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Cantarell" svg:font-family="Cantarel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Header">
      <style:text-properties fo:font-weight="bold" officeooo:rsid="00167e35" officeooo:paragraph-rsid="00167e35" style:font-weight-asian="bold" style:font-weight-complex="bold"/>
    </style:style>
    <style:style style:name="P2" style:family="paragraph" style:parent-style-name="Header">
      <style:text-properties style:font-name="Cantarell" fo:font-weight="bold" officeooo:rsid="00167e35" officeooo:paragraph-rsid="00167e35" style:font-weight-asian="bold" style:font-weight-complex="bold"/>
    </style:style>
    <style:style style:name="P3" style:family="paragraph" style:parent-style-name="Header">
      <style:text-properties style:font-name="Cantarell" officeooo:paragraph-rsid="00167e35"/>
    </style:style>
    <style:style style:name="P4" style:family="paragraph" style:parent-style-name="Standard">
      <style:text-properties fo:color="#000099" style:font-name="Cantarell" style:text-underline-style="solid" style:text-underline-width="auto" style:text-underline-color="font-color" fo:font-weight="bold" officeooo:rsid="00167e35" officeooo:paragraph-rsid="00167e35" style:font-weight-asian="bold" style:font-weight-complex="bold"/>
    </style:style>
    <style:style style:name="P5" style:family="paragraph" style:parent-style-name="Standard">
      <style:text-properties fo:color="#000000" style:font-name="Cantarell" style:text-underline-style="solid" style:text-underline-width="auto" style:text-underline-color="font-color" fo:font-weight="bold" officeooo:rsid="00167e35" officeooo:paragraph-rsid="00167e35" style:font-weight-asian="bold" style:font-weight-complex="bold"/>
    </style:style>
    <style:style style:name="P6" style:family="paragraph" style:parent-style-name="Standard">
      <style:text-properties fo:color="#000000" style:font-name="Cantarell" style:text-underline-style="solid" style:text-underline-width="auto" style:text-underline-color="font-color" fo:font-weight="bold" officeooo:rsid="0016b91a" officeooo:paragraph-rsid="0016b91a" style:font-weight-asian="bold" style:font-weight-complex="bold"/>
    </style:style>
    <style:style style:name="P7" style:family="paragraph" style:parent-style-name="Standard">
      <style:text-properties fo:color="#000000" style:font-name="Cantarell" style:text-underline-style="none" fo:font-weight="normal" officeooo:rsid="00167e35" officeooo:paragraph-rsid="00167e35" style:font-weight-asian="normal" style:font-weight-complex="normal"/>
    </style:style>
    <style:style style:name="P8" style:family="paragraph" style:parent-style-name="Standard">
      <style:text-properties fo:color="#000000" style:font-name="Cantarell" style:text-underline-style="none" fo:font-weight="normal" officeooo:rsid="0016a169" officeooo:paragraph-rsid="0016a169" style:font-weight-asian="normal" style:font-weight-complex="normal"/>
    </style:style>
    <style:style style:name="P9" style:family="paragraph" style:parent-style-name="Standard" style:list-style-name="L3">
      <style:text-properties fo:color="#000000" style:font-name="Cantarell" style:text-underline-style="none" fo:font-weight="normal" officeooo:rsid="0016a169" officeooo:paragraph-rsid="0016a169" style:font-weight-asian="normal" style:font-weight-complex="normal"/>
    </style:style>
    <style:style style:name="P10" style:family="paragraph" style:parent-style-name="Standard" style:list-style-name="L4">
      <style:text-properties fo:color="#000000" style:font-name="Cantarell" style:text-underline-style="none" fo:font-weight="normal" officeooo:rsid="0016b91a" officeooo:paragraph-rsid="0016b91a" style:font-weight-asian="normal" style:font-weight-complex="normal"/>
    </style:style>
    <style:style style:name="P11" style:family="paragraph" style:parent-style-name="Standard" style:list-style-name="L3">
      <style:text-properties fo:color="#000000" style:font-name="Cantarell" style:text-underline-style="none" fo:font-weight="normal" officeooo:rsid="0016b91a" officeooo:paragraph-rsid="0016b91a" style:font-weight-asian="normal" style:font-weight-complex="normal"/>
    </style:style>
    <style:style style:name="P12" style:family="paragraph" style:parent-style-name="Standard">
      <style:text-properties fo:color="#000000" style:font-name="Cantarell" style:text-underline-style="none" fo:font-weight="normal" officeooo:rsid="0016b91a" officeooo:paragraph-rsid="0016b91a" style:font-weight-asian="normal" style:font-weight-complex="normal"/>
    </style:style>
    <style:style style:name="P13" style:family="paragraph" style:parent-style-name="Standard" style:list-style-name="L2">
      <style:text-properties officeooo:paragraph-rsid="0016a169"/>
    </style:style>
    <style:style style:name="P14" style:family="paragraph" style:parent-style-name="Standard" style:list-style-name="L2">
      <style:text-properties officeooo:rsid="0016a169" officeooo:paragraph-rsid="0016a169"/>
    </style:style>
    <style:style style:name="P15" style:family="paragraph" style:parent-style-name="Standard">
      <style:text-properties officeooo:rsid="0016a169" officeooo:paragraph-rsid="0016a169"/>
    </style:style>
    <style:style style:name="P16" style:family="paragraph" style:parent-style-name="Standard" style:list-style-name="L3">
      <style:text-properties officeooo:rsid="0016a169" officeooo:paragraph-rsid="0016a169"/>
    </style:style>
    <style:style style:name="P17" style:family="paragraph" style:parent-style-name="Standard">
      <style:text-properties fo:color="#333333" style:font-name="Cantarell" style:text-underline-style="solid" style:text-underline-width="auto" style:text-underline-color="font-color" fo:font-weight="bold" officeooo:rsid="00167e35" officeooo:paragraph-rsid="00167e35" style:font-weight-asian="bold" style:font-weight-complex="bold"/>
    </style:style>
    <style:style style:name="P18" style:family="paragraph" style:parent-style-name="Standard">
      <style:text-properties fo:color="#333333" style:font-name="Cantarell" style:text-underline-style="solid" style:text-underline-width="auto" style:text-underline-color="font-color" fo:font-weight="bold" officeooo:rsid="0016a169" officeooo:paragraph-rsid="0016a169" style:font-weight-asian="bold" style:font-weight-complex="bold"/>
    </style:style>
    <style:style style:name="P19" style:family="paragraph" style:parent-style-name="Standard">
      <style:text-properties fo:color="#333333" style:font-name="Cantarell" style:text-underline-style="solid" style:text-underline-width="auto" style:text-underline-color="font-color" fo:font-weight="bold" officeooo:rsid="0016b91a" officeooo:paragraph-rsid="0016b91a" style:font-weight-asian="bold" style:font-weight-complex="bold"/>
    </style:style>
    <style:style style:name="P20" style:family="paragraph" style:parent-style-name="Standard">
      <style:text-properties fo:color="#333333" style:text-underline-style="solid" style:text-underline-width="auto" style:text-underline-color="font-color" fo:font-weight="bold" officeooo:rsid="0016a169" officeooo:paragraph-rsid="0016a169" style:font-weight-asian="bold" style:font-weight-complex="bold"/>
    </style:style>
    <style:style style:name="P21" style:family="paragraph" style:parent-style-name="Footer">
      <style:text-properties officeooo:rsid="0016b91a" officeooo:paragraph-rsid="0016b91a"/>
    </style:style>
    <style:style style:name="T1" style:family="text">
      <style:text-properties fo:font-weight="bold" officeooo:rsid="00167e35" style:font-weight-asian="bold" style:font-weight-complex="bold"/>
    </style:style>
    <style:style style:name="T2" style:family="text">
      <style:text-properties style:font-name="Cantarell"/>
    </style:style>
    <style:style style:name="T3" style:family="text">
      <style:text-properties officeooo:rsid="0016a169"/>
    </style:style>
    <style:style style:name="T4" style:family="text">
      <style:text-properties fo:color="#000000" style:font-name="Cantarell" style:text-underline-style="none" fo:font-weight="normal" style:font-weight-asian="normal" style:font-weight-complex="normal"/>
    </style:style>
    <style:style style:name="T5" style:family="text">
      <style:text-properties fo:color="#000000" style:font-name="Cantarell" style:text-underline-style="none" fo:font-weight="normal" officeooo:rsid="0016a169"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Executive Summary</text:p>
      <text:p text:style-name="P4"/>
      <text:p text:style-name="P7">The executive summary should provide a brief description of the scope, objectives, and deliverables <text:span text:style-name="T3">for the project.</text:span></text:p>
      <text:p text:style-name="P7"/>
      <text:p text:style-name="P18">Business Case</text:p>
      <text:p text:style-name="P5"/>
      <text:p text:style-name="P8">Justify the value of the project to the organization. What will the organization gain by completing the project. What are the expected benefits of the project? Why is it needed at this time? How will the project be funded?</text:p>
      <text:p text:style-name="P8"/>
      <text:p text:style-name="P18">Project Statement of Work</text:p>
      <text:p text:style-name="P8"/>
      <text:list xml:id="list1639172475784367053" text:style-name="L2">
        <text:list-item>
          <text:p text:style-name="P13"><text:span text:style-name="T5">Define why the business needs this project. What are the opportunities that completing the project will capitalize on? What are the threats that completing the project will negate? What are the problems that completing the project will solve? </text:span></text:p>
        </text:list-item>
        <text:list-item>
          <text:p text:style-name="P14"><text:span text:style-name="T4">Define the scope of the project's output or deliverables. What will be created? How will creating this service or product satisfy the business needs listed?</text:span></text:p>
        </text:list-item>
        <text:list-item>
          <text:p text:style-name="P14"><text:span text:style-name="T4">Relate the project to the organization's strategic plan. What goals or objectives of the organization does this project benefit or support?</text:span></text:p>
        </text:list-item>
      </text:list>
      <text:p text:style-name="P15"/>
      <text:p text:style-name="P20"><text:span text:style-name="T2">Project Organization</text:span></text:p>
      <text:p text:style-name="P15"/>
      <text:list xml:id="list8006543798914644024" text:style-name="L3">
        <text:list-item>
          <text:p text:style-name="P16"><text:span text:style-name="T4">Customers or Users;</text:span></text:p>
          <text:list>
            <text:list-item>
              <text:p text:style-name="P16"><text:span text:style-name="T4">List the customer or customers that will benefit from the project.</text:span></text:p>
            </text:list-item>
          </text:list>
        </text:list-item>
        <text:list-item>
          <text:p text:style-name="P9">Key Stakeholders;</text:p>
          <text:list>
            <text:list-item>
              <text:p text:style-name="P9">Project Sponsor</text:p>
            </text:list-item>
            <text:list-item>
              <text:p text:style-name="P9">Project Manager</text:p>
            </text:list-item>
            <text:list-item>
              <text:p text:style-name="P9">Executive Leadership</text:p>
            </text:list-item>
            <text:list-item>
              <text:p text:style-name="P9">Primary Roles</text:p>
              <text:list>
                <text:list-item>
                  <text:p text:style-name="P9">(Examples) Design Team</text:p>
                </text:list-item>
                <text:list-item>
                  <text:p text:style-name="P9">(Examples) Engineering Team</text:p>
                </text:list-item>
                <text:list-item>
                  <text:p text:style-name="P9">(Examples) QA Team</text:p>
                </text:list-item>
                <text:list-item>
                  <text:p text:style-name="P11">(Examples) Change Control Board</text:p>
                </text:list-item>
              </text:list>
            </text:list-item>
          </text:list>
        </text:list-item>
      </text:list>
      <text:p text:style-name="P12"><text:soft-page-break/></text:p>
      <text:p text:style-name="P12"/>
      <text:p text:style-name="P8"/>
      <text:p text:style-name="P19">Project Plan</text:p>
      <text:p text:style-name="P6"/>
      <text:list xml:id="list2434873711315755280" text:style-name="L4">
        <text:list-item>
          <text:p text:style-name="P10">Define methodology (Standard project, Agile, etc)</text:p>
        </text:list-item>
        <text:list-item>
          <text:p text:style-name="P10">Phases or components of the project</text:p>
        </text:list-item>
        <text:list-item>
          <text:p text:style-name="P10">Define high-level resource needs</text:p>
        </text:list-item>
      </text:list>
      <text:p text:style-name="P12"/>
      <text:p text:style-name="P19">Project Considerations</text:p>
      <text:p text:style-name="P6"/>
      <text:p text:style-name="P12">Summarize significant risks and issues that have been identified to this point. Give brief details regarding priority and impact of each. Detail assumptions made by the sponsor and author regarding this project. List all major constraints associated with costs, time, and scope of the project.</text:p>
      <text:p text:style-name="P12"/>
      <text:p text:style-name="P19">Appendix</text:p>
      <text:list xml:id="list163835398731496" text:continue-numbering="true" text:style-name="L4">
        <text:list-header>
          <text:p text:style-name="P10"/>
        </text:list-header>
      </text:list>
      <text:p text:style-name="P12">Attach any supporting documentation or references need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ohit Devanagari1" svg:font-family="'Lohit Devanagari'"/>
    <style:font-face style:name="Cantarell" svg:font-family="Cantarel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style:font-name="Cantarell" fo:font-weight="bold" officeooo:rsid="00167e35" officeooo:paragraph-rsid="00167e35" style:font-weight-asian="bold" style:font-weight-complex="bold"/>
    </style:style>
    <style:style style:name="MP2" style:family="paragraph" style:parent-style-name="Header">
      <style:text-properties style:font-name="Cantarell" officeooo:paragraph-rsid="00167e35"/>
    </style:style>
    <style:style style:name="MP3" style:family="paragraph" style:parent-style-name="Header">
      <style:text-properties fo:font-weight="bold" officeooo:rsid="00167e35" officeooo:paragraph-rsid="00167e35" style:font-weight-asian="bold" style:font-weight-complex="bold"/>
    </style:style>
    <style:style style:name="MP4" style:family="paragraph" style:parent-style-name="Footer">
      <style:text-properties officeooo:rsid="0016b91a" officeooo:paragraph-rsid="0016b91a"/>
    </style:style>
    <style:style style:name="MT1" style:family="text">
      <style:text-properties fo:font-weight="bold" officeooo:rsid="00167e35" style:font-weight-asian="bold" style:font-weight-complex="bold"/>
    </style:style>
    <style:style style:name="MT2" style:family="text">
      <style:text-properties style:font-name="Cantarell"/>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bottom="0.1965in"/>
      </style:header-style>
      <style:footer-style>
        <style:header-footer-properties fo:min-height="0in" fo:margin-top="0.1965in"/>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Mpm1">
      <style:header>
        <text:p text:style-name="MP1">PROJECT CHARTER DOCUMENT<text:tab/></text:p>
        <text:p text:style-name="MP2"><text:span text:style-name="MT1">Project: </text:span><text:span text:style-name="MT1"><text:placeholder text:placeholder-type="text">&lt;Project Name&gt;</text:placeholder></text:span></text:p>
        <text:p text:style-name="MP2"><text:span text:style-name="MT1">Sponsor: </text:span><text:span text:style-name="MT1"><text:placeholder text:placeholder-type="text">&lt;Sponsor Name&gt;</text:placeholder></text:span></text:p>
        <text:p text:style-name="MP3"><text:span text:style-name="MT2">Organization: </text:span><text:span text:style-name="MT2"><text:placeholder text:placeholder-type="text">&lt;Organization&gt;</text:placeholder></text:span></text:p>
      </style:header>
      <style:footer>
        <text:p text:style-name="MP4">Prepared by: <text:placeholder text:placeholder-type="text">&lt;Author&gt;</text:placeholder></text:p>
        <text:p text:style-name="MP4"><text:date style:data-style-name="N37" text:date-value="2015-01-02T16:37:04.985130107" text:fixed="true">01/02/15</tex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02T15:37:03.618029150</meta:creation-date>
    <dc:date>2015-01-02T16:38:06.420898595</dc:date>
    <meta:editing-duration>PT13M47S</meta:editing-duration>
    <meta:editing-cycles>1</meta:editing-cycles>
    <meta:generator>LibreOffice/4.2.8.2$Linux_X86_64 LibreOffice_project/420$Build-2</meta:generator>
    <meta:document-statistic meta:table-count="0" meta:image-count="0" meta:object-count="0" meta:page-count="2" meta:paragraph-count="35" meta:word-count="293" meta:character-count="1868" meta:non-whitespace-character-count="1625"/>
  </office:meta>
</office:document-meta>
</file>