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69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19-01-01 bis 2019-12-3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5336.15" calcext:value-type="float">
            <text:p>5 336,15</text:p>
          </table:table-cell>
          <table:table-cell table:style-name="ce6"/>
          <table:table-cell table:style-name="ce6" office:value-type="float" office:value="27017.9" calcext:value-type="float">
            <text:p>27 017,9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90098.81" calcext:value-type="float">
            <text:p>190 098,81</text:p>
          </table:table-cell>
          <table:table-cell table:style-name="ce6"/>
          <table:table-cell table:style-name="ce6" office:value-type="float" office:value="156885.64" calcext:value-type="float">
            <text:p>156 885,6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79595.49" calcext:value-type="float">
            <text:p>79 595,49</text:p>
          </table:table-cell>
          <table:table-cell table:style-name="ce6"/>
          <table:table-cell table:style-name="ce6" office:value-type="float" office:value="206935.7" calcext:value-type="float">
            <text:p>206 935,7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04050.14" calcext:value-type="float">
            <text:p>404 050,14</text:p>
          </table:table-cell>
          <table:table-cell table:style-name="ce6"/>
          <table:table-cell table:style-name="ce8" office:value-type="float" office:value="396758.05" calcext:value-type="float">
            <text:p>396 758,0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79080.59" calcext:value-type="float">
            <text:p>-679 080,59</text:p>
          </table:table-cell>
          <table:table-cell table:style-name="ce6" office:value-type="float" office:value="-787597.29" calcext:value-type="float">
            <text:p>-787 597,2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79080.59" calcext:value-type="float">
            <text:p>-679 080,59</text:p>
          </table:table-cell>
          <table:table-cell table:style-name="ce9" office:value-type="float" office:value="-787597.29" calcext:value-type="float">
            <text:p>-787 597,2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906470.15" calcext:value-type="float">
            <text:p>906 470,15</text:p>
          </table:table-cell>
          <table:table-cell table:style-name="ce6"/>
          <table:table-cell table:style-name="ce6" office:value-type="float" office:value="856836.56" calcext:value-type="float">
            <text:p>856 836,5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<text:s/>Paid/given donation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8"/></text:p>
          </table:table-cell>
          <table:table-cell table:style-name="ce8" office:value-type="float" office:value="1200" calcext:value-type="float">
            <text:p>1 200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905270.15" calcext:value-type="float">
            <text:p>905 270,15</text:p>
          </table:table-cell>
          <table:table-cell table:style-name="ce6" office:value-type="float" office:value="856836.56" calcext:value-type="float">
            <text:p>856 836,5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905270.15" calcext:value-type="float">
            <text:p>905 270,15</text:p>
          </table:table-cell>
          <table:table-cell table:style-name="ce9" office:value-type="float" office:value="856836.56" calcext:value-type="float">
            <text:p>856 836,5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9.81" calcext:value-type="float">
            <text:p>19,81</text:p>
          </table:table-cell>
          <table:table-cell table:style-name="ce6" office:value-type="float" office:value="17.48" calcext:value-type="float">
            <text:p>17,48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9.81" calcext:value-type="float">
            <text:p>19,81</text:p>
          </table:table-cell>
          <table:table-cell table:style-name="ce9" office:value-type="float" office:value="17.48" calcext:value-type="float">
            <text:p>17,48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1432.89" calcext:value-type="float">
            <text:p>11 432,89</text:p>
          </table:table-cell>
          <table:table-cell table:style-name="ce6" office:value-type="float" office:value="21526.38" calcext:value-type="float">
            <text:p>21 526,38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652.32" calcext:value-type="float">
            <text:p>1 652,32</text:p>
          </table:table-cell>
          <table:table-cell table:style-name="ce6" office:value-type="float" office:value="992.19" calcext:value-type="float">
            <text:p>992,1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9780.57" calcext:value-type="float">
            <text:p>9 780,57</text:p>
          </table:table-cell>
          <table:table-cell table:style-name="ce6" office:value-type="float" office:value="20534.19" calcext:value-type="float">
            <text:p>20 534,1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9780.57" calcext:value-type="float">
            <text:p>9 780,57</text:p>
          </table:table-cell>
          <table:table-cell table:style-name="ce8" office:value-type="float" office:value="20534.19" calcext:value-type="float">
            <text:p>20 534,1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9780.57" calcext:value-type="float">
            <text:p>9 780,57</text:p>
          </table:table-cell>
          <table:table-cell table:style-name="ce9" office:value-type="float" office:value="20534.19" calcext:value-type="float">
            <text:p>20 534,19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35989.94" calcext:value-type="float">
            <text:p>235 989,94</text:p>
          </table:table-cell>
          <table:table-cell table:style-name="ce10" office:value-type="float" office:value="89790.94" calcext:value-type="float">
            <text:p>89 790,9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1. Withdrawals from bound revenue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1881.91" calcext:value-type="float">
            <text:p>831 881,9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2. Additions to bound-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4666.73" calcext:value-type="float">
            <text:p>834 666,7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4">
          <table:table-cell table:style-name="ce4" office:value-type="string" calcext:value-type="string">
            <text:p>3. Additions to the free revenue reserves</text:p>
            <text:p>         (§ 62 Abs. 1 Nr. 3 AO)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006.12" calcext:value-type="float">
            <text:p>87 006,1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5:14:20.0244506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20-01-21T12:01:57</meta:creation-date>
    <dc:date>2020-03-02T15:17:08.989392246</dc:date>
    <meta:editing-duration>PT4M57S</meta:editing-duration>
    <meta:generator>LibreOffice/6.4.0.2$Linux_X86_64 LibreOffice_project/08d19fecdc7a2298d051e19cfdb7c35544855fc3</meta:generator>
    <meta:editing-cycles>2</meta:editing-cycles>
    <meta:document-statistic meta:table-count="1" meta:cell-count="93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