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allingCrambs-title">
      <style:graphic-properties draw:fill-color="#ffffff" draw:auto-grow-height="true" fo:min-height="3.507cm"/>
    </style:style>
    <style:style style:name="pr2" style:family="presentation" style:parent-style-name="FallingCrambs-subtitle">
      <style:graphic-properties draw:fill-color="#ffffff" draw:auto-grow-height="true" fo:min-height="13.23cm"/>
    </style:style>
    <style:style style:name="pr3" style:family="presentation" style:parent-style-name="FallingCrambs-notes">
      <style:graphic-properties draw:fill-color="#ffffff" draw:auto-grow-height="true" fo:min-height="11.41cm"/>
    </style:style>
    <style:style style:name="pr4" style:family="presentation" style:parent-style-name="FallingCrambs-outline1">
      <style:graphic-properties draw:fill-color="#ffffff" draw:auto-grow-height="true" fo:min-height="13.23cm"/>
    </style:style>
    <style:style style:name="pr5" style:family="presentation" style:parent-style-name="FallingCrambs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FallingCrambs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FallingCrambs" presentation:presentation-page-layout-name="AL2T1">
        <draw:frame presentation:style-name="pr1" draw:text-style-name="P1" draw:layer="layout" svg:width="23.911cm" svg:height="3.507cm" svg:x="2.058cm" svg:y="1.743cm" presentation:class="title" presentation:placeholder="true">
          <draw:text-box/>
        </draw:frame>
        <draw:frame presentation:style-name="pr4" draw:text-style-name="P3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allingCrambs-background" style:family="presentation">
      <style:graphic-properties draw:stroke="none" draw:fill="none"/>
    </style:style>
    <style:style style:name="FallingCrambs-backgroundobjects" style:family="presentation">
      <style:graphic-properties draw:shadow="hidden" draw:shadow-offset-x="0.3cm" draw:shadow-offset-y="0.3cm" draw:shadow-color="#808080"/>
    </style:style>
    <style:style style:name="FallingCrambs-notes" style:family="presentation">
      <style:graphic-properties draw:stroke="none" draw:fill="none">
        <text:list-style style:name="FallingCramb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FallingCrambs-outline1" style:family="presentation">
      <style:graphic-properties draw:stroke="none" draw:fill="none">
        <text:list-style style:name="FallingCramb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allingCrambs-outline2" style:family="presentation" style:parent-style-name="FallingCramb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allingCrambs-outline3" style:family="presentation" style:parent-style-name="FallingCramb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allingCrambs-outline4" style:family="presentation" style:parent-style-name="FallingCramb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allingCrambs-outline5" style:family="presentation" style:parent-style-name="FallingCramb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allingCrambs-outline6" style:family="presentation" style:parent-style-name="FallingCramb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allingCrambs-outline7" style:family="presentation" style:parent-style-name="FallingCramb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allingCrambs-outline8" style:family="presentation" style:parent-style-name="FallingCramb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allingCrambs-outline9" style:family="presentation" style:parent-style-name="FallingCramb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allingCrambs-subtitle" style:family="presentation">
      <style:graphic-properties draw:stroke="none" draw:fill="none" draw:textarea-vertical-align="middle">
        <text:list-style style:name="FallingCramb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allingCrambs-title" style:family="presentation">
      <style:graphic-properties draw:stroke="none" draw:fill="none" draw:textarea-vertical-align="middle">
        <text:list-style style:name="FallingCramb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width="0.3cm" draw:marker-start-width="0.65cm" draw:marker-end-width="0.65cm" draw:fill="solid" draw:fill-color="#008080" draw:textarea-horizontal-align="center" draw:textarea-vertical-align="middle" fo:padding-top="0.15cm" fo:padding-bottom="0.15cm" fo:padding-left="0.15cm" fo:padding-right="0.15cm" draw:shadow="visible"/>
    </style:style>
    <style:style style:name="Mgr2" style:family="graphic" style:parent-style-name="standard">
      <style:graphic-properties svg:stroke-width="0.3cm" draw:marker-start-width="0.65cm" draw:marker-end-width="0.65cm" draw:fill="solid" draw:fill-color="#800000" draw:textarea-horizontal-align="center" draw:textarea-vertical-align="middle" fo:padding-top="0.15cm" fo:padding-bottom="0.15cm" fo:padding-left="0.15cm" fo:padding-right="0.15cm" draw:shadow="visible"/>
    </style:style>
    <style:style style:name="Mgr3" style:family="graphic" style:parent-style-name="standard">
      <style:graphic-properties svg:stroke-width="0.3cm" draw:marker-start-width="0.65cm" draw:marker-end-width="0.65cm" draw:fill="solid" draw:fill-color="#008000" draw:textarea-horizontal-align="center" draw:textarea-vertical-align="middle" fo:padding-top="0.15cm" fo:padding-bottom="0.15cm" fo:padding-left="0.15cm" fo:padding-right="0.15cm" draw:shadow="visible"/>
    </style:style>
    <style:style style:name="Mgr4" style:family="graphic" style:parent-style-name="standard">
      <style:graphic-properties svg:stroke-width="0.3cm" draw:marker-start-width="0.65cm" draw:marker-end-width="0.65cm" draw:fill="solid" draw:fill-color="#800080" draw:textarea-horizontal-align="center" draw:textarea-vertical-align="middle" fo:padding-top="0.15cm" fo:padding-bottom="0.15cm" fo:padding-left="0.15cm" fo:padding-right="0.15cm" draw:shadow="visible"/>
    </style:style>
    <style:style style:name="Mgr5" style:family="graphic" style:parent-style-name="standard">
      <style:graphic-properties svg:stroke-width="0.3cm" draw:marker-start-width="0.65cm" draw:marker-end-width="0.65cm" draw:fill="solid" draw:fill-color="#808080" draw:textarea-horizontal-align="center" draw:textarea-vertical-align="middle" fo:padding-top="0.15cm" fo:padding-bottom="0.15cm" fo:padding-left="0.15cm" fo:padding-right="0.15cm" draw:shadow="visible"/>
    </style:style>
    <style:style style:name="Mgr6" style:family="graphic" style:parent-style-name="standard">
      <style:graphic-properties svg:stroke-width="0.3cm" draw:marker-start-width="0.65cm" draw:marker-end-width="0.65cm" draw:fill="solid" draw:fill-color="#000080" draw:textarea-horizontal-align="center" draw:textarea-vertical-align="middle" fo:padding-top="0.15cm" fo:padding-bottom="0.15cm" fo:padding-left="0.15cm" fo:padding-right="0.15cm" draw:shadow="visib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FallingCrambs" style:page-layout-name="PM1" draw:style-name="Mdp1">
      <draw:ellipse draw:style-name="Mgr1" draw:text-style-name="MP1" draw:layer="backgroundobjects" svg:width="2.927cm" svg:height="2.926cm" draw:transform="skewX (0.00645771823237895) rotate (-0.732165621211621) translate (1.364cm 14.82cm)" draw:kind="section" draw:start-angle="105.02" draw:end-angle="197.52">
        <text:p/>
      </draw:ellipse>
      <draw:ellipse draw:style-name="Mgr2" draw:text-style-name="MP1" draw:layer="backgroundobjects" svg:width="3.987cm" svg:height="3.992cm" draw:transform="skewX (-0.00279252680319093) rotate (0.96028015444728) translate (-0.482cm 12.256cm)" draw:kind="section" draw:start-angle="105.02" draw:end-angle="197.52">
        <text:p/>
      </draw:ellipse>
      <draw:ellipse draw:style-name="Mgr3" draw:text-style-name="MP1" draw:layer="backgroundobjects" svg:width="3.038cm" svg:height="3.028cm" draw:transform="skewX (0.00558505360638184) rotate (-2.21813894635959) translate (2.424cm 4.844cm)" draw:kind="section" draw:start-angle="105.02" draw:end-angle="197.52">
        <text:p/>
      </draw:ellipse>
      <draw:ellipse draw:style-name="Mgr4" draw:text-style-name="MP1" draw:layer="backgroundobjects" svg:width="3.139cm" svg:height="3.142cm" draw:transform="rotate (-1.5692255304681) translate (2.282cm 0.804cm)" draw:kind="section" draw:start-angle="105.02" draw:end-angle="197.52">
        <text:p/>
      </draw:ellipse>
      <draw:ellipse draw:style-name="Mgr5" draw:text-style-name="MP1" draw:layer="backgroundobjects" svg:width="4cm" svg:height="3.993cm" svg:x="0.5cm" svg:y="17.93cm" draw:kind="section" draw:start-angle="105.02" draw:end-angle="197.52">
        <text:p/>
      </draw:ellipse>
      <draw:ellipse draw:style-name="Mgr6" draw:text-style-name="MP1" draw:layer="backgroundobjects" svg:width="4cm" svg:height="3.994cm" svg:x="0.335cm" svg:y="7.229cm" draw:kind="section" draw:start-angle="105.02" draw:end-angle="197.52">
        <text:p/>
      </draw:ellipse>
      <draw:frame presentation:style-name="FallingCrambs-title" draw:layer="backgroundobjects" svg:width="23.911cm" svg:height="3.506cm" svg:x="2.058cm" svg:y="1.743cm" presentation:class="title" presentation:placeholder="true">
        <draw:text-box/>
      </draw:frame>
      <draw:frame presentation:style-name="FallingCrambs-outline1" draw:layer="backgroundobjects" svg:width="23.911cm" svg:height="12.18cm" svg:x="2.058cm" svg:y="5.838cm" presentation:class="outline" presentation:placeholder="true">
        <draw:text-box/>
      </draw:frame>
      <draw:ellipse draw:style-name="Mgr1" draw:text-style-name="MP1" draw:layer="backgroundobjects" svg:width="1.131cm" svg:height="1.129cm" draw:transform="skewX (0.00628318530717948) rotate (-0.732165621211621) translate (27.061cm 5.915cm)" draw:kind="section" draw:start-angle="105.02" draw:end-angle="197.52">
        <text:p/>
      </draw:ellipse>
      <draw:ellipse draw:style-name="Mgr2" draw:text-style-name="MP1" draw:layer="backgroundobjects" svg:width="1.54cm" svg:height="1.542cm" draw:transform="skewX (-0.00191986217719379) rotate (0.960803753222878) translate (26.349cm 4.924cm)" draw:kind="section" draw:start-angle="105.02" draw:end-angle="197.52">
        <text:p/>
      </draw:ellipse>
      <draw:ellipse draw:style-name="Mgr3" draw:text-style-name="MP1" draw:layer="backgroundobjects" svg:width="1.174cm" svg:height="1.17cm" draw:transform="skewX (0.00593411945678072) rotate (-2.21831347928479) translate (27.471cm 2.06cm)" draw:kind="section" draw:start-angle="105.02" draw:end-angle="197.52">
        <text:p/>
      </draw:ellipse>
      <draw:circle draw:style-name="Mgr4" draw:text-style-name="MP1" draw:layer="backgroundobjects" svg:width="1.213cm" svg:height="1.213cm" draw:transform="rotate (-1.5692255304681) translate (27.416cm 0.499cm)" draw:kind="section" draw:start-angle="105.02" draw:end-angle="197.52">
        <text:p/>
      </draw:circle>
      <draw:circle draw:style-name="Mgr5" draw:text-style-name="MP1" draw:layer="backgroundobjects" svg:width="1.544cm" svg:height="1.543cm" svg:x="26.728cm" svg:y="7.116cm" draw:kind="section" draw:start-angle="105.02" draw:end-angle="197.52">
        <text:p/>
      </draw:circle>
      <draw:ellipse draw:style-name="Mgr6" draw:text-style-name="MP1" draw:layer="backgroundobjects" svg:width="1.545cm" svg:height="1.543cm" svg:x="26.664cm" svg:y="2.982cm" draw:kind="section" draw:start-angle="105.02" draw:end-angle="197.52">
        <text:p/>
      </draw:ellipse>
      <presentation:notes style:page-layout-name="PM0">
        <draw:page-thumbnail presentation:style-name="FallingCrambs-title" draw:layer="backgroundobjects" svg:width="13.705cm" svg:height="10.279cm" svg:x="3.647cm" svg:y="2.853cm" presentation:class="page"/>
        <draw:frame presentation:style-name="FallingCramb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45:38</meta:creation-date>
    <dc:date>2012-07-23T19:13:03.18</dc:date>
    <dc:language>pt-BR</dc:language>
    <meta:editing-cycles>11</meta:editing-cycles>
    <meta:editing-duration>PT4M39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