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Devanagari1" svg:font-family="'Droid Sans Devanagari'"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Devanagari" svg:font-family="'Droid Sans Devanagar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tyle="italic" style:font-style-asian="italic"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fo:margin-left="0in" fo:margin-right="0in" fo:margin-top="0in" fo:margin-bottom="0in" style:contextual-spacing="false" fo:text-indent="0.248in" style:auto-text-indent="false"/>
    </style:style>
    <style:style style:name="P4" style:family="paragraph" style:parent-style-name="Standard">
      <style:paragraph-properties fo:margin-left="0in" fo:margin-right="0in" fo:margin-top="0in" fo:margin-bottom="0in" style:contextual-spacing="false" fo:text-indent="0.248in" style:auto-text-indent="false"/>
      <style:text-properties style:font-name="Arial" fo:font-style="italic" style:font-style-asian="italic" style:font-name-complex="Arial"/>
    </style:style>
    <style:style style:name="P5" style:family="paragraph" style:parent-style-name="Standard">
      <style:paragraph-properties fo:margin-left="0in" fo:margin-right="0in" fo:margin-top="0in" fo:margin-bottom="0.0835in" style:contextual-spacing="false" fo:text-indent="0.248in" style:auto-text-indent="false"/>
    </style:style>
    <style:style style:name="P6" style:family="paragraph" style:parent-style-name="Heading_20_1" style:master-page-name="Standard">
      <style:paragraph-properties fo:margin-top="0in" fo:margin-bottom="0in" style:contextual-spacing="false" style:page-number="auto"/>
      <style:text-properties fo:font-style="normal" style:font-style-asian="normal"/>
    </style:style>
    <style:style style:name="P7" style:family="paragraph" style:parent-style-name="Heading_20_1">
      <style:paragraph-properties fo:break-before="page"/>
    </style:style>
    <style:style style:name="P8" style:family="paragraph" style:parent-style-name="Listenabsatz" style:list-style-name="WW8Num1"/>
    <style:style style:name="P9" style:family="paragraph" style:parent-style-name="Listenabsatz" style:list-style-name="WW8Num1">
      <style:text-properties style:font-name="Arial" style:font-name-complex="Arial"/>
    </style:style>
    <style:style style:name="P10" style:family="paragraph" style:parent-style-name="Listenabsatz" style:list-style-name="WW8Num2">
      <style:text-properties style:font-name="Arial" style:font-name-complex="Arial"/>
    </style:style>
    <style:style style:name="P11" style:family="paragraph" style:parent-style-name="Listenabsatz" style:list-style-name="WW8Num2"/>
    <style:style style:name="P12" style:family="paragraph" style:parent-style-name="Listenabsatz">
      <style:paragraph-properties fo:margin-left="0.5in" fo:margin-right="0in" fo:text-indent="0.25in" style:auto-text-indent="false"/>
      <style:text-properties style:font-name="Arial" style:font-name-complex="Arial"/>
    </style:style>
    <style:style style:name="T1" style:family="text">
      <style:text-properties style:font-name-asian="Calibri" style:font-name-complex="Calibri"/>
    </style:style>
    <style:style style:name="T2" style:family="text">
      <style:text-properties style:font-name="Arial" style:font-name-complex="Arial"/>
    </style:style>
    <style:style style:name="T3" style:family="text">
      <style:text-properties style:font-name="Arial" fo:font-style="italic" style:font-style-asian="italic" style:font-name-complex="Arial"/>
    </style:style>
    <style:style style:name="T4" style:family="text">
      <style:text-properties style:font-name="Arial" fo:font-style="italic" style:font-name-asian="Arial" style:font-style-asian="italic" style:font-name-complex="Arial"/>
    </style:style>
    <style:style style:name="T5"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Plattdeutsche Rechtschreibprüfung für Datenverarbeitungssysteme</text:h>
      <text:h text:style-name="Heading_20_1" text:outline-level="1">Projektbeschreibung<text:span text:style-name="Footnote_20_Symbol"><text:note text:id="ftn1" text:note-class="footnote"><text:note-citation>1</text:note-citation><text:note-body><text:p text:style-name="Footnote"><text:span text:style-name="T1"><text:s/></text:span>Alle im Text aufgeführten Marken sind gesetzlich geschützt</text:p></text:note-body></text:note></text:span></text:h>
      <text:p text:style-name="Standard"><text:span text:style-name="T2">Alle Texte werden derzeit an PCs geschrieben. Hierbei ist es sinnvoll und sehr gebräuchlich, die Rechtschreibung direkt durch Rechtschreibprogramme zu überprüfen. Diese Rechtschreibprogramme sind Zusätze –sog. Plug-Ins– der üblichen Text­verarbeitungs­programme und liegen in nahezu allen Sprachen der Welt vor.</text:span></text:p>
      <text:p text:style-name="Standard"><text:span text:style-name="T2">In der von der Bundesrepublik Deutschland mitunterzeichneten Europäischen Charta für Regional- und Minderheitensprachen von 1999 ist auch niederdeutsch enthalten. </text:span></text:p>
      <text:p text:style-name="Standard"><text:span text:style-name="T2">Hierzu steht im Teil II <text:s text:c="2"/>Artikel 7 <text:s/>-Ziele und Grundsätze-:</text:span></text:p>
      <text:p text:style-name="Standard"><text:span text:style-name="T3">Hinsichtlich der Regional- und Minderheitensprachen legen die Vertragsparteien in den Gebieten …… folgende Ziele und Grundsätze zugrunde:</text:span></text:p>
      <text:p text:style-name="P1">Artikel 7, Buchstabe d.</text:p>
      <text:p text:style-name="Standard"><text:span text:style-name="T4">„</text:span><text:span text:style-name="T3">Die Erleichterung des Gebrauchs von Regional- und Minderheitensprache in Wort und Schrift im öffentlichen Leben und im privaten Bereich und/oder die Ermutigung zu einem solchen Gebrauch;“</text:span></text:p>
      <text:p text:style-name="Standard"><text:span text:style-name="T3">Artikel 7, Buchstabe <text:s/>f:</text:span></text:p>
      <text:p text:style-name="Standard"><text:span text:style-name="T4">„</text:span><text:span text:style-name="T3">Die Bereitstellung geeigneter Formen und Mittel für das Lehren und Lernen von Regional- und Minderheitensprachen auf allen geeigneten Stufen.“</text:span></text:p>
      <text:p text:style-name="Standard"><text:span text:style-name="T2">Im Teil III Maßnahmen zur Förderung des Gebrauchs von Regional- und Minder­heiten­sprachen im öffentlichen Leben steht im </text:span></text:p>
      <text:p text:style-name="P3"><text:span text:style-name="T3">Artikel 8 <text:s/>-Bildung-: <text:s/><text:line-break/>Buchstabe e, ii.</text:span></text:p>
      <text:p text:style-name="P5"><text:span text:style-name="T3">Möglichkeiten zum Studium dieser Sprachen als Studienfächer an Universitäten anzubieten.</text:span></text:p>
      <text:p text:style-name="P4">Buchstabe f. i.</text:p>
      <text:p text:style-name="P1">Dafür zu sorgen, dass in der Erwachsenen- und Weiterbildung Kurse angeboten werden.</text:p>
      <text:p text:style-name="P4"><text:soft-page-break/>Buchstabe h.</text:p>
      <text:p text:style-name="Standard"><text:span text:style-name="T3">Für die Aus- und Weiterbildung der Lehrer zu sorgen.</text:span></text:p>
      <text:p text:style-name="P5"><text:span text:style-name="T3">Artikel 9 <text:s/>-Justizbehörden-</text:span></text:p>
      <text:p text:style-name="P3"><text:span text:style-name="T3">Ziffer 1.a.iv.</text:span></text:p>
      <text:p text:style-name="Standard"><text:span text:style-name="T3">Auf Verlangen Schriftstücke, die mit Gerichtsverfahren zusammenhängen, in der betreffenden Regional- oder Minderheitensprache abzufassen.</text:span></text:p>
      <text:p text:style-name="P5"><text:span text:style-name="T4"><text:s/></text:span><text:span text:style-name="T3">Artikel 10 <text:s/>-Verwaltungsbehörden und öffentliche Dienstbetriebe-</text:span></text:p>
      <text:p text:style-name="P4">Ziffer 1.c.</text:p>
      <text:p text:style-name="P4">Innerhalb der Verwaltungsbezirke des Staates … verpflichten sich die Vertragsparteien, im Rahmen des Zumutbaren:</text:p>
      <text:p text:style-name="Standard"><text:span text:style-name="T4"><text:s/></text:span><text:span text:style-name="T3">zuzulassen, dass die Verwaltungsbehörden Schriftstücke in einer Regional- oder Minderheitensprache abfassen.</text:span></text:p>
      <text:p text:style-name="P2"/>
      <text:p text:style-name="Standard"><text:span text:style-name="T2">Für niederdeutsch ist ein solches Programm derzeit in einer rudimentären Version verfügbar, die von Herrn Heiko Evermann, Ellerau, erstellt worden ist. Auf Vorschlag des gemeinnützigen Vereins „De Plattdüütschen e.V.“ mit Sitz im Landkreis Stade soll dies in einer sinnvoll anwendbaren Form zur Verfügung gestellt werden. Da die niederdeutsche Rechtschreibprüfung der Allgemeinheit zur Verfügung gestellt werden soll, wird sie als sog. Extension für die Textverarbeitungsprogramme LibreOffice bzw. OpenOffice und andere Mozilla-Produkte realisiert. Dies deckt dann die beiden am weitesten verbreiteten Betriebssystems MS-Windows und LINUX ab. Die Document Foundation </text:span>(<text:span text:style-name="T2">gemeinnützige rechtsfähige Stiftung des bürgerlichen Rechts) hat sich bereit erklärt, die Infrastruktur zur Realisierung zur Verfügung zu stellen.</text:span></text:p>
      <text:p text:style-name="P2"/>
      <text:h text:style-name="Heading_20_1" text:outline-level="1">Ziele</text:h>
      <text:list xml:id="list8600392040938408167" text:style-name="WW8Num1">
        <text:list-item>
          <text:p text:style-name="P9">Definitionssystem für Grammatik der Wörter erzeugen</text:p>
        </text:list-item>
        <text:list-item>
          <text:p text:style-name="P8"><text:span text:style-name="T2">Richtschnur ist das Wörterbuch nach Sass <text:line-break/></text:span><text:span text:style-name="T5">Heinrich Kahl und Heinrich Thies: Der neue SASS, Plattdeutsches Wörterbuch, Plattdeutsch-Hochdeutsch, Hochdeutsch-Plattdeutsch, Plattdeutsche Rechtschreibung, Neumünster: Edition Fehrs-Gilde, Wachholtz Verlag, 2002.</text:span></text:p>
        </text:list-item>
      </text:list>
      <text:h text:style-name="P7" text:outline-level="1">Inhalte</text:h>
      <text:list xml:id="list234646563642395" text:continue-numbering="true" text:style-name="WW8Num1">
        <text:list-item>
          <text:p text:style-name="P9">Affix-Definitionsdatei erzeugen</text:p>
        </text:list-item>
        <text:list-item>
          <text:p text:style-name="P9">Wortlisten generieren (z.B. Wikipedia, KDE op platt, Stooder Wöörbook)</text:p>
        </text:list-item>
        <text:list-item>
          <text:p text:style-name="P9">Wortliste mit Affix-Kennzeichen erzeugen</text:p>
        </text:list-item>
      </text:list>
      <text:h text:style-name="Heading_20_1" text:outline-level="1">Aufwand</text:h>
      <text:list xml:id="list6614741874033448462" text:style-name="WW8Num2">
        <text:list-item>
          <text:p text:style-name="P11"><text:span text:style-name="T2">Das hochdeutsches Wörterbuch für LibreOffice hat 220.000 Einträge,<text:line-break/>andere europäische Sprachen haben 50.000 bis 100.000 Einträge<text:line-break/>der „Sass“ hat 9.000 und auf der Webseite weitere 3.000 Einträge</text:span></text:p>
        </text:list-item>
        <text:list-item>
          <text:p text:style-name="P10">Als Ziel sollten in der ersten Version 20.000 Einträge vorhanden sein</text:p>
        </text:list-item>
        <text:list-item>
          <text:p text:style-name="P11"><text:span text:style-name="T2">Je Wort sind zur Definition der Deklinationen und Konjugationen 5 Minuten geschätzt,<text:line-break/>insgesamt 100.000 Minuten</text:span></text:p>
        </text:list-item>
        <text:list-item>
          <text:p text:style-name="P11"><text:span text:style-name="T2">Mit etwa 150 Stunden für Programmierung und Erstellung der Installationsdateien sind das also insgesamt 8.500 Stunden</text:span></text:p>
        </text:list-item>
      </text:list>
      <text:h text:style-name="Heading_20_1" text:outline-level="1">Technische Grundlagen</text:h>
      <text:list xml:id="list234646280539232" text:continue-numbering="true" text:style-name="WW8Num2">
        <text:list-item>
          <text:p text:style-name="P11"><text:span text:style-name="T2">Betriebssysteme: <text:s/>MS-Windows, LINUX, Mac OSX</text:span></text:p>
        </text:list-item>
        <text:list-item>
          <text:p text:style-name="P10">Textbearbeitungssysteme: LibreOffice, OpenOffice</text:p>
        </text:list-item>
        <text:list-item>
          <text:p text:style-name="P10">Installationsdatei: Extension im Format .oxt</text:p>
        </text:list-item>
      </text:list>
      <text:h text:style-name="Heading_20_1" text:outline-level="1">Verantwortlich</text:h>
      <text:list xml:id="list234648035390253" text:continue-numbering="true" text:style-name="WW8Num2">
        <text:list-item>
          <text:p text:style-name="P10">De Plattdüütschen e.V.</text:p>
        </text:list-item>
        <text:list-item>
          <text:p text:style-name="P10">The Document Foundation</text:p>
        </text:list-item>
        <text:list-item>
          <text:p text:style-name="P10">Heiko Evermann</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Devanagari1" svg:font-family="'Droid Sans Devanagari'"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Devanagari" svg:font-family="'Droid Sans Devanagar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SimSun"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de" fo:country="DE" style:font-name-asian="SimSun" style:font-size-asian="10.5pt" style:language-asian="zh" style:country-asian="CN" style:font-name-complex="Droid Sans Devanagar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665in" style:contextual-spacing="false" fo:line-height="150%" fo:orphans="2" fo:widows="2" fo:text-indent="0.25in" style:auto-text-indent="false" style:writing-mode="lr-tb"/>
      <style:text-properties style:use-window-font-color="true" style:font-name="Calibri" fo:font-family="Calibri" style:font-family-generic="swiss" style:font-pitch="variable" fo:font-size="11pt" fo:language="de" fo:country="D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left="0in" fo:margin-right="0in" fo:line-height="100%" fo:text-indent="0in" style:auto-text-indent="false"/>
      <style:text-properties style:font-name="Cambria" fo:font-family="Cambria" style:font-family-generic="roman" style:font-pitch="variable" fo:font-size="30pt" fo:letter-spacing="0.0071in" fo:font-style="italic" fo:font-weight="bold" style:font-name-asian="Times New Roman" style:font-family-asian="'Times New Roman'" style:font-family-generic-asian="roman" style:font-pitch-asian="variable" style:font-size-asian="30pt" style:font-style-asian="italic" style:font-weight-asian="bold" style:font-name-complex="Times New Roman" style:font-family-complex="'Times New Roman'" style:font-family-generic-complex="roman" style:font-pitch-complex="variable" style:font-size-complex="30pt" style:font-style-complex="italic" style:font-weight-complex="bold"/>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next-style-name="Standard" style:default-outline-level="1" style:class="text">
      <style:paragraph-properties fo:margin-left="0in" fo:margin-right="0in" fo:margin-top="0.4165in" fo:margin-bottom="0in" style:contextual-spacing="false" fo:line-height="150%" fo:text-indent="0in" style:auto-text-indent="false"/>
      <style:text-properties style:font-name="Cambria" fo:font-family="Cambria" style:font-family-generic="roman" style:font-pitch="variable" fo:font-size="16pt" fo:font-style="italic" fo:font-weight="bold" style:font-name-asian="Times New Roman" style:font-family-asian="'Times New Roman'" style:font-family-generic-asian="roman" style:font-pitch-asian="variable" style:font-size-asian="16pt" style:font-style-asian="italic" style:font-weight-asian="bold" style:font-name-complex="Times New Roman" style:font-family-complex="'Times New Roman'" style:font-family-generic-complex="roman" style:font-pitch-complex="variable" style:font-size-complex="16pt"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222in" fo:margin-bottom="0in" style:contextual-spacing="false" fo:line-height="150%" fo:text-indent="0in" style:auto-text-indent="false"/>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222in" fo:margin-bottom="0in" style:contextual-spacing="false" fo:line-height="150%" fo:text-indent="0in" style:auto-text-indent="false"/>
      <style:text-properties style:font-name="Cambria" fo:font-family="Cambria"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945in" fo:margin-bottom="0in" style:contextual-spacing="false" fo:line-height="150%" fo:text-indent="0in" style:auto-text-indent="false"/>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1945in" fo:margin-bottom="0in" style:contextual-spacing="false" fo:line-height="150%" fo:text-indent="0in" style:auto-text-indent="false"/>
      <style:text-properties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945in" fo:margin-bottom="0.0555in" style:contextual-spacing="false" fo:line-height="150%" fo:text-indent="0in" style:auto-text-indent="false"/>
      <style:text-properties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945in" fo:margin-bottom="0in" style:contextual-spacing="false" fo:line-height="150%" fo:text-indent="0in" style:auto-text-indent="false"/>
      <style:text-properties style:font-name="Cambria" fo:font-family="Cambria"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in" fo:margin-right="0in" fo:margin-top="0.1945in" fo:margin-bottom="0in" style:contextual-spacing="false" fo:line-height="150%" fo:text-indent="0in" style:auto-text-indent="false"/>
      <style:text-properties style:font-name="Cambria" fo:font-family="Cambria" style:font-family-generic="roman" style:font-pitch="variable" fo:font-size="9pt" fo:font-style="italic" fo:font-weight="bold" style:font-name-asian="Times New Roman" style:font-family-asian="'Times New Roman'" style:font-family-generic-asian="roman" style:font-pitch-asian="variable"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Heading_20_9" style:display-name="Heading 9" style:family="paragraph" style:parent-style-name="Standard" style:next-style-name="Standard" style:default-outline-level="9" style:class="text">
      <style:paragraph-properties fo:margin-left="0in" fo:margin-right="0in" fo:margin-top="0.1945in" fo:margin-bottom="0in" style:contextual-spacing="false" fo:line-height="150%" fo:text-indent="0in" style:auto-text-indent="false"/>
      <style:text-properties style:font-name="Cambria" fo:font-family="Cambria" style:font-family-generic="roman" style:font-pitch="variable" fo:font-size="9pt" fo:font-style="italic"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9pt" style:font-style-complex="italic"/>
    </style:style>
    <style:style style:name="Endnote" style:family="paragraph" style:parent-style-name="Standard" style:class="extra">
      <style:paragraph-properties fo:margin-top="0in" fo:margin-bottom="0in" style:contextual-spacing="false" fo:line-height="100%"/>
      <style:text-properties fo:font-size="10pt" style:font-size-asian="10pt" style:font-size-complex="10pt"/>
    </style:style>
    <style:style style:name="Listenabsatz" style:family="paragraph" style:parent-style-name="Standard">
      <style:paragraph-properties fo:margin-left="0.5in" fo:margin-right="0in" fo:margin-top="0.0835in" fo:margin-bottom="0.0835in" style:contextual-spacing="false" fo:line-height="100%" fo:text-indent="0.248in" style:auto-text-indent="false"/>
    </style:style>
    <style:style style:name="Beschriftung" style:family="paragraph" style:parent-style-name="Standard" style:next-style-name="Standard">
      <style:text-properties fo:font-size="9pt" fo:font-weight="bold" style:font-size-asian="9pt" style:font-weight-asian="bold" style:font-size-complex="9pt" style:font-weight-complex="bold"/>
    </style:style>
    <style:style style:name="Subtitle" style:family="paragraph" style:parent-style-name="Standard" style:next-style-name="Standard" style:class="chapter">
      <style:paragraph-properties fo:margin-top="0in" fo:margin-bottom="0.222in" style:contextual-spacing="false" fo:text-align="end" style:justify-single-word="false"/>
      <style:text-properties fo:color="#808080" fo:font-size="12pt" fo:letter-spacing="0.0071in" fo:font-style="italic" style:font-size-asian="12pt" style:font-style-asian="italic" style:font-size-complex="12pt" style:font-style-complex="italic"/>
    </style:style>
    <style:style style:name="Kein_20_Leerraum" style:display-name="Kein Leerraum" style:family="paragraph" style:parent-style-name="Standard">
      <style:paragraph-properties fo:margin-left="0in" fo:margin-right="0in" fo:margin-top="0in" fo:margin-bottom="0in" style:contextual-spacing="false" fo:line-height="100%" fo:text-indent="0in" style:auto-text-indent="false"/>
    </style:style>
    <style:style style:name="Zitat" style:family="paragraph" style:parent-style-name="Standard" style:next-style-name="Standard">
      <style:text-properties fo:color="#5a5a5a"/>
    </style:style>
    <style:style style:name="Intensives_20_Zitat" style:display-name="Intensives Zitat" style:family="paragraph" style:parent-style-name="Standard" style:next-style-name="Standard">
      <style:paragraph-properties fo:margin-left="0.5in" fo:margin-right="0.5in" fo:margin-top="0.222in" fo:margin-bottom="0.3335in" style:contextual-spacing="false" fo:line-height="100%" fo:text-align="center" style:justify-single-word="false" fo:text-indent="0in" style:auto-text-indent="false"/>
      <style:text-properties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Inhaltsverzeichnisüberschrift" style:family="paragraph" style:parent-style-name="Heading_20_1" style:next-style-name="Standard">
      <style:text-properties style:language-complex="en" style:country-complex="US"/>
    </style:style>
    <style:style style:name="Footnote" style:family="paragraph" style:parent-style-name="Standard" style:class="extra">
      <style:paragraph-properties fo:margin-top="0in" fo:margin-bottom="0in" style:contextual-spacing="false" fo:line-height="100%"/>
      <style:text-properties fo:font-size="10pt" style:font-size-asian="10pt" style:font-size-complex="10p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Endnotentext_20_Zchn" style:display-name="Endnotentext Zchn" style:family="text">
      <style:text-properties fo:font-size="10pt" style:font-size-asian="10pt" style:font-size-complex="10pt"/>
    </style:style>
    <style:style style:name="Endnote_20_Symbol" style:display-name="Endnote Symbol" style:family="text">
      <style:text-properties style:text-position="super 58%"/>
    </style:style>
    <style:style style:name="Überschrift_20_1_20_Zchn" style:display-name="Überschrift 1 Zchn" style:family="text">
      <style:text-properties style:font-name="Cambria" fo:font-family="Cambria" style:font-family-generic="roman" style:font-pitch="variable" fo:font-size="16pt" fo:font-style="italic" fo:font-weight="bold" style:font-name-asian="Times New Roman" style:font-family-asian="'Times New Roman'" style:font-family-generic-asian="roman" style:font-pitch-asian="variable" style:font-size-asian="16pt" style:font-style-asian="italic" style:font-weight-asian="bold" style:font-name-complex="Times New Roman" style:font-family-complex="'Times New Roman'" style:font-family-generic-complex="roman" style:font-pitch-complex="variable" style:font-size-complex="16pt" style:font-style-complex="italic" style:font-weight-complex="bold"/>
    </style:style>
    <style:style style:name="Überschrift_20_2_20_Zchn" style:display-name="Überschrift 2 Zchn"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Überschrift_20_3_20_Zchn" style:display-name="Überschrift 3 Zchn" style:family="text">
      <style:text-properties style:font-name="Cambria" fo:font-family="Cambria"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Überschrift_20_4_20_Zchn" style:display-name="Überschrift 4 Zchn"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Überschrift_20_5_20_Zchn" style:display-name="Überschrift 5 Zchn" style:family="text">
      <style:text-properties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Überschrift_20_6_20_Zchn" style:display-name="Überschrift 6 Zchn" style:family="text">
      <style:text-properties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Überschrift_20_7_20_Zchn" style:display-name="Überschrift 7 Zchn" style:family="text">
      <style:text-properties style:font-name="Cambria" fo:font-family="Cambria"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Überschrift_20_8_20_Zchn" style:display-name="Überschrift 8 Zchn" style:family="text">
      <style:text-properties style:font-name="Cambria" fo:font-family="Cambria" style:font-family-generic="roman" style:font-pitch="variable" fo:font-size="9pt" fo:font-style="italic" fo:font-weight="bold" style:font-name-asian="Times New Roman" style:font-family-asian="'Times New Roman'" style:font-family-generic-asian="roman" style:font-pitch-asian="variable"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Überschrift_20_9_20_Zchn" style:display-name="Überschrift 9 Zchn" style:family="text">
      <style:text-properties style:font-name="Cambria" fo:font-family="Cambria" style:font-family-generic="roman" style:font-pitch="variable" fo:font-size="9pt" fo:font-style="italic"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9pt" style:font-style-complex="italic"/>
    </style:style>
    <style:style style:name="Titel_20_Zchn" style:display-name="Titel Zchn" style:family="text">
      <style:text-properties style:font-name="Cambria" fo:font-family="Cambria" style:font-family-generic="roman" style:font-pitch="variable" fo:font-size="30pt" fo:letter-spacing="0.0071in" fo:font-style="italic" fo:font-weight="bold" style:font-name-asian="Times New Roman" style:font-family-asian="'Times New Roman'" style:font-family-generic-asian="roman" style:font-pitch-asian="variable" style:font-size-asian="30pt" style:font-style-asian="italic" style:font-weight-asian="bold" style:font-name-complex="Times New Roman" style:font-family-complex="'Times New Roman'" style:font-family-generic-complex="roman" style:font-pitch-complex="variable" style:font-size-complex="30pt" style:font-style-complex="italic" style:font-weight-complex="bold"/>
    </style:style>
    <style:style style:name="Untertitel_20_Zchn" style:display-name="Untertitel Zchn" style:family="text">
      <style:text-properties fo:color="#808080" fo:font-size="12pt" fo:letter-spacing="0.0071in" fo:font-style="italic" style:font-size-asian="12pt" style:font-style-asian="italic" style:font-size-complex="12pt" style:font-style-complex="italic"/>
    </style:style>
    <style:style style:name="Strong_20_Emphasis" style:display-name="Strong Emphasis" style:family="text">
      <style:text-properties fo:letter-spacing="normal" fo:font-weight="bold" style:font-weight-asian="bold" style:font-weight-complex="bold"/>
    </style:style>
    <style:style style:name="Emphasis" style:family="text">
      <style:text-properties fo:color="#000000" fo:font-style="italic" fo:font-weight="bold" style:font-style-asian="italic" style:font-weight-asian="bold" style:font-style-complex="italic" style:font-weight-complex="bold"/>
    </style:style>
    <style:style style:name="Zitat_20_Zchn" style:display-name="Zitat Zchn" style:family="text">
      <style:text-properties fo:color="#5a5a5a"/>
    </style:style>
    <style:style style:name="Intensives_20_Zitat_20_Zchn" style:display-name="Intensives Zitat Zchn" style:family="text">
      <style:text-properties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Schwache_20_Hervorhebung" style:display-name="Schwache Hervorhebung" style:family="text">
      <style:text-properties fo:color="#5a5a5a" fo:font-style="italic" style:font-style-asian="italic" style:font-style-complex="italic"/>
    </style:style>
    <style:style style:name="Intensive_20_Hervorhebung" style:display-name="Intensive Hervorhebung"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Schwacher_20_Verweis" style:display-name="Schwacher Verweis" style:family="text">
      <style:text-properties fo:font-variant="small-caps"/>
    </style:style>
    <style:style style:name="Intensiver_20_Verweis" style:display-name="Intensiver Verweis" style:family="text">
      <style:text-properties fo:font-variant="small-caps" fo:color="#000000" fo:font-weight="bold" style:font-weight-asian="bold" style:font-weight-complex="bold"/>
    </style:style>
    <style:style style:name="Buchtitel" style:family="text">
      <style:text-properties fo:font-variant="small-caps" fo:color="#000000" style:font-name="Cambria" fo:font-family="Cambria" style:font-family-generic="roman"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Fußnotentext_20_Zchn" style:display-name="Fußnotentext Zchn"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8862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ern.knabbe</meta:initial-creator>
    <meta:creation-date>2014-08-11T11:45:00</meta:creation-date>
    <dc:creator>joern.knabbe</dc:creator>
    <dc:date>2014-08-13T16:37:00</dc:date>
    <meta:print-date>2014-08-09T14:56:00</meta:print-date>
    <meta:editing-cycles>4</meta:editing-cycles>
    <meta:document-statistic meta:table-count="0" meta:image-count="0" meta:object-count="0" meta:page-count="3" meta:paragraph-count="46" meta:word-count="525" meta:character-count="4094" meta:non-whitespace-character-count="3614"/>
    <meta:generator>LibreOffice/4.2.3.3$Linux_X86_64 LibreOffice_project/420m0$Build-3</meta:generator>
    <meta:user-defined meta:name="E-Porto::GUID">{02d8480f-cece-409c-940d-bd25e05096b3}</meta:user-defined>
  </office:meta>
</office:document-meta>
</file>