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8.4cm"/>
    </style:style>
    <style:style style:name="co2" style:family="table-column">
      <style:table-column-properties fo:break-before="auto" style:column-width="9.213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22-01-01 to 2022-09-30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1818.34" calcext:value-type="float">
            <text:p>-1,818.34</text:p>
          </table:table-cell>
          <table:table-cell table:style-name="ce6"/>
          <table:table-cell table:style-name="ce6" office:value-type="float" office:value="-4990.23" calcext:value-type="float">
            <text:p>-4,990.2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2</text:p>
          </table:table-cell>
          <table:table-cell table:style-name="ce3" office:value-type="string" calcext:value-type="string">
            <text:p>Disposal of property, plant and equipment</text:p>
          </table:table-cell>
          <table:table-cell table:style-name="ce6" office:value-type="float" office:value="-4" calcext:value-type="float">
            <text:p>-4.00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-3028.5" calcext:value-type="float">
            <text:p>-3,028.5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0" calcext:value-type="float">
            <text:p>0.00</text:p>
          </table:table-cell>
          <table:table-cell table:style-name="ce6"/>
          <table:table-cell table:style-name="ce7" office:value-type="float" office:value="3028.5" calcext:value-type="float">
            <text:p>3,028.5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822.34" calcext:value-type="float">
            <text:p>-1,822.34</text:p>
          </table:table-cell>
          <table:table-cell table:style-name="ce6" office:value-type="float" office:value="-4990.23" calcext:value-type="float">
            <text:p>-4,990.2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1</text:p>
          </table:table-cell>
          <table:table-cell table:style-name="ce3" office:value-type="string" calcext:value-type="string">
            <text:p>Energy cost support</text:p>
          </table:table-cell>
          <table:table-cell table:style-name="ce6" office:value-type="float" office:value="1500" calcext:value-type="float">
            <text:p>1,500.00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200987.2" calcext:value-type="float">
            <text:p>-200,987.20</text:p>
          </table:table-cell>
          <table:table-cell table:style-name="ce6"/>
          <table:table-cell table:style-name="ce6" office:value-type="float" office:value="-191338.24" calcext:value-type="float">
            <text:p>-191,338.2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7" office:value-type="float" office:value="-475.7" calcext:value-type="float">
            <text:p>-475.70</text:p>
          </table:table-cell>
          <table:table-cell table:style-name="ce6"/>
          <table:table-cell table:style-name="ce7" office:value-type="float" office:value="-430.25" calcext:value-type="float">
            <text:p>-430.2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99962.9" calcext:value-type="float">
            <text:p>-199,962.90</text:p>
          </table:table-cell>
          <table:table-cell table:style-name="ce6" office:value-type="float" office:value="-191768.49" calcext:value-type="float">
            <text:p>-191,768.4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Developer Conference</text:p>
          </table:table-cell>
          <table:table-cell table:style-name="ce6" office:value-type="float" office:value="-40584.22" calcext:value-type="float">
            <text:p>-40,584.22</text:p>
          </table:table-cell>
          <table:table-cell table:style-name="ce6"/>
          <table:table-cell table:style-name="ce6" office:value-type="float" office:value="-2948.45" calcext:value-type="float">
            <text:p>-2,948.4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39086.03" calcext:value-type="float">
            <text:p>-39,086.03</text:p>
          </table:table-cell>
          <table:table-cell table:style-name="ce6"/>
          <table:table-cell table:style-name="ce6" office:value-type="float" office:value="-7553.31" calcext:value-type="float">
            <text:p>-7,553.3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4186.12" calcext:value-type="float">
            <text:p>-4,186.12</text:p>
          </table:table-cell>
          <table:table-cell table:style-name="ce6"/>
          <table:table-cell table:style-name="ce6" office:value-type="float" office:value="-441.77" calcext:value-type="float">
            <text:p>-441.7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8769.41" calcext:value-type="float">
            <text:p>-8,769.41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9</text:p>
          </table:table-cell>
          <table:table-cell table:style-name="ce3" office:value-type="string" calcext:value-type="string">
            <text:p>Automated tests and developer documentation.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-8742.64" calcext:value-type="float">
            <text:p>-8,742.6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improved implementation of complete character sets</text:p>
          </table:table-cell>
          <table:table-cell table:style-name="ce6" office:value-type="float" office:value="-11510.13" calcext:value-type="float">
            <text:p>-11,510.13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3" office:value-type="string" calcext:value-type="string">
            <text:p>Identification and coordination tool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-10486.81" calcext:value-type="float">
            <text:p>-10,486.8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4</text:p>
          </table:table-cell>
          <table:table-cell table:style-name="ce3" office:value-type="string" calcext:value-type="string">
            <text:p>Implementation of SmartArt</text:p>
          </table:table-cell>
          <table:table-cell table:style-name="ce6" office:value-type="float" office:value="-44178.75" calcext:value-type="float">
            <text:p>-44,178.75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0</text:p>
          </table:table-cell>
          <table:table-cell table:style-name="ce3" office:value-type="string" calcext:value-type="string">
            <text:p>Funding projects and Organisation</text:p>
          </table:table-cell>
          <table:table-cell table:style-name="ce6" office:value-type="float" office:value="-3736.6" calcext:value-type="float">
            <text:p>-3,736.60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4</text:p>
          </table:table-cell>
          <table:table-cell table:style-name="ce3" office:value-type="string" calcext:value-type="string">
            <text:p>Improvements to master documents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-4016.25" calcext:value-type="float">
            <text:p>-4,016.2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5</text:p>
          </table:table-cell>
          <table:table-cell table:style-name="ce3" office:value-type="string" calcext:value-type="string">
            <text:p>Improvements to WebDAV code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-21687.75" calcext:value-type="float">
            <text:p>-21,687.7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6</text:p>
          </table:table-cell>
          <table:table-cell table:style-name="ce3" office:value-type="string" calcext:value-type="string">
            <text:p>Xray-Tool to document UNO-API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-33474.35" calcext:value-type="float">
            <text:p>-33,474.3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7</text:p>
          </table:table-cell>
          <table:table-cell table:style-name="ce3" office:value-type="string" calcext:value-type="string">
            <text:p>Functional extension of the ODF format 1.3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-15470" calcext:value-type="float">
            <text:p>-15,47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8</text:p>
          </table:table-cell>
          <table:table-cell table:style-name="ce3" office:value-type="string" calcext:value-type="string">
            <text:p>Student project</text:p>
          </table:table-cell>
          <table:table-cell table:style-name="ce7" office:value-type="float" office:value="-1800" calcext:value-type="float">
            <text:p>-1,800.00</text:p>
          </table:table-cell>
          <table:table-cell table:style-name="ce6"/>
          <table:table-cell table:style-name="ce7" office:value-type="float" office:value="-1800" calcext:value-type="float">
            <text:p>-1,800.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53851.26" calcext:value-type="float">
            <text:p>-153,851.26</text:p>
          </table:table-cell>
          <table:table-cell table:style-name="ce6" office:value-type="float" office:value="-106621.33" calcext:value-type="float">
            <text:p>-106,621.3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45389.19" calcext:value-type="float">
            <text:p>-45,389.19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>
            <text:p>2705+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6" office:value-type="float" office:value="-39354.64" calcext:value-type="float">
            <text:p>-39,354.64</text:p>
          </table:table-cell>
          <table:table-cell table:style-name="ce6"/>
          <table:table-cell table:style-name="ce6" office:value-type="float" office:value="-40027.83" calcext:value-type="float">
            <text:p>-40,027.8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8+2719+2720+2721+2723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237156.5" calcext:value-type="float">
            <text:p>-237,156.50</text:p>
          </table:table-cell>
          <table:table-cell table:style-name="ce6"/>
          <table:table-cell table:style-name="ce6" office:value-type="float" office:value="-251291.69" calcext:value-type="float">
            <text:p>-251,291.6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s, fees</text:p>
          </table:table-cell>
          <table:table-cell table:style-name="ce6" office:value-type="float" office:value="-4266.3" calcext:value-type="float">
            <text:p>-4,266.30</text:p>
          </table:table-cell>
          <table:table-cell table:style-name="ce6"/>
          <table:table-cell table:style-name="ce6" office:value-type="float" office:value="-4521.76" calcext:value-type="float">
            <text:p>-4,521.7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23073.06" calcext:value-type="float">
            <text:p>-23,073.06</text:p>
          </table:table-cell>
          <table:table-cell table:style-name="ce6"/>
          <table:table-cell table:style-name="ce6" office:value-type="float" office:value="-24693.95" calcext:value-type="float">
            <text:p>-24,693.9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25262.1" calcext:value-type="float">
            <text:p>-25,262.10</text:p>
          </table:table-cell>
          <table:table-cell table:style-name="ce6"/>
          <table:table-cell table:style-name="ce7" office:value-type="float" office:value="-11764.84" calcext:value-type="float">
            <text:p>-11,764.8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374501.79" calcext:value-type="float">
            <text:p>-374,501.79</text:p>
          </table:table-cell>
          <table:table-cell table:style-name="ce6" office:value-type="float" office:value="-378292.73" calcext:value-type="float">
            <text:p>-378,292.7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0</text:p>
          </table:table-cell>
          <table:table-cell table:style-name="ce3" office:value-type="string" calcext:value-type="string">
            <text:p>Traveling costs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2648.04" calcext:value-type="float">
            <text:p>2,648.0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7" office:value-type="float" office:value="915167.56" calcext:value-type="float">
            <text:p>915,167.56</text:p>
          </table:table-cell>
          <table:table-cell table:style-name="ce6"/>
          <table:table-cell table:style-name="ce7" office:value-type="float" office:value="970534.92" calcext:value-type="float">
            <text:p>970,534.9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915167.56" calcext:value-type="float">
            <text:p>915,167.56</text:p>
          </table:table-cell>
          <table:table-cell table:style-name="ce6" office:value-type="float" office:value="973182.96" calcext:value-type="float">
            <text:p>973,182.9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aid/given 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51</text:p>
          </table:table-cell>
          <table:table-cell table:style-name="ce3" office:value-type="string" calcext:value-type="string">
            <text:p>Paid / given donations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-600" calcext:value-type="float">
            <text:p>-600.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151</text:p>
          </table:table-cell>
          <table:table-cell table:style-name="ce3" office:value-type="string" calcext:value-type="string">
            <text:p>Income from securities 0% VAT</text:p>
          </table:table-cell>
          <table:table-cell table:style-name="ce6" office:value-type="float" office:value="6887.93" calcext:value-type="float">
            <text:p>6,887.93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4152</text:p>
          </table:table-cell>
          <table:table-cell table:style-name="ce3" office:value-type="string" calcext:value-type="string">
            <text:p>Price gains/losses from securities</text:p>
          </table:table-cell>
          <table:table-cell table:style-name="ce6" office:value-type="float" office:value="-21343.9" calcext:value-type="float">
            <text:p>-21,343.90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4153</text:p>
          </table:table-cell>
          <table:table-cell table:style-name="ce3" office:value-type="string" calcext:value-type="string">
            <text:p>include withholding tax</text:p>
          </table:table-cell>
          <table:table-cell table:style-name="ce7" office:value-type="float" office:value="-15.75" calcext:value-type="float">
            <text:p>-15.75</text:p>
          </table:table-cell>
          <table:table-cell table:style-name="ce6"/>
          <table:table-cell table:style-name="ce7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4471.72" calcext:value-type="float">
            <text:p>-14,471.72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900</text:p>
          </table:table-cell>
          <table:table-cell table:style-name="ce3" office:value-type="string" calcext:value-type="string">
            <text:p>Administration depot </text:p>
          </table:table-cell>
          <table:table-cell table:style-name="ce6"/>
          <table:table-cell table:style-name="ce6" office:value-type="float" office:value="-6182.05" calcext:value-type="float">
            <text:p>-6,182.05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6" office:value-type="float" office:value="595" calcext:value-type="float">
            <text:p>595.00</text:p>
          </table:table-cell>
          <table:table-cell table:style-name="ce6"/>
          <table:table-cell table:style-name="ce6" office:value-type="float" office:value="2975" calcext:value-type="float">
            <text:p>2,975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6" office:value-type="float" office:value="4500" calcext:value-type="float">
            <text:p>4,500.00</text:p>
          </table:table-cell>
          <table:table-cell table:style-name="ce6"/>
          <table:table-cell table:style-name="ce6" office:value-type="float" office:value="4000" calcext:value-type="float">
            <text:p>4,00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Income Advisory Board/Licenses (EU)</text:p>
          </table:table-cell>
          <table:table-cell table:style-name="ce6" office:value-type="float" office:value="3500" calcext:value-type="float">
            <text:p>3,500.00</text:p>
          </table:table-cell>
          <table:table-cell table:style-name="ce6"/>
          <table:table-cell table:style-name="ce6" office:value-type="float" office:value="1500" calcext:value-type="float">
            <text:p>1,50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33.28" calcext:value-type="float">
            <text:p>33.28</text:p>
          </table:table-cell>
          <table:table-cell table:style-name="ce6"/>
          <table:table-cell table:style-name="ce7" office:value-type="float" office:value="152.01" calcext:value-type="float">
            <text:p>152.0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8628.28" calcext:value-type="float">
            <text:p>8,628.28</text:p>
          </table:table-cell>
          <table:table-cell table:style-name="ce6" office:value-type="float" office:value="8627.01" calcext:value-type="float">
            <text:p>8,627.0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Other expenses</text:p>
            <text:p>operating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378</text:p>
          </table:table-cell>
          <table:table-cell table:style-name="ce3" office:value-type="string" calcext:value-type="string">
            <text:p>Prorated Sales Tax Payments</text:p>
          </table:table-cell>
          <table:table-cell table:style-name="ce6"/>
          <table:table-cell table:style-name="ce6" office:value-type="float" office:value="-95" calcext:value-type="float">
            <text:p>-95.00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172908.78" calcext:value-type="float">
            <text:p>172,908.78</text:p>
          </table:table-cell>
          <table:table-cell table:style-name="ce6" office:value-type="float" office:value="299537.19" calcext:value-type="float">
            <text:p>299,537.1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019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/00/0000</text:date>, <text:time style:data-style-name="N2" text:time-value="16:42:40.113208516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2-10-19T10:45:56</meta:creation-date>
    <dc:date>2022-10-25T16:43:26.335747106</dc:date>
    <meta:editing-duration>PT16M14S</meta:editing-duration>
    <meta:generator>LibreOffice/7.2.0.1$Linux_X86_64 LibreOffice_project/32efc3b7f3a71cfa6a7fa3f6c208333df48656cc</meta:generator>
    <meta:editing-cycles>8</meta:editing-cycles>
    <meta:document-statistic meta:table-count="1" meta:cell-count="208" meta:object-count="0"/>
    <meta:user-defined meta:name="AppVersion">16.0300</meta:user-defined>
    <meta:user-defined meta:name="Company">geigerITSM</meta:user-defined>
  </office:meta>
</office:document-meta>
</file>