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4" style:family="table-cell" style:parent-style-name="Default"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to 2024-10-31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868.32" calcext:value-type="float">
            <text:p>-3 868,32</text:p>
          </table:table-cell>
          <table:table-cell table:style-name="ce6"/>
          <table:table-cell table:style-name="ce6" office:value-type="float" office:value="-4805.12" calcext:value-type="float">
            <text:p>-4 805,1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2405.99" calcext:value-type="float">
            <text:p>2 405,99</text:p>
          </table:table-cell>
          <table:table-cell table:style-name="ce6"/>
          <table:table-cell table:style-name="ce6" office:value-type="float" office:value="7291.96" calcext:value-type="float">
            <text:p>7 291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2405.99" calcext:value-type="float">
            <text:p>-2 405,99</text:p>
          </table:table-cell>
          <table:table-cell table:style-name="ce6"/>
          <table:table-cell table:style-name="ce7" office:value-type="float" office:value="-7291.96" calcext:value-type="float">
            <text:p>-7 291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868.32" calcext:value-type="float">
            <text:p>-3 868,32</text:p>
          </table:table-cell>
          <table:table-cell table:style-name="ce6" office:value-type="float" office:value="-8874.3" calcext:value-type="float">
            <text:p>-8 874,3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+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423013.88" calcext:value-type="float">
            <text:p>-423 013,88</text:p>
          </table:table-cell>
          <table:table-cell table:style-name="ce6"/>
          <table:table-cell table:style-name="ce6" office:value-type="float" office:value="-310209.53" calcext:value-type="float">
            <text:p>-310 209,5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465.5" calcext:value-type="float">
            <text:p>-465,50</text:p>
          </table:table-cell>
          <table:table-cell table:style-name="ce6"/>
          <table:table-cell table:style-name="ce6" office:value-type="float" office:value="-7800" calcext:value-type="float">
            <text:p>-7 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1039.92" calcext:value-type="float">
            <text:p>-1 039,92</text:p>
          </table:table-cell>
          <table:table-cell table:style-name="ce6"/>
          <table:table-cell table:style-name="ce6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24519.3" calcext:value-type="float">
            <text:p>-424 519,30</text:p>
          </table:table-cell>
          <table:table-cell table:style-name="ce6" office:value-type="float" office:value="-320578.99" calcext:value-type="float">
            <text:p>-320 578,9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103128.65" calcext:value-type="float">
            <text:p>-103 128,65</text:p>
          </table:table-cell>
          <table:table-cell table:style-name="ce6"/>
          <table:table-cell table:style-name="ce6" office:value-type="float" office:value="-58789.87" calcext:value-type="float">
            <text:p>-58 789,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33412.34" calcext:value-type="float">
            <text:p>-33 412,34</text:p>
          </table:table-cell>
          <table:table-cell table:style-name="ce6"/>
          <table:table-cell table:style-name="ce6" office:value-type="float" office:value="-52501.04" calcext:value-type="float">
            <text:p>-52 501,0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408.73" calcext:value-type="float">
            <text:p>-1 408,73</text:p>
          </table:table-cell>
          <table:table-cell table:style-name="ce6"/>
          <table:table-cell table:style-name="ce6" office:value-type="float" office:value="-6109.17" calcext:value-type="float">
            <text:p>-6 109,1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9302.49" calcext:value-type="float">
            <text:p>-9 302,49</text:p>
          </table:table-cell>
          <table:table-cell table:style-name="ce6"/>
          <table:table-cell table:style-name="ce6" office:value-type="float" office:value="-10141.93" calcext:value-type="float">
            <text:p>-10 141,9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0630.6" calcext:value-type="float">
            <text:p>-30 630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071.18" calcext:value-type="float">
            <text:p>-10 071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1566.71" calcext:value-type="float">
            <text:p>-1 566,71</text:p>
          </table:table-cell>
          <table:table-cell table:style-name="ce6"/>
          <table:table-cell table:style-name="ce6" office:value-type="float" office:value="-5528.79" calcext:value-type="float">
            <text:p>-5 528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5932.23" calcext:value-type="float">
            <text:p>-5 932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8818.92" calcext:value-type="float">
            <text:p>-148 818,92</text:p>
          </table:table-cell>
          <table:table-cell table:style-name="ce6" office:value-type="float" office:value="-196067.31" calcext:value-type="float">
            <text:p>-196 067,3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54379.07" calcext:value-type="float">
            <text:p>-54 379,07</text:p>
          </table:table-cell>
          <table:table-cell table:style-name="ce6"/>
          <table:table-cell table:style-name="ce6" office:value-type="float" office:value="-51270.22" calcext:value-type="float">
            <text:p>-51 270,2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6500" calcext:value-type="float">
            <text:p>-46 500,00</text:p>
          </table:table-cell>
          <table:table-cell table:style-name="ce6"/>
          <table:table-cell table:style-name="ce6" office:value-type="float" office:value="-52353.55" calcext:value-type="float">
            <text:p>-52 353,5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435817.33" calcext:value-type="float">
            <text:p>-435 817,33</text:p>
          </table:table-cell>
          <table:table-cell table:style-name="ce6"/>
          <table:table-cell table:style-name="ce6" office:value-type="float" office:value="-388797.59" calcext:value-type="float">
            <text:p>-388 797,5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263.27" calcext:value-type="float">
            <text:p>-4 263,27</text:p>
          </table:table-cell>
          <table:table-cell table:style-name="ce6"/>
          <table:table-cell table:style-name="ce6" office:value-type="float" office:value="-4064.26" calcext:value-type="float">
            <text:p>-4 064,2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75.61" calcext:value-type="float">
            <text:p>-75,6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9041.6" calcext:value-type="float">
            <text:p>-29 041,60</text:p>
          </table:table-cell>
          <table:table-cell table:style-name="ce6"/>
          <table:table-cell table:style-name="ce6" office:value-type="float" office:value="-31873.83" calcext:value-type="float">
            <text:p>-31 873,8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31894.08" calcext:value-type="float">
            <text:p>-31 894,08</text:p>
          </table:table-cell>
          <table:table-cell table:style-name="ce6"/>
          <table:table-cell table:style-name="ce7" office:value-type="float" office:value="-26239.53" calcext:value-type="float">
            <text:p>-26 239,5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01970.96" calcext:value-type="float">
            <text:p>-601 970,96</text:p>
          </table:table-cell>
          <table:table-cell table:style-name="ce6" office:value-type="float" office:value="-554598.98" calcext:value-type="float">
            <text:p>-554 598,9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 for travel support</text:p>
          </table:table-cell>
          <table:table-cell table:style-name="ce6" office:value-type="float" office:value="3617.66" calcext:value-type="float">
            <text:p>3 617,66</text:p>
          </table:table-cell>
          <table:table-cell table:style-name="ce6"/>
          <table:table-cell table:style-name="ce6" office:value-type="float" office:value="3384.45" calcext:value-type="float">
            <text:p>3 384,4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Financial contributions (donations))</text:p>
          </table:table-cell>
          <table:table-cell table:style-name="ce7" office:value-type="float" office:value="1072327.98" calcext:value-type="float">
            <text:p>1 072 327,98</text:p>
          </table:table-cell>
          <table:table-cell table:style-name="ce6"/>
          <table:table-cell table:style-name="ce7" office:value-type="float" office:value="1003182.31" calcext:value-type="float">
            <text:p>1 003 182,3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075945.64" calcext:value-type="float">
            <text:p>1 075 945,64</text:p>
          </table:table-cell>
          <table:table-cell table:style-name="ce6" office:value-type="float" office:value="1006566.76" calcext:value-type="float">
            <text:p>1 006 566,7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3600" calcext:value-type="float">
            <text:p>-3 6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3828.17" calcext:value-type="float">
            <text:p>3 828,17</text:p>
          </table:table-cell>
          <table:table-cell table:style-name="ce6"/>
          <table:table-cell table:style-name="ce6" office:value-type="float" office:value="891.91" calcext:value-type="float">
            <text:p>891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10656.87" calcext:value-type="float">
            <text:p>10 656,87</text:p>
          </table:table-cell>
          <table:table-cell table:style-name="ce6"/>
          <table:table-cell table:style-name="ce6" office:value-type="float" office:value="8455.09" calcext:value-type="float">
            <text:p>8 455,0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4752.74" calcext:value-type="float">
            <text:p>4 752,74</text:p>
          </table:table-cell>
          <table:table-cell table:style-name="ce6"/>
          <table:table-cell table:style-name="ce7" office:value-type="float" office:value="-10115.13" calcext:value-type="float">
            <text:p>-10 115,1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9237.78" calcext:value-type="float">
            <text:p>19 237,78</text:p>
          </table:table-cell>
          <table:table-cell table:style-name="ce6" office:value-type="float" office:value="-768.13" calcext:value-type="float">
            <text:p>-768,1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700</text:p>
          </table:table-cell>
          <table:table-cell table:style-name="ce3" office:value-type="string" calcext:value-type="string">
            <text:p>Interest asset man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0.1" calcext:value-type="float">
            <text:p>-0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 office:value-type="float" office:value="-8560.86" calcext:value-type="float">
            <text:p>-8 560,86</text:p>
          </table:table-cell>
          <table:table-cell table:style-name="ce6"/>
          <table:table-cell table:style-name="ce7" office:value-type="float" office:value="-7819.49" calcext:value-type="float">
            <text:p>-7 819,4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560.86" calcext:value-type="float">
            <text:p>-8 560,86</text:p>
          </table:table-cell>
          <table:table-cell table:style-name="ce6" office:value-type="float" office:value="-7819.59" calcext:value-type="float">
            <text:p>-7 819,5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00</text:p>
          </table:table-cell>
          <table:table-cell table:style-name="ce3" office:value-type="string" calcext:value-type="string">
            <text:p>Sponsoring 19% USt</text:p>
          </table:table-cell>
          <table:table-cell table:style-name="ce6" office:value-type="float" office:value="5950" calcext:value-type="float">
            <text:p>5 9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01</text:p>
          </table:table-cell>
          <table:table-cell table:style-name="ce3" office:value-type="string" calcext:value-type="string">
            <text:p>Sponsoring (EU)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02</text:p>
          </table:table-cell>
          <table:table-cell table:style-name="ce3" office:value-type="string" calcext:value-type="string">
            <text:p>Sponsoring (non-EU)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77604.58" calcext:value-type="float">
            <text:p>77 604,58</text:p>
          </table:table-cell>
          <table:table-cell table:style-name="ce6"/>
          <table:table-cell table:style-name="ce6" office:value-type="float" office:value="56465.04" calcext:value-type="float">
            <text:p>56 465,0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30759.09" calcext:value-type="float">
            <text:p>30 759,09</text:p>
          </table:table-cell>
          <table:table-cell table:style-name="ce6"/>
          <table:table-cell table:style-name="ce6" office:value-type="float" office:value="14149.08" calcext:value-type="float">
            <text:p>14 149,0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90" calcext:value-type="float">
            <text:p>3 190,00</text:p>
          </table:table-cell>
          <table:table-cell table:style-name="ce6"/>
          <table:table-cell table:style-name="ce6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12.3" calcext:value-type="float">
            <text:p>12,30</text:p>
          </table:table-cell>
          <table:table-cell table:style-name="ce6"/>
          <table:table-cell table:style-name="ce7" office:value-type="float" office:value="58.17" calcext:value-type="float">
            <text:p>58,1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29110.97" calcext:value-type="float">
            <text:p>129 110,97</text:p>
          </table:table-cell>
          <table:table-cell table:style-name="ce6" office:value-type="float" office:value="72487.29" calcext:value-type="float">
            <text:p>72 487,2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511.29" calcext:value-type="float">
            <text:p>-511,29</text:p>
          </table:table-cell>
          <table:table-cell table:style-name="ce6" office:value-type="float" office:value="-55.97" calcext:value-type="float">
            <text:p>-55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8145.2" calcext:value-type="float">
            <text:p>28 145,20</text:p>
          </table:table-cell>
          <table:table-cell table:style-name="ce6" office:value-type="float" office:value="-10314.36" calcext:value-type="float">
            <text:p>-10 314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4" table:number-rows-repeated="1048465">
          <table:table-cell table:number-columns-repeated="16384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5:43:12.2507032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11-28T06:56:42</meta:creation-date>
    <dc:date>2024-12-02T15:43:39.648350273</dc:date>
    <meta:editing-duration>PT18M12S</meta:editing-duration>
    <meta:generator>LibreOffice/24.8.2.1$Linux_X86_64 LibreOffice_project/0f794b6e29741098670a3b95d60478a65d05ef13</meta:generator>
    <meta:editing-cycles>6</meta:editing-cycles>
    <meta:document-statistic meta:table-count="1" meta:cell-count="236" meta:object-count="0"/>
    <meta:user-defined meta:name="AppVersion">16.0300</meta:user-defined>
    <meta:user-defined meta:name="Company">geigerITSM</meta:user-defined>
  </office:meta>
</office:document-meta>
</file>