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automatic-styles>
    <style:style style:name="co1" style:family="table-column">
      <style:table-column-properties fo:break-before="auto" style:column-width="7.07cm"/>
    </style:style>
    <style:style style:name="co2" style:family="table-column">
      <style:table-column-properties fo:break-before="auto" style:column-width="6.2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Gewinnermittlung_20_nach_20__a7__20_4_20_Abs.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ext-properties style:font-name="DejaVu Sans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85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889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fo:border="none"/>
      <style:text-properties style:font-name="DejaVu Sans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Gewinnermittlung nach § 4 Abs. 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18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4" table:number-rows-spanned="1">
            <text:p>Profit determination in accordance with Section 4 (3) EStG - Sphere <text:s/>overview from January 1, 2026, to January 31, 2026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office:value-type="string" calcext:value-type="string" table:number-columns-spanned="4" table:number-rows-spanned="1">
            <text:p>The Document Foundation Stiftung, Berlin</text:p>
          </table:table-cell>
          <table:covered-table-cell table:number-columns-repeated="3"/>
          <table:table-cell/>
          <table:table-cell table:style-name="ce18" table:number-columns-repeated="16379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/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4">
          <table:table-cell table:style-name="ce4"/>
          <table:table-cell table:style-name="ce26" office:value-type="string" calcext:value-type="string">
            <text:p>Ideal area</text:p>
            <text:p/>
            <text:p>31.01.2026</text:p>
            <text:p>EUR</text:p>
          </table:table-cell>
          <table:table-cell table:style-name="ce26" office:value-type="string" calcext:value-type="string">
            <text:p>Asset management</text:p>
            <text:p/>
            <text:p>31.01.2026</text:p>
            <text:p>EUR</text:p>
          </table:table-cell>
          <table:table-cell table:style-name="ce26" office:value-type="string" calcext:value-type="string">
            <text:p>Commercial</text:p>
            <text:p>business operations</text:p>
            <text:p>31.01.2026</text:p>
            <text:p>EUR</text:p>
          </table:table-cell>
          <table:table-cell table:style-name="ce26" office:value-type="string" calcext:value-type="string">
            <text:p>Overall view untils</text:p>
            <text:p/>
            <text:p>31.01.2026</text:p>
            <text:p>EUR</text:p>
          </table:table-cell>
          <table:table-cell table:style-name="ce18" table:number-columns-repeated="16379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4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A. REVENUE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income from donations</text:p>
          </table:table-cell>
          <table:table-cell table:style-name="ce13" office:value-type="float" office:value="228278.34" calcext:value-type="float">
            <text:p>228 278,3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28278.34" calcext:value-type="float">
            <text:p>228 278,34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revenue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3940.42" calcext:value-type="float">
            <text:p>23 940,42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neutral income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31.29" calcext:value-type="float">
            <text:p>1 731,29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731.29" calcext:value-type="float">
            <text:p>1 731,29</text:p>
          </table:table-cell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sales tax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178.55" calcext:value-type="float">
            <text:p>178,55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228278.34" calcext:value-type="float">
            <text:p>228 278,34</text:p>
          </table:table-cell>
          <table:table-cell table:style-name="ce13" office:value-type="float" office:value="1731.29" calcext:value-type="float">
            <text:p>1 731,29</text:p>
          </table:table-cell>
          <table:table-cell table:style-name="ce13" office:value-type="float" office:value="24118.97" calcext:value-type="float">
            <text:p>24 118,97</text:p>
          </table:table-cell>
          <table:table-cell table:style-name="ce13" office:value-type="float" office:value="254128.6" calcext:value-type="float">
            <text:p>254 12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REVENUE</text:p>
          </table:table-cell>
          <table:table-cell table:style-name="ce15" office:value-type="float" office:value="228278.34" calcext:value-type="float">
            <text:p>228 278,34</text:p>
          </table:table-cell>
          <table:table-cell table:style-name="ce15" office:value-type="float" office:value="1731.29" calcext:value-type="float">
            <text:p>1 731,29</text:p>
          </table:table-cell>
          <table:table-cell table:style-name="ce15" office:value-type="float" office:value="24118.97" calcext:value-type="float">
            <text:p>24 118,97</text:p>
          </table:table-cell>
          <table:table-cell table:style-name="ce15" office:value-type="float" office:value="254128.6" calcext:value-type="float">
            <text:p>254 128,6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B.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1. material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5">
          <table:table-cell table:style-name="ce8" office:value-type="string" calcext:value-type="string">
            <text:p>a) Raw materials, consumables and supplies and purchased goods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2748" calcext:value-type="float">
            <text:p>2 748,00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2. Employee expense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Wages and salaries</text:p>
          </table:table-cell>
          <table:table-cell table:style-name="ce13" office:value-type="float" office:value="38813.95" calcext:value-type="float">
            <text:p>38 813,95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8813.95" calcext:value-type="float">
            <text:p>38 813,95</text:p>
          </table:table-cell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b) Statutory social security contributions</text:p>
          </table:table-cell>
          <table:table-cell table:style-name="ce13" office:value-type="float" office:value="8016.92" calcext:value-type="float">
            <text:p>8 016,92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8016.92" calcext:value-type="float">
            <text:p>8 016,92</text:p>
          </table:table-cell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c) Freelancers</text:p>
          </table:table-cell>
          <table:table-cell table:style-name="ce14" office:value-type="float" office:value="51060.99" calcext:value-type="float">
            <text:p>51 060,99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51060.99" calcext:value-type="float">
            <text:p>51 060,99</text:p>
          </table:table-cell>
          <table:table-cell table:style-name="ce18" table:number-columns-repeated="16379"/>
        </table:table-row>
        <table:table-row table:style-name="ro3">
          <table:table-cell table:style-name="ce4"/>
          <table:table-cell table:style-name="ce13" office:value-type="float" office:value="97891.86" calcext:value-type="float">
            <text:p>97 891,86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97891.86" calcext:value-type="float">
            <text:p>97 891,8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3. Room cost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8" office:value-type="string" calcext:value-type="string">
            <text:p>a) Project costs</text:p>
          </table:table-cell>
          <table:table-cell table:style-name="ce13" office:value-type="float" office:value="21517.78" calcext:value-type="float">
            <text:p>21 517,78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21517.78" calcext:value-type="float">
            <text:p>21 517,78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4. depreciation and amortisation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8" office:value-type="string" calcext:value-type="string">
            <text:p>a) Depreciation and amortisation of fixed assets</text:p>
          </table:table-cell>
          <table:table-cell table:style-name="ce13" office:value-type="float" office:value="318.07" calcext:value-type="float">
            <text:p>318,07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318.07" calcext:value-type="float">
            <text:p>318,0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5. various expenses</text:p>
          </table:table-cell>
          <table:table-cell table:style-name="ce13" office:value-type="float" office:value="21902.01" calcext:value-type="float">
            <text:p>21 902,01</text:p>
          </table:table-cell>
          <table:table-cell table:style-name="ce13" office:value-type="float" office:value="2269.33" calcext:value-type="float">
            <text:p>2 269,33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24171.34" calcext:value-type="float">
            <text:p>24 171,3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6. input tax from intra-Community acquisition and input tax in accordance with Sections 13a, 13b UStG and input tax from triangular transaction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number-columns-repeated="2" table:style-name="ce13" office:value-type="float" office:value="522.12" calcext:value-type="float">
            <text:p>522,12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7">
          <table:table-cell table:style-name="ce7" office:value-type="string" calcext:value-type="string">
            <text:p>7. sales tax from intra-Community acquisitions and sales tax in accordance with Sections 13a, 13b UStG and sales tax from triangular transactions</text:p>
          </table:table-cell>
          <table:table-cell table:style-name="ce13" office:value-type="float" office:value="-9939.15" calcext:value-type="float">
            <text:p>-9 939,15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-522.12" calcext:value-type="float">
            <text:p>-522,12</text:p>
          </table:table-cell>
          <table:table-cell table:style-name="ce13" office:value-type="float" office:value="-10461.27" calcext:value-type="float">
            <text:p>-10 461,2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7" office:value-type="string" calcext:value-type="string">
            <text:p>8.VAT payment</text:p>
          </table:table-cell>
          <table:table-cell table:style-name="ce13" office:value-type="float" office:value="12271.04" calcext:value-type="float">
            <text:p>12 271,04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office:value-type="float" office:value="12271.04" calcext:value-type="float">
            <text:p>12 271,0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9" office:value-type="string" calcext:value-type="string">
            <text:p><text:s/>Total expenditure</text:p>
          </table:table-cell>
          <table:table-cell table:style-name="ce15" office:value-type="float" office:value="143961.61" calcext:value-type="float">
            <text:p>143 961,61</text:p>
          </table:table-cell>
          <table:table-cell table:style-name="ce15" office:value-type="float" office:value="2269.33" calcext:value-type="float">
            <text:p>2 269,33</text:p>
          </table:table-cell>
          <table:table-cell table:style-name="ce15" office:value-type="float" office:value="2748" calcext:value-type="float">
            <text:p>2 748,00</text:p>
          </table:table-cell>
          <table:table-cell table:style-name="ce15" office:value-type="float" office:value="148978.94" calcext:value-type="float">
            <text:p>148 978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TOTAL EXPENDITURE</text:p>
          </table:table-cell>
          <table:table-cell table:style-name="ce15" office:value-type="float" office:value="143961.61" calcext:value-type="float">
            <text:p>143 961,61</text:p>
          </table:table-cell>
          <table:table-cell table:style-name="ce15" office:value-type="float" office:value="2269.33" calcext:value-type="float">
            <text:p>2 269,33</text:p>
          </table:table-cell>
          <table:table-cell table:style-name="ce15" office:value-type="float" office:value="2748" calcext:value-type="float">
            <text:p>2 748,00</text:p>
          </table:table-cell>
          <table:table-cell table:style-name="ce15" office:value-type="float" office:value="148978.94" calcext:value-type="float">
            <text:p>148 978,94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C. ANNUAL RESULT</text:p>
          </table:table-cell>
          <table:table-cell table:style-name="ce16" office:value-type="float" office:value="84316.73" calcext:value-type="float">
            <text:p>84 316,73</text:p>
          </table:table-cell>
          <table:table-cell table:style-name="ce16" office:value-type="float" office:value="-538.04" calcext:value-type="float">
            <text:p>-538,04</text:p>
          </table:table-cell>
          <table:table-cell table:style-name="ce16" office:value-type="float" office:value="21370.97" calcext:value-type="float">
            <text:p>21 370,97</text:p>
          </table:table-cell>
          <table:table-cell table:style-name="ce16" office:value-type="float" office:value="105149.66" calcext:value-type="float">
            <text:p>105 149,66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D. TAX CORRECTIONS</text:p>
          </table:table-cell>
          <table:table-cell table:style-name="ce26" table:number-columns-repeated="4"/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3">
          <table:table-cell table:style-name="ce6" office:value-type="string" calcext:value-type="string">
            <text:p><text:s/>Annual result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2" table:style-name="ce17" office:value-type="float" office:value="21370.97" calcext:value-type="float">
            <text:p>21 370,97</text:p>
          </table:table-cell>
          <table:table-cell table:style-name="ce18" table:number-columns-repeated="16379"/>
        </table:table-row>
        <table:table-row table:style-name="ro3">
          <table:table-cell table:style-name="ce5" office:value-type="string" calcext:value-type="string">
            <text:p><text:s/></text:p>
          </table:table-cell>
          <table:table-cell table:style-name="ce12" table:number-columns-repeated="4"/>
          <table:table-cell table:style-name="ce18" table:number-columns-repeated="16379"/>
        </table:table-row>
        <table:table-row table:style-name="ro6">
          <table:table-cell table:style-name="ce6" office:value-type="string" calcext:value-type="string">
            <text:p>E. TAXABLE PROFIT according to § 4 Para. 3 EStG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6" office:value-type="float" office:value="21370.97" calcext:value-type="float">
            <text:p>21 370,97</text:p>
          </table:table-cell>
          <table:table-cell table:style-name="ce18" table:number-columns-repeated="16379"/>
        </table:table-row>
        <table:table-row table:style-name="ro3">
          <table:table-cell table:number-columns-repeated="5"/>
          <table:table-cell table:style-name="ce18" table:number-columns-repeated="16379"/>
        </table:table-row>
        <table:table-row table:style-name="ro3">
          <table:table-cell table:style-name="ce10" table:number-columns-spanned="5" table:number-rows-spanned="1"/>
          <table:covered-table-cell table:number-columns-repeated="3"/>
          <table:covered-table-cell table:style-name="ce26"/>
          <table:table-cell table:style-name="ce18" table:number-columns-repeated="16379"/>
        </table:table-row>
        <table:table-row table:style-name="ro8" table:number-rows-repeated="1048514">
          <table:table-cell table:number-columns-repeated="5"/>
          <table:table-cell table:style-name="ce18" table:number-columns-repeated="16379"/>
        </table:table-row>
        <table:table-row table:style-name="ro8">
          <table:table-cell table:number-columns-repeated="5"/>
          <table:table-cell table:style-name="ce18"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Ubuntu Sans" svg:font-family="'Ubuntu Sans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1P2" style:volatile="true">
      <number:text loext:blank-width-char="-"> </number:text>
      <number:fill-character> </number:fill-character>
      <number:text loext:blank-width-char="-3">- €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 style:data-style-name="N2" text:time-value="14:44:45.20476778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ewinnermittlung_20_nach_20__a7__20_4_20_Abs._20_" style:display-name="PageStyle_Gewinnermittlung nach § 4 Abs.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X86_64 LibreOffice_project/afbbd0df0edb6d40b450b0337ac646b0913a760c</meta:generator>
    <dc:date>2026-02-24T14:58:33.930109369</dc:date>
    <dc:creator>Sophie</dc:creator>
    <meta:editing-duration>PT8M19S</meta:editing-duration>
    <meta:editing-cycles>3</meta:editing-cycles>
    <meta:document-statistic meta:table-count="1" meta:cell-count="145" meta:object-count="0"/>
    <meta:user-defined meta:name="AppVersion">14.0300</meta:user-defined>
  </office:meta>
</office:document-meta>
</file>