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0000003306F9FA86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25_205-title">
      <style:graphic-properties fo:min-height="3.506cm"/>
    </style:style>
    <style:style style:name="pr2" style:family="presentation" style:parent-style-name="blue_25_205-outline1">
      <style:graphic-properties fo:min-height="11.929cm"/>
    </style:style>
    <style:style style:name="pr3" style:family="presentation" style:parent-style-name="blue_25_205-notes">
      <style:graphic-properties draw:fill-color="#ffffff" draw:auto-grow-height="true" fo:min-height="12.572cm"/>
    </style:style>
    <style:style style:name="pr4" style:family="presentation" style:parent-style-name="blue_25_205-subtitle">
      <style:graphic-properties draw:fill-color="#ffffff" fo:min-height="12.179cm"/>
    </style:style>
    <style:style style:name="pr5" style:family="presentation" style:parent-style-name="blue_25_205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lue_25_205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_25_205" presentation:presentation-page-layout-name="AL2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20100000420000003306F9FA86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25_205-background" style:display-name="blue%205-background" style:family="presentation">
      <style:graphic-properties draw:stroke="none" draw:fill="bitmap" draw:fill-image-name="background" style:repeat="stretch"/>
      <style:text-properties style:letter-kerning="true"/>
    </style:style>
    <style:style style:name="blue_25_205-backgroundobjects" style:display-name="blue%20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25_205-notes" style:display-name="blue%20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25_205-outline1" style:display-name="blue%205-outline1" style:family="presentation">
      <style:graphic-properties draw:stroke="none" draw:fill="none" draw:auto-grow-height="false" draw:fit-to-size="shrink-to-fit">
        <text:list-style style:name="blue_25_205-outline1" style:display-name="blue%20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5_205-outline2" style:display-name="blue%205-outline2" style:family="presentation" style:parent-style-name="blue_25_205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blue_25_205-outline3" style:display-name="blue%205-outline3" style:family="presentation" style:parent-style-name="blue_25_20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blue_25_205-outline4" style:display-name="blue%205-outline4" style:family="presentation" style:parent-style-name="blue_25_205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blue_25_205-outline5" style:display-name="blue%205-outline5" style:family="presentation" style:parent-style-name="blue_25_20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25_205-outline6" style:display-name="blue%205-outline6" style:family="presentation" style:parent-style-name="blue_25_20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25_205-outline7" style:display-name="blue%205-outline7" style:family="presentation" style:parent-style-name="blue_25_20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25_205-outline8" style:display-name="blue%205-outline8" style:family="presentation" style:parent-style-name="blue_25_20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25_205-outline9" style:display-name="blue%205-outline9" style:family="presentation" style:parent-style-name="blue_25_20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25_205-subtitle" style:display-name="blue%205-subtitle" style:family="presentation">
      <style:graphic-properties draw:stroke="none" draw:fill="none" draw:textarea-vertical-align="middle">
        <text:list-style style:name="blue_25_205-subtitle" style:display-name="blue%20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5_205-title" style:display-name="blue%205-title" style:family="presentation">
      <style:graphic-properties draw:stroke="none" draw:fill="none" draw:textarea-vertical-align="middle">
        <text:list-style style:name="blue_25_205-title" style:display-name="blue%20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ue_25_205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25_205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ue_25_205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blue_25_205" style:display-name="blue%205" style:page-layout-name="PM1" draw:style-name="Mdp1">
      <draw:frame presentation:style-name="blue_25_205-title" draw:layer="backgroundobjects" svg:width="25.199cm" svg:height="3.506cm" svg:x="1.4cm" svg:y="0.837cm" presentation:class="title" presentation:placeholder="true">
        <draw:text-box/>
      </draw:frame>
      <draw:frame presentation:style-name="blue_25_205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blue_25_205-title" draw:layer="backgroundobjects" svg:width="13.968cm" svg:height="10.476cm" svg:x="3.81cm" svg:y="2.123cm" presentation:class="page"/>
        <draw:frame presentation:style-name="blue_25_205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8T11:48:58.300273200</meta:creation-date>
    <dc:date>2015-06-28T11:59:35.017933848</dc:date>
    <meta:editing-duration>PT10M39S</meta:editing-duration>
    <meta:editing-cycles>1</meta:editing-cycles>
    <meta:document-statistic meta:object-count="29"/>
    <meta:generator>LibreOffice/4.4.3.2$Linux_X86_64 LibreOffice_project/88805f81e9fe61362df02b9941de8e38a9b5fd16</meta:generator>
  </office:meta>
</office:document-meta>
</file>