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tem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5.01.01 to 2015.07.31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Fiscal year</text:p>
          </table:table-cell>
          <table:table-cell table:style-name="ce6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6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5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Depreciation</text:p>
          </table:table-cell>
          <table:table-cell table:style-name="ce5" office:value-type="float" office:value="2702.92" calcext:value-type="float">
            <text:p>2 702,92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5" office:value-type="float" office:value="62188.52" calcext:value-type="float">
            <text:p>62 188,52</text:p>
          </table:table-cell>
          <table:table-cell table:style-name="ce5"/>
          <table:table-cell table:style-name="ce5" office:value-type="float" office:value="56839.89" calcext:value-type="float">
            <text:p>56 839,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Travel expenses</text:p>
          </table:table-cell>
          <table:table-cell table:style-name="ce5" office:value-type="float" office:value="152.25" calcext:value-type="float">
            <text:p>152,25</text:p>
          </table:table-cell>
          <table:table-cell table:style-name="ce5"/>
          <table:table-cell table:style-name="ce5" office:value-type="float" office:value="2518.91" calcext:value-type="float">
            <text:p>2 518,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 Project costs</text:p>
          </table:table-cell>
          <table:table-cell table:style-name="ce5" office:value-type="float" office:value="90442.89" calcext:value-type="float">
            <text:p>90 442,8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5. Other expenses</text:p>
          </table:table-cell>
          <table:table-cell table:style-name="ce7" office:value-type="float" office:value="161791.4" calcext:value-type="float">
            <text:p>161 791,40</text:p>
          </table:table-cell>
          <table:table-cell table:style-name="ce5"/>
          <table:table-cell table:style-name="ce7" office:value-type="float" office:value="108525.51" calcext:value-type="float">
            <text:p>108 525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5" office:value-type="float" office:value="-317277.98" calcext:value-type="float">
            <text:p>-317 277,98</text:p>
          </table:table-cell>
          <table:table-cell table:style-name="ce5" office:value-type="float" office:value="-167884.31" calcext:value-type="float">
            <text:p>-167 884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5"/>
          <table:table-cell table:style-name="ce8" office:value-type="float" office:value="-317277.98" calcext:value-type="float">
            <text:p>-317 277,98</text:p>
          </table:table-cell>
          <table:table-cell table:style-name="ce8" office:value-type="float" office:value="-167884.31" calcext:value-type="float">
            <text:p>-167 884,31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5" office:value-type="float" office:value="352386.07" calcext:value-type="float">
            <text:p>352 386,07</text:p>
          </table:table-cell>
          <table:table-cell table:style-name="ce5"/>
          <table:table-cell table:style-name="ce5" office:value-type="float" office:value="346750.79" calcext:value-type="float">
            <text:p>346 750,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7" office:value-type="float" office:value="250" calcext:value-type="float">
            <text:p>250,00</text:p>
          </table:table-cell>
          <table:table-cell table:style-name="ce5"/>
          <table:table-cell table:style-name="ce7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5" office:value-type="float" office:value="352136.07" calcext:value-type="float">
            <text:p>352 136,07</text:p>
          </table:table-cell>
          <table:table-cell table:style-name="ce5" office:value-type="float" office:value="346200.79" calcext:value-type="float">
            <text:p>346 200,7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26" calcext:value-type="float">
            <text:p>0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5"/>
          <table:table-cell table:style-name="ce8" office:value-type="float" office:value="352136.07" calcext:value-type="float">
            <text:p>352 136,07</text:p>
          </table:table-cell>
          <table:table-cell table:style-name="ce8" office:value-type="float" office:value="346200.53" calcext:value-type="float">
            <text:p>346 200,53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5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01" calcext:value-type="float">
            <text:p>1,01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5"/>
          <table:table-cell table:style-name="ce9" office:value-type="float" office:value="34858.09" calcext:value-type="float">
            <text:p>34 858,09</text:p>
          </table:table-cell>
          <table:table-cell table:style-name="ce9" office:value-type="float" office:value="178317.23" calcext:value-type="float">
            <text:p>178 317,23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/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 table:number-rows-repeated="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/00/0000</text:date>, <text:time style:data-style-name="N2" text:time-value="16:56:58.9634669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8-12T11:46:35</meta:creation-date>
    <dc:date>2015-09-01T16:57:31.732058893</dc:date>
    <meta:editing-duration>PT52S</meta:editing-duration>
    <meta:generator>LibreOffice/5.0.0.5$Linux_X86_64 LibreOffice_project/437e4abdf9e72fd0a6e6f8697a0e659bc77f9b10</meta:generator>
    <meta:editing-cycles>2</meta:editing-cycles>
    <meta:document-statistic meta:table-count="1" meta:cell-count="70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