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7.339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23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Account statement for determining profits in accordance with Section <text:s/>4 (3) of the German Income Tax Act (EStG) from January 1, 2025, to December 31, 2025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40 00</text:p>
          </table:table-cell>
          <table:table-cell table:style-name="ce5" office:value-type="string" calcext:value-type="string">
            <text:p>Large donations and travel cost refunds</text:p>
          </table:table-cell>
          <table:table-cell table:style-name="ce10" office:value-type="float" office:value="9144.37" calcext:value-type="float">
            <text:p>9 144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</text:p>
          </table:table-cell>
          <table:table-cell table:style-name="ce11" office:value-type="float" office:value="1967680.88" calcext:value-type="float">
            <text:p>1 967 680,88</text:p>
          </table:table-cell>
          <table:table-cell table:style-name="ce10" office:value-type="float" office:value="1976825.25" calcext:value-type="float">
            <text:p>1 976 825,2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8557.34" calcext:value-type="float">
            <text:p>-8 557,3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342.84" calcext:value-type="float">
            <text:p>-2 342,8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002+6004+6072</text:p>
          </table:table-cell>
          <table:table-cell table:style-name="ce5" office:value-type="string" calcext:value-type="string">
            <text:p>Salaries, tax and social security</text:p>
          </table:table-cell>
          <table:table-cell table:style-name="ce21" office:value-type="float" office:value="417636.31" calcext:value-type="float">
            <text:p>417 636,31</text:p>
          </table:table-cell>
          <table:table-cell table:style-name="ce10" office:value-type="float" office:value="406736.13" calcext:value-type="float">
            <text:p>406 736,1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0" office:value-type="float" office:value="92145.46" calcext:value-type="float">
            <text:p>92 145,4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20 00</text:p>
          </table:table-cell>
          <table:table-cell table:style-name="ce5" office:value-type="string" calcext:value-type="string">
            <text:p>Professional association</text:p>
          </table:table-cell>
          <table:table-cell table:style-name="ce11" office:value-type="float" office:value="1098.43" calcext:value-type="float">
            <text:p>1 098,43</text:p>
          </table:table-cell>
          <table:table-cell table:style-name="ce10" office:value-type="float" office:value="93243.89" calcext:value-type="float">
            <text:p>93 243,8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090 00</text:p>
          </table:table-cell>
          <table:table-cell table:style-name="ce5" office:value-type="string" calcext:value-type="string">
            <text:p>Freelancers</text:p>
          </table:table-cell>
          <table:table-cell table:style-name="ce21" office:value-type="float" office:value="591051.9" calcext:value-type="float">
            <text:p>591 051,90</text:p>
          </table:table-cell>
          <table:table-cell table:style-name="ce10" office:value-type="float" office:value="591051.9" calcext:value-type="float">
            <text:p>591 051,9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0"/>
          <table:table-cell table:style-name="ce1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51183.63" calcext:value-type="float">
            <text:p>51 183,6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590.46" calcext:value-type="float">
            <text:p>3 590,4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20532.02" calcext:value-type="float">
            <text:p>20 532,02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15014.05" calcext:value-type="float">
            <text:p>15 014,0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7</text:p>
          </table:table-cell>
          <table:table-cell table:style-name="ce5" office:value-type="string" calcext:value-type="string">
            <text:p>[REDACTED: Legal topic]</text:p>
          </table:table-cell>
          <table:table-cell table:style-name="ce10" office:value-type="float" office:value="1039.94" calcext:value-type="float">
            <text:p>1 039,9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0" office:value-type="float" office:value="17367.88" calcext:value-type="float">
            <text:p>17 367,8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9</text:p>
          </table:table-cell>
          <table:table-cell table:style-name="ce5" office:value-type="string" calcext:value-type="string">
            <text:p>Graphic redesign of the website</text:p>
          </table:table-cell>
          <table:table-cell table:style-name="ce11" office:value-type="float" office:value="3570" calcext:value-type="float">
            <text:p>3 570,00</text:p>
          </table:table-cell>
          <table:table-cell table:style-name="ce10" office:value-type="float" office:value="112297.98" calcext:value-type="float">
            <text:p>112 297,9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es, insurance and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400 00</text:p>
          </table:table-cell>
          <table:table-cell table:style-name="ce5" office:value-type="string" calcext:value-type="string">
            <text:p>Insurances</text:p>
          </table:table-cell>
          <table:table-cell table:style-name="ce13"/>
          <table:table-cell table:style-name="ce10" office:value-type="float" office:value="4625.84" calcext:value-type="float">
            <text:p>4 625,8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362.75" calcext:value-type="float">
            <text:p>362,7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6603.72" calcext:value-type="float">
            <text:p>6 603,72</text:p>
          </table:table-cell>
          <table:table-cell table:style-name="ce10" office:value-type="float" office:value="6966.47" calcext:value-type="float">
            <text:p>6 966,4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22965.79" calcext:value-type="float">
            <text:p>22 965,79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51189.7" calcext:value-type="float">
            <text:p>51 189,7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51420.28" calcext:value-type="float">
            <text:p>51 420,2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1 00</text:p>
          </table:table-cell>
          <table:table-cell table:style-name="ce5" office:value-type="string" calcext:value-type="string">
            <text:p>Training costs</text:p>
          </table:table-cell>
          <table:table-cell table:style-name="ce10" office:value-type="float" office:value="1302.08" calcext:value-type="float">
            <text:p>1 302,0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34164.42" calcext:value-type="float">
            <text:p>34 164,42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0" office:value-type="float" office:value="16065" calcext:value-type="float">
            <text:p>16 065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46446.47" calcext:value-type="float">
            <text:p>46 446,47</text:p>
          </table:table-cell>
          <table:table-cell table:style-name="ce10" office:value-type="float" office:value="223553.74" calcext:value-type="float">
            <text:p>223 553,7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106608" calcext:value-type="float">
            <text:p>-106 608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1 00</text:p>
          </table:table-cell>
          <table:table-cell table:style-name="ce5" office:value-type="string" calcext:value-type="string">
            <text:p>VAT from EU acquisition without input tax deduction</text:p>
          </table:table-cell>
          <table:table-cell table:style-name="ce11" office:value-type="float" office:value="-292.9" calcext:value-type="float">
            <text:p>-292,90</text:p>
          </table:table-cell>
          <table:table-cell table:style-name="ce10" office:value-type="float" office:value="-106900.9" calcext:value-type="float">
            <text:p>-106 900,9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97963.9" calcext:value-type="float">
            <text:p>97 963,9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0" office:value-type="float" office:value="8937" calcext:value-type="float">
            <text:p>8 937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3 00</text:p>
          </table:table-cell>
          <table:table-cell table:style-name="ce5" office:value-type="string" calcext:value-type="string">
            <text:p>Current VAT liabilities Year</text:p>
          </table:table-cell>
          <table:table-cell table:style-name="ce11" office:value-type="float" office:value="-16126.93" calcext:value-type="float">
            <text:p>-16 126,93</text:p>
          </table:table-cell>
          <table:table-cell table:style-name="ce10" office:value-type="float" office:value="90773.97" calcext:value-type="float">
            <text:p>90 773,9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554476.23" calcext:value-type="float">
            <text:p>554 476,2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30197.01" calcext:value-type="float">
            <text:p>30 197,01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75" calcext:value-type="float">
            <text:p>75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1" office:value-type="float" office:value="8859.55" calcext:value-type="float">
            <text:p>8 859,55</text:p>
          </table:table-cell>
          <table:table-cell table:style-name="ce10" office:value-type="float" office:value="8934.55" calcext:value-type="float">
            <text:p>8 934,5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1262.46" calcext:value-type="float">
            <text:p>21 262,4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0</text:p>
          </table:table-cell>
          <table:table-cell table:style-name="ce5" office:value-type="string" calcext:value-type="string">
            <text:p>Sponsoring 19% VAT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1</text:p>
          </table:table-cell>
          <table:table-cell table:style-name="ce5" office:value-type="string" calcext:value-type="string">
            <text:p>Sponsoring (EU)</text:p>
          </table:table-cell>
          <table:table-cell table:style-name="ce10" office:value-type="float" office:value="5000" calcext:value-type="float">
            <text:p>5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3</text:p>
          </table:table-cell>
          <table:table-cell table:style-name="ce5" office:value-type="string" calcext:value-type="string">
            <text:p>Revenue advisory board 19% VAT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118942.2" calcext:value-type="float">
            <text:p>118 942,2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35392.91" calcext:value-type="float">
            <text:p>35 392,91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701.68" calcext:value-type="float">
            <text:p>1 701,6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6 00</text:p>
          </table:table-cell>
          <table:table-cell table:style-name="ce5" office:value-type="string" calcext:value-type="string">
            <text:p>Other refunds 19% VAT</text:p>
          </table:table-cell>
          <table:table-cell table:style-name="ce10" office:value-type="float" office:value="410" calcext:value-type="float">
            <text:p>41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7 00</text:p>
          </table:table-cell>
          <table:table-cell table:style-name="ce5" office:value-type="string" calcext:value-type="string">
            <text:p>[REDACTED: legal topic]</text:p>
          </table:table-cell>
          <table:table-cell table:style-name="ce10" office:value-type="float" office:value="1705.5" calcext:value-type="float">
            <text:p>1 705,5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560 00</text:p>
          </table:table-cell>
          <table:table-cell table:style-name="ce5" office:value-type="string" calcext:value-type="string">
            <text:p>Commission income 19% VAT</text:p>
          </table:table-cell>
          <table:table-cell table:style-name="ce11" office:value-type="float" office:value="55.93" calcext:value-type="float">
            <text:p>55,93</text:p>
          </table:table-cell>
          <table:table-cell table:style-name="ce10" office:value-type="float" office:value="167708.22" calcext:value-type="float">
            <text:p>167 708,2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1266.85" calcext:value-type="float">
            <text:p>1 266,8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2948.6" calcext:value-type="float">
            <text:p>2 948,6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10.55" calcext:value-type="float">
            <text:p>510,5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8.28" calcext:value-type="float">
            <text:p>28,2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4 00</text:p>
          </table:table-cell>
          <table:table-cell table:style-name="ce5" office:value-type="string" calcext:value-type="string">
            <text:p>Storage space</text:p>
          </table:table-cell>
          <table:table-cell table:style-name="ce10" office:value-type="float" office:value="769.51" calcext:value-type="float">
            <text:p>769,51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1" office:value-type="float" office:value="18106.23" calcext:value-type="float">
            <text:p>18 106,23</text:p>
          </table:table-cell>
          <table:table-cell table:style-name="ce10" office:value-type="float" office:value="19414.57" calcext:value-type="float">
            <text:p>19 414,5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put tax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3"/>
          <table:table-cell table:style-name="ce10" office:value-type="float" office:value="3664.29" calcext:value-type="float">
            <text:p>3 664,2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633.38" calcext:value-type="float">
            <text:p>633,38</text:p>
          </table:table-cell>
          <table:table-cell table:style-name="ce10" office:value-type="float" office:value="638.75" calcext:value-type="float">
            <text:p>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633.38" calcext:value-type="float">
            <text:p>-633,38</text:p>
          </table:table-cell>
          <table:table-cell table:style-name="ce10" office:value-type="float" office:value="-638.75" calcext:value-type="float">
            <text:p>-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-2397.44" calcext:value-type="float">
            <text:p>-2 397,4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3 00</text:p>
          </table:table-cell>
          <table:table-cell table:style-name="ce5" office:value-type="string" calcext:value-type="string">
            <text:p>Current VAT liabilities running year</text:p>
          </table:table-cell>
          <table:table-cell table:style-name="ce11" office:value-type="float" office:value="2429.47" calcext:value-type="float">
            <text:p>2 429,47</text:p>
          </table:table-cell>
          <table:table-cell table:style-name="ce10" office:value-type="float" office:value="32.03" calcext:value-type="float">
            <text:p>32,0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42915.58" calcext:value-type="float">
            <text:p>142 915,5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142915.58" calcext:value-type="float">
            <text:p>142 915,5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142915.58" calcext:value-type="float">
            <text:p>142 915,5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style-name="ce4" table:number-columns-repeated="16380"/>
        </table:table-row>
        <table:table-row table:style-name="ro6" table:number-rows-repeated="1048434">
          <table:table-cell table:number-columns-repeated="4"/>
          <table:table-cell table:style-name="ce4" table:number-columns-repeated="16380"/>
        </table:table-row>
        <table:table-row table:style-name="ro3" table:number-rows-repeated="9">
          <table:table-cell table:number-columns-repeated="4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4:30:01.5357133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6-01-19T14:32:34.911602440</dc:date>
    <dc:creator>Sophie</dc:creator>
    <meta:editing-duration>PT5M41S</meta:editing-duration>
    <meta:editing-cycles>3</meta:editing-cycles>
    <meta:document-statistic meta:table-count="1" meta:cell-count="258" meta:object-count="0"/>
    <meta:user-defined meta:name="AppVersion">14.0300</meta:user-defined>
  </office:meta>
</office:document-meta>
</file>