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Source Sans Pro" svg:font-family="'Source Sans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Dashed_20__28_var_29__20_4" svg:stroke-width="0cm" draw:stroke-linejoin="none" svg:stroke-linecap="butt" draw:fill="solid" draw:fill-color="#579d1c" draw:textarea-horizontal-align="center" draw:textarea-vertical-align="middle"/>
    </style:style>
    <style:style style:name="gr2" style:family="graphic" style:parent-style-name="standard">
      <style:graphic-properties draw:stroke="none" draw:stroke-dash="Dashed_20__28_var_29__20_4" svg:stroke-width="0cm" draw:stroke-linejoin="none" svg:stroke-linecap="butt" draw:fill="solid" draw:fill-color="#aecf00" draw:textarea-horizontal-align="center" draw:textarea-vertical-align="middle"/>
    </style:style>
    <style:style style:name="gr3" style:family="graphic" style:parent-style-name="standard">
      <style:graphic-properties svg:stroke-width="0.1cm" svg:stroke-color="#579d1c" draw:marker-start="Arrow" draw:marker-start-width="0.65cm" draw:marker-end="Arrow" draw:marker-end-width="0.6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4cm" fo:min-width="8.92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2cm" fo:min-width="9.82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10.657cm"/>
    </style:style>
    <style:style style:name="gr7" style:family="graphic" style:parent-style-name="standard">
      <style:graphic-properties draw:stroke="none" draw:stroke-dash="Dashed_20__28_var_29__20_4" svg:stroke-width="0cm" draw:stroke-linejoin="none" svg:stroke-linecap="butt" draw:fill="solid" draw:fill-color="#ff950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7.706cm"/>
    </style:style>
    <style:style style:name="gr9" style:family="graphic">
      <style:graphic-properties style:protect="position size"/>
    </style:style>
    <style:style style:name="gr10" style:family="graphic" style:parent-style-name="standard">
      <style:graphic-properties draw:stroke="none" draw:stroke-dash="Dashed_20__28_var_29__20_4" svg:stroke-width="0cm" draw:stroke-linejoin="none" svg:stroke-linecap="butt" draw:fill="solid" draw:fill-color="#ff3300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1cm" fo:min-width="4.35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9.25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29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9cm" fo:min-width="6.54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9cm" fo:min-width="5.7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15.225cm"/>
    </style:style>
    <style:style style:name="gr17" style:family="graphic" style:parent-style-name="standard">
      <style:graphic-properties svg:stroke-width="0.2cm" svg:stroke-color="#579d1c" draw:marker-start-width="0.8cm" draw:marker-end-width="0.8cm" draw:fill="none" draw:textarea-horizontal-align="justify" draw:textarea-vertical-align="middle" draw:auto-grow-height="false" fo:min-height="19.144cm" fo:min-width="27.583cm" fo:padding-top="0.225cm" fo:padding-bottom="0.225cm" fo:padding-left="0.35cm" fo:padding-right="0.35cm"/>
    </style:style>
    <style:style style:name="P1" style:family="paragraph">
      <loext:graphic-properties draw:fill="solid" draw:fill-color="#579d1c"/>
      <style:paragraph-properties fo:text-align="center"/>
    </style:style>
    <style:style style:name="P2" style:family="paragraph">
      <loext:graphic-properties draw:fill="solid" draw:fill-color="#aecf00"/>
      <style:paragraph-properties fo:text-align="center"/>
    </style:style>
    <style:style style:name="P3" style:family="paragraph">
      <loext:graphic-properties draw:fill="none"/>
      <style:paragraph-properties fo:margin-left="0cm" fo:margin-right="0cm" fo:margin-top="1cm" fo:margin-bottom="1cm" fo:text-align="center" fo:text-indent="0cm" style:writing-mode="lr-tb"/>
    </style:style>
    <style:style style:name="P4" style:family="paragraph">
      <style:paragraph-properties fo:margin-left="0cm" fo:margin-right="0cm" fo:margin-top="1cm" fo:margin-bottom="1cm" fo:text-align="center" fo:text-indent="0cm" style:writing-mode="lr-tb"/>
    </style:style>
    <style:style style:name="P5" style:family="paragraph">
      <loext:graphic-properties draw:fill="none" draw:fill-color="#ffffff"/>
      <style:paragraph-properties fo:margin-left="0cm" fo:margin-right="0cm" fo:margin-top="1cm" fo:margin-bottom="1cm" fo:text-align="center" fo:text-indent="0cm" style:writing-mode="lr-tb"/>
      <style:text-properties style:font-name="Source Sans Pro" fo:font-size="26.7000007629395pt" fo:font-weight="bold" style:font-weight-asian="bold" style:font-weight-complex="bold"/>
    </style:style>
    <style:style style:name="P6" style:family="paragraph">
      <style:paragraph-properties fo:margin-left="0cm" fo:margin-right="0cm" fo:margin-top="1cm" fo:margin-bottom="1cm" fo:text-indent="0cm" style:writing-mode="lr-tb"/>
    </style:style>
    <style:style style:name="P7" style:family="paragraph">
      <loext:graphic-properties draw:fill="none" draw:fill-color="#ffffff"/>
      <style:paragraph-properties fo:margin-left="0cm" fo:margin-right="0cm" fo:margin-top="1cm" fo:margin-bottom="1cm" fo:text-indent="0cm" style:writing-mode="lr-tb"/>
      <style:text-properties style:font-name="Source Sans Pro" fo:font-size="26.7000007629395pt" fo:font-weight="bold" style:font-weight-asian="bold" style:font-weight-complex="bold"/>
    </style:style>
    <style:style style:name="P8" style:family="paragraph">
      <loext:graphic-properties draw:fill="solid" draw:fill-color="#ff950e"/>
      <style:paragraph-properties fo:text-align="center"/>
    </style:style>
    <style:style style:name="P9" style:family="paragraph">
      <loext:graphic-properties draw:fill="solid" draw:fill-color="#ff3300"/>
      <style:paragraph-properties fo:text-align="center"/>
    </style:style>
    <style:style style:name="P10" style:family="paragraph">
      <loext:graphic-properties draw:fill="solid" draw:fill-color="#ff3300"/>
      <style:paragraph-properties fo:text-align="center"/>
      <style:text-properties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margin-left="0cm" fo:margin-right="0cm" fo:margin-top="1cm" fo:margin-bottom="1cm" fo:text-align="center" fo:text-indent="0cm" style:writing-mode="lr-tb"/>
      <style:text-properties fo:color="#ffff99" style:font-name="Source Sans Pro" fo:font-size="26.7000007629395pt" fo:font-weight="bold" style:font-weight-asian="bold" style:font-weight-complex="bold"/>
    </style:style>
    <style:style style:name="P12" style:family="paragraph">
      <style:paragraph-properties fo:margin-left="0cm" fo:margin-right="0cm" fo:margin-top="1cm" fo:margin-bottom="1cm" fo:text-align="end" fo:text-indent="0cm" style:writing-mode="lr-tb"/>
    </style:style>
    <style:style style:name="P13" style:family="paragraph">
      <loext:graphic-properties draw:fill="none" draw:fill-color="#ffffff"/>
      <style:paragraph-properties fo:margin-left="0cm" fo:margin-right="0cm" fo:margin-top="1cm" fo:margin-bottom="1cm" fo:text-align="end" fo:text-indent="0cm" style:writing-mode="lr-tb"/>
      <style:text-properties style:font-name="Source Sans Pro" fo:font-size="18pt" fo:font-weight="bold" style:font-size-asian="14pt" style:font-weight-asian="bold" style:font-size-complex="14pt" style:font-weight-complex="bold"/>
    </style:style>
    <style:style style:name="P14" style:family="paragraph">
      <loext:graphic-properties draw:fill="none" draw:fill-color="#ffffff"/>
      <style:paragraph-properties fo:margin-left="0cm" fo:margin-right="0cm" fo:margin-top="1cm" fo:margin-bottom="1cm" fo:text-align="end" fo:text-indent="0cm" style:writing-mode="lr-tb"/>
      <style:text-properties style:font-name="Source Sans Pro" fo:font-size="16pt" fo:font-weight="normal" style:font-size-asian="12pt" style:font-weight-asian="normal" style:font-size-complex="12pt" style:font-weight-complex="normal"/>
    </style:style>
    <style:style style:name="P15" style:family="paragraph">
      <loext:graphic-properties draw:fill="none" draw:fill-color="#ffffff"/>
      <style:paragraph-properties fo:margin-left="0cm" fo:margin-right="0cm" fo:margin-top="1cm" fo:margin-bottom="1cm" fo:text-align="center" fo:text-indent="0cm" style:writing-mode="lr-tb"/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Source Sans Pro" fo:font-size="26.7000007629395pt" fo:language="ru" fo:country="RU" fo:font-weight="bold" style:font-weight-asian="bold" style:font-weight-complex="bold"/>
    </style:style>
    <style:style style:name="T2" style:family="text">
      <style:text-properties style:font-name="Source Sans Pro" fo:font-size="26.7000007629395pt" fo:font-weight="bold" style:font-weight-asian="bold" style:font-weight-complex="bold"/>
    </style:style>
    <style:style style:name="T3" style:family="text">
      <style:text-properties style:font-name="Source Sans Pro" fo:font-size="26.7000007629395pt" fo:language="uk" fo:country="UA" fo:font-weight="bold" style:font-weight-asian="bold" style:font-weight-complex="bold"/>
    </style:style>
    <style:style style:name="T4" style:family="text">
      <style:text-properties style:font-name="Source Sans Pro" fo:font-size="24pt" fo:language="uk" fo:country="UA" fo:font-weight="bold" style:font-size-asian="15pt" style:font-weight-asian="bold" style:font-size-complex="15pt" style:font-weight-complex="bold"/>
    </style:style>
    <style:style style:name="T5" style:family="text">
      <style:text-properties style:font-name="Source Sans Pro" fo:font-size="22pt" fo:language="uk" fo:country="UA" fo:font-weight="bold" style:font-size-asian="14pt" style:font-weight-asian="bold" style:font-size-complex="14pt" style:font-weight-complex="bold"/>
    </style:style>
    <style:style style:name="T6" style:family="text">
      <style:text-properties style:font-name="Source Sans Pro" fo:font-size="15pt" fo:font-weight="bold" style:font-size-asian="10.5pt" style:font-weight-asian="bold" style:font-size-complex="10.5pt" style:font-weight-complex="bold"/>
    </style:style>
    <style:style style:name="T7" style:family="text">
      <style:text-properties style:font-name="Source Sans Pro" fo:font-size="18pt" fo:language="bg" fo:country="BG" fo:font-weight="bold" style:font-size-asian="14pt" style:font-weight-asian="bold" style:font-size-complex="14pt" style:font-weight-complex="bold"/>
    </style:style>
    <style:style style:name="T8" style:family="text">
      <style:text-properties style:font-name="Source Sans Pro" fo:font-size="16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style:font-name="Source Sans Pro" fo:font-size="16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Source Sans Pro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polygon draw:style-name="gr1" draw:text-style-name="P1" draw:layer="layout" svg:width="4.639cm" svg:height="3.279cm" svg:x="17.759cm" svg:y="16.264cm" svg:viewBox="0 0 4640 3280" draw:points="2219,0 4640,3280 0,3280 169,0">
            <text:p/>
          </draw:polygon>
          <draw:polygon draw:style-name="gr1" draw:text-style-name="P1" draw:layer="layout" svg:width="0.426cm" svg:height="3.279cm" svg:x="17.582cm" svg:y="16.264cm" svg:viewBox="0 0 427 3280" draw:points="427,0 257,3280 0,3280 169,0">
            <text:p/>
          </draw:polygon>
          <draw:polygon draw:style-name="gr1" draw:text-style-name="P1" draw:layer="layout" svg:width="0.426cm" svg:height="3.279cm" svg:x="17.405cm" svg:y="16.264cm" svg:viewBox="0 0 427 3280" draw:points="427,0 257,3280 0,3280 169,0">
            <text:p/>
          </draw:polygon>
          <draw:polygon draw:style-name="gr1" draw:text-style-name="P1" draw:layer="layout" svg:width="0.426cm" svg:height="3.279cm" svg:x="17.228cm" svg:y="16.264cm" svg:viewBox="0 0 427 3280" draw:points="427,0 257,3280 0,3280 169,0">
            <text:p/>
          </draw:polygon>
          <draw:polygon draw:style-name="gr1" draw:text-style-name="P1" draw:layer="layout" svg:width="0.426cm" svg:height="3.279cm" svg:x="17.052cm" svg:y="16.264cm" svg:viewBox="0 0 427 3280" draw:points="427,0 258,3280 0,3280 169,0">
            <text:p/>
          </draw:polygon>
          <draw:polygon draw:style-name="gr1" draw:text-style-name="P1" draw:layer="layout" svg:width="0.426cm" svg:height="3.279cm" svg:x="16.874cm" svg:y="16.264cm" svg:viewBox="0 0 427 3280" draw:points="427,0 257,3280 0,3280 169,0">
            <text:p/>
          </draw:polygon>
          <draw:polygon draw:style-name="gr1" draw:text-style-name="P1" draw:layer="layout" svg:width="0.426cm" svg:height="3.279cm" svg:x="16.697cm" svg:y="16.264cm" svg:viewBox="0 0 427 3280" draw:points="427,0 257,3280 0,3280 169,0">
            <text:p/>
          </draw:polygon>
          <draw:polygon draw:style-name="gr1" draw:text-style-name="P1" draw:layer="layout" svg:width="0.426cm" svg:height="3.279cm" svg:x="16.521cm" svg:y="16.264cm" svg:viewBox="0 0 427 3280" draw:points="427,0 258,3280 0,3280 169,0">
            <text:p/>
          </draw:polygon>
          <draw:polygon draw:style-name="gr1" draw:text-style-name="P1" draw:layer="layout" svg:width="0.426cm" svg:height="3.279cm" svg:x="16.343cm" svg:y="16.264cm" svg:viewBox="0 0 427 3280" draw:points="427,0 258,3280 0,3280 169,0">
            <text:p/>
          </draw:polygon>
          <draw:polygon draw:style-name="gr1" draw:text-style-name="P1" draw:layer="layout" svg:width="0.426cm" svg:height="3.279cm" svg:x="16.167cm" svg:y="16.264cm" svg:viewBox="0 0 427 3280" draw:points="427,0 258,3280 0,3280 169,0">
            <text:p/>
          </draw:polygon>
          <draw:polygon draw:style-name="gr1" draw:text-style-name="P1" draw:layer="layout" svg:width="0.426cm" svg:height="3.279cm" svg:x="15.989cm" svg:y="16.264cm" svg:viewBox="0 0 427 3280" draw:points="427,0 258,3280 0,3280 169,0">
            <text:p/>
          </draw:polygon>
          <draw:polygon draw:style-name="gr1" draw:text-style-name="P1" draw:layer="layout" svg:width="0.426cm" svg:height="3.279cm" svg:x="15.813cm" svg:y="16.264cm" svg:viewBox="0 0 427 3280" draw:points="427,0 258,3280 0,3280 169,0">
            <text:p/>
          </draw:polygon>
          <draw:polygon draw:style-name="gr1" draw:text-style-name="P1" draw:layer="layout" svg:width="0.426cm" svg:height="3.279cm" svg:x="15.636cm" svg:y="16.264cm" svg:viewBox="0 0 427 3280" draw:points="427,0 258,3280 0,3280 169,0">
            <text:p/>
          </draw:polygon>
          <draw:polygon draw:style-name="gr1" draw:text-style-name="P1" draw:layer="layout" svg:width="0.426cm" svg:height="3.279cm" svg:x="15.458cm" svg:y="16.264cm" svg:viewBox="0 0 427 3280" draw:points="427,0 258,3280 0,3280 169,0">
            <text:p/>
          </draw:polygon>
          <draw:polygon draw:style-name="gr1" draw:text-style-name="P1" draw:layer="layout" svg:width="0.428cm" svg:height="3.279cm" svg:x="15.28cm" svg:y="16.264cm" svg:viewBox="0 0 429 3280" draw:points="429,0 258,3280 0,3280 169,0">
            <text:p/>
          </draw:polygon>
          <draw:polygon draw:style-name="gr1" draw:text-style-name="P1" draw:layer="layout" svg:width="0.428cm" svg:height="3.279cm" svg:x="15.104cm" svg:y="16.264cm" svg:viewBox="0 0 429 3280" draw:points="429,0 260,3280 0,3280 169,0">
            <text:p/>
          </draw:polygon>
          <draw:polygon draw:style-name="gr1" draw:text-style-name="P1" draw:layer="layout" svg:width="0.428cm" svg:height="3.279cm" svg:x="14.928cm" svg:y="16.264cm" svg:viewBox="0 0 429 3280" draw:points="429,0 258,3280 0,3280 169,0">
            <text:p/>
          </draw:polygon>
          <draw:polygon draw:style-name="gr1" draw:text-style-name="P1" draw:layer="layout" svg:width="0.428cm" svg:height="3.279cm" svg:x="14.75cm" svg:y="16.264cm" svg:viewBox="0 0 429 3280" draw:points="429,0 258,3280 0,3280 169,0">
            <text:p/>
          </draw:polygon>
          <draw:polygon draw:style-name="gr1" draw:text-style-name="P1" draw:layer="layout" svg:width="0.428cm" svg:height="3.279cm" svg:x="14.573cm" svg:y="16.264cm" svg:viewBox="0 0 429 3280" draw:points="429,0 260,3280 0,3280 169,0">
            <text:p/>
          </draw:polygon>
          <draw:polygon draw:style-name="gr1" draw:text-style-name="P1" draw:layer="layout" svg:width="0.428cm" svg:height="3.279cm" svg:x="14.397cm" svg:y="16.264cm" svg:viewBox="0 0 429 3280" draw:points="429,0 258,3280 0,3280 169,0">
            <text:p/>
          </draw:polygon>
          <draw:polygon draw:style-name="gr1" draw:text-style-name="P1" draw:layer="layout" svg:width="0.428cm" svg:height="3.279cm" svg:x="14.219cm" svg:y="16.264cm" svg:viewBox="0 0 429 3280" draw:points="429,0 258,3280 0,3280 169,0">
            <text:p/>
          </draw:polygon>
          <draw:polygon draw:style-name="gr1" draw:text-style-name="P1" draw:layer="layout" svg:width="0.428cm" svg:height="3.279cm" svg:x="14.043cm" svg:y="16.264cm" svg:viewBox="0 0 429 3280" draw:points="429,0 258,3280 0,3280 169,0">
            <text:p/>
          </draw:polygon>
          <draw:polygon draw:style-name="gr1" draw:text-style-name="P1" draw:layer="layout" svg:width="0.428cm" svg:height="3.279cm" svg:x="13.866cm" svg:y="16.264cm" svg:viewBox="0 0 429 3280" draw:points="429,0 258,3280 0,3280 169,0">
            <text:p/>
          </draw:polygon>
          <draw:polygon draw:style-name="gr1" draw:text-style-name="P1" draw:layer="layout" svg:width="0.428cm" svg:height="3.279cm" svg:x="13.688cm" svg:y="16.264cm" svg:viewBox="0 0 429 3280" draw:points="429,0 260,3280 0,3280 169,0">
            <text:p/>
          </draw:polygon>
          <draw:polygon draw:style-name="gr1" draw:text-style-name="P1" draw:layer="layout" svg:width="0.428cm" svg:height="3.279cm" svg:x="13.512cm" svg:y="16.264cm" svg:viewBox="0 0 429 3280" draw:points="429,0 258,3280 0,3280 169,0">
            <text:p/>
          </draw:polygon>
          <draw:polygon draw:style-name="gr1" draw:text-style-name="P1" draw:layer="layout" svg:width="0.428cm" svg:height="3.279cm" svg:x="13.336cm" svg:y="16.264cm" svg:viewBox="0 0 429 3280" draw:points="429,0 258,3280 0,3280 169,0">
            <text:p/>
          </draw:polygon>
          <draw:polygon draw:style-name="gr1" draw:text-style-name="P1" draw:layer="layout" svg:width="0.428cm" svg:height="3.279cm" svg:x="13.158cm" svg:y="16.264cm" svg:viewBox="0 0 429 3280" draw:points="429,0 260,3280 0,3280 169,0">
            <text:p/>
          </draw:polygon>
          <draw:polygon draw:style-name="gr1" draw:text-style-name="P1" draw:layer="layout" svg:width="0.428cm" svg:height="3.279cm" svg:x="12.981cm" svg:y="16.264cm" svg:viewBox="0 0 429 3280" draw:points="429,0 258,3280 0,3280 169,0">
            <text:p/>
          </draw:polygon>
          <draw:polygon draw:style-name="gr1" draw:text-style-name="P1" draw:layer="layout" svg:width="0.428cm" svg:height="3.279cm" svg:x="12.805cm" svg:y="16.264cm" svg:viewBox="0 0 429 3280" draw:points="429,0 258,3280 0,3280 169,0">
            <text:p/>
          </draw:polygon>
          <draw:polygon draw:style-name="gr1" draw:text-style-name="P1" draw:layer="layout" svg:width="0.428cm" svg:height="3.279cm" svg:x="12.627cm" svg:y="16.264cm" svg:viewBox="0 0 429 3280" draw:points="429,0 258,3280 0,3280 169,0">
            <text:p/>
          </draw:polygon>
          <draw:polygon draw:style-name="gr1" draw:text-style-name="P1" draw:layer="layout" svg:width="0.428cm" svg:height="3.279cm" svg:x="12.451cm" svg:y="16.264cm" svg:viewBox="0 0 429 3280" draw:points="429,0 258,3280 0,3280 169,0">
            <text:p/>
          </draw:polygon>
          <draw:polygon draw:style-name="gr1" draw:text-style-name="P1" draw:layer="layout" svg:width="0.428cm" svg:height="3.279cm" svg:x="12.274cm" svg:y="16.264cm" svg:viewBox="0 0 429 3280" draw:points="429,0 260,3280 0,3280 169,0">
            <text:p/>
          </draw:polygon>
          <draw:polygon draw:style-name="gr1" draw:text-style-name="P1" draw:layer="layout" svg:width="0.428cm" svg:height="3.279cm" svg:x="12.096cm" svg:y="16.264cm" svg:viewBox="0 0 429 3280" draw:points="429,0 258,3280 0,3280 169,0">
            <text:p/>
          </draw:polygon>
          <draw:polygon draw:style-name="gr1" draw:text-style-name="P1" draw:layer="layout" svg:width="0.428cm" svg:height="3.279cm" svg:x="11.92cm" svg:y="16.264cm" svg:viewBox="0 0 429 3280" draw:points="429,0 258,3280 0,3280 169,0">
            <text:p/>
          </draw:polygon>
          <draw:polygon draw:style-name="gr1" draw:text-style-name="P1" draw:layer="layout" svg:width="0.428cm" svg:height="3.279cm" svg:x="11.744cm" svg:y="16.264cm" svg:viewBox="0 0 429 3280" draw:points="429,0 260,3280 0,3280 169,0">
            <text:p/>
          </draw:polygon>
          <draw:polygon draw:style-name="gr1" draw:text-style-name="P1" draw:layer="layout" svg:width="0.428cm" svg:height="3.279cm" svg:x="11.566cm" svg:y="16.264cm" svg:viewBox="0 0 429 3280" draw:points="429,0 258,3280 0,3280 169,0">
            <text:p/>
          </draw:polygon>
          <draw:polygon draw:style-name="gr1" draw:text-style-name="P1" draw:layer="layout" svg:width="0.428cm" svg:height="3.279cm" svg:x="11.389cm" svg:y="16.264cm" svg:viewBox="0 0 429 3280" draw:points="429,0 258,3280 0,3280 169,0">
            <text:p/>
          </draw:polygon>
          <draw:polygon draw:style-name="gr1" draw:text-style-name="P1" draw:layer="layout" svg:width="0.428cm" svg:height="3.279cm" svg:x="11.213cm" svg:y="16.264cm" svg:viewBox="0 0 429 3280" draw:points="429,0 260,3280 0,3280 169,0">
            <text:p/>
          </draw:polygon>
          <draw:polygon draw:style-name="gr1" draw:text-style-name="P1" draw:layer="layout" svg:width="0.428cm" svg:height="3.279cm" svg:x="11.035cm" svg:y="16.264cm" svg:viewBox="0 0 429 3280" draw:points="429,0 258,3280 0,3280 169,0">
            <text:p/>
          </draw:polygon>
          <draw:polygon draw:style-name="gr1" draw:text-style-name="P1" draw:layer="layout" svg:width="0.428cm" svg:height="3.279cm" svg:x="10.859cm" svg:y="16.264cm" svg:viewBox="0 0 429 3280" draw:points="429,0 258,3280 0,3280 169,0">
            <text:p/>
          </draw:polygon>
          <draw:polygon draw:style-name="gr1" draw:text-style-name="P1" draw:layer="layout" svg:width="0.428cm" svg:height="3.279cm" svg:x="10.682cm" svg:y="16.264cm" svg:viewBox="0 0 429 3280" draw:points="429,0 258,3280 0,3280 169,0">
            <text:p/>
          </draw:polygon>
          <draw:polygon draw:style-name="gr1" draw:text-style-name="P1" draw:layer="layout" svg:width="0.426cm" svg:height="3.279cm" svg:x="10.504cm" svg:y="16.264cm" svg:viewBox="0 0 427 3280" draw:points="427,0 258,3280 0,3280 169,0">
            <text:p/>
          </draw:polygon>
          <draw:polygon draw:style-name="gr1" draw:text-style-name="P1" draw:layer="layout" svg:width="0.426cm" svg:height="3.279cm" svg:x="10.328cm" svg:y="16.264cm" svg:viewBox="0 0 427 3280" draw:points="427,0 258,3280 0,3280 169,0">
            <text:p/>
          </draw:polygon>
          <draw:polygon draw:style-name="gr1" draw:text-style-name="P1" draw:layer="layout" svg:width="0.426cm" svg:height="3.279cm" svg:x="10.152cm" svg:y="16.264cm" svg:viewBox="0 0 427 3280" draw:points="427,0 258,3280 0,3280 169,0">
            <text:p/>
          </draw:polygon>
          <draw:polygon draw:style-name="gr1" draw:text-style-name="P1" draw:layer="layout" svg:width="0.426cm" svg:height="3.279cm" svg:x="9.975cm" svg:y="16.264cm" svg:viewBox="0 0 427 3280" draw:points="427,0 258,3280 0,3280 169,0">
            <text:p/>
          </draw:polygon>
          <draw:polygon draw:style-name="gr1" draw:text-style-name="P1" draw:layer="layout" svg:width="0.426cm" svg:height="3.279cm" svg:x="9.797cm" svg:y="16.264cm" svg:viewBox="0 0 427 3280" draw:points="427,0 258,3280 0,3280 169,0">
            <text:p/>
          </draw:polygon>
          <draw:polygon draw:style-name="gr1" draw:text-style-name="P1" draw:layer="layout" svg:width="0.426cm" svg:height="3.279cm" svg:x="9.621cm" svg:y="16.264cm" svg:viewBox="0 0 427 3280" draw:points="427,0 258,3280 0,3280 169,0">
            <text:p/>
          </draw:polygon>
          <draw:polygon draw:style-name="gr1" draw:text-style-name="P1" draw:layer="layout" svg:width="0.426cm" svg:height="3.279cm" svg:x="9.444cm" svg:y="16.264cm" svg:viewBox="0 0 427 3280" draw:points="427,0 258,3280 0,3280 169,0">
            <text:p/>
          </draw:polygon>
          <draw:polygon draw:style-name="gr1" draw:text-style-name="P1" draw:layer="layout" svg:width="0.426cm" svg:height="3.279cm" svg:x="9.267cm" svg:y="16.264cm" svg:viewBox="0 0 427 3280" draw:points="427,0 257,3280 0,3280 169,0">
            <text:p/>
          </draw:polygon>
          <draw:polygon draw:style-name="gr1" draw:text-style-name="P1" draw:layer="layout" svg:width="0.426cm" svg:height="3.279cm" svg:x="9.09cm" svg:y="16.264cm" svg:viewBox="0 0 427 3280" draw:points="427,0 257,3280 0,3280 169,0">
            <text:p/>
          </draw:polygon>
          <draw:polygon draw:style-name="gr1" draw:text-style-name="P1" draw:layer="layout" svg:width="0.426cm" svg:height="3.279cm" svg:x="8.914cm" svg:y="16.264cm" svg:viewBox="0 0 427 3280" draw:points="427,0 258,3280 0,3280 169,0">
            <text:p/>
          </draw:polygon>
          <draw:polygon draw:style-name="gr1" draw:text-style-name="P1" draw:layer="layout" svg:width="0.426cm" svg:height="3.279cm" svg:x="8.736cm" svg:y="16.264cm" svg:viewBox="0 0 427 3280" draw:points="427,0 257,3280 0,3280 169,0">
            <text:p/>
          </draw:polygon>
          <draw:polygon draw:style-name="gr1" draw:text-style-name="P1" draw:layer="layout" svg:width="0.426cm" svg:height="3.279cm" svg:x="8.56cm" svg:y="16.264cm" svg:viewBox="0 0 427 3280" draw:points="427,0 257,3280 0,3280 169,0">
            <text:p/>
          </draw:polygon>
          <draw:polygon draw:style-name="gr1" draw:text-style-name="P1" draw:layer="layout" svg:width="0.426cm" svg:height="3.279cm" svg:x="8.383cm" svg:y="16.264cm" svg:viewBox="0 0 427 3280" draw:points="427,0 258,3280 0,3280 169,0">
            <text:p/>
          </draw:polygon>
          <draw:polygon draw:style-name="gr1" draw:text-style-name="P1" draw:layer="layout" svg:width="0.426cm" svg:height="3.279cm" svg:x="8.205cm" svg:y="16.264cm" svg:viewBox="0 0 427 3280" draw:points="427,0 257,3280 0,3280 169,0">
            <text:p/>
          </draw:polygon>
          <draw:polygon draw:style-name="gr1" draw:text-style-name="P1" draw:layer="layout" svg:width="0.426cm" svg:height="3.279cm" svg:x="8.029cm" svg:y="16.264cm" svg:viewBox="0 0 427 3280" draw:points="427,0 257,3280 0,3280 169,0">
            <text:p/>
          </draw:polygon>
          <draw:polygon draw:style-name="gr1" draw:text-style-name="P1" draw:layer="layout" svg:width="0.426cm" svg:height="3.279cm" svg:x="7.852cm" svg:y="16.264cm" svg:viewBox="0 0 427 3280" draw:points="427,0 258,3280 0,3280 169,0">
            <text:p/>
          </draw:polygon>
          <draw:polygon draw:style-name="gr1" draw:text-style-name="P1" draw:layer="layout" svg:width="0.426cm" svg:height="3.279cm" svg:x="7.675cm" svg:y="16.264cm" svg:viewBox="0 0 427 3280" draw:points="427,0 257,3280 0,3280 169,0">
            <text:p/>
          </draw:polygon>
          <draw:polygon draw:style-name="gr1" draw:text-style-name="P1" draw:layer="layout" svg:width="0.426cm" svg:height="3.279cm" svg:x="7.498cm" svg:y="16.264cm" svg:viewBox="0 0 427 3280" draw:points="427,0 258,3280 0,3280 169,0">
            <text:p/>
          </draw:polygon>
          <draw:polygon draw:style-name="gr1" draw:text-style-name="P1" draw:layer="layout" svg:width="0.426cm" svg:height="3.279cm" svg:x="7.322cm" svg:y="16.264cm" svg:viewBox="0 0 427 3280" draw:points="427,0 257,3280 0,3280 169,0">
            <text:p/>
          </draw:polygon>
          <draw:polygon draw:style-name="gr1" draw:text-style-name="P1" draw:layer="layout" svg:width="0.426cm" svg:height="3.279cm" svg:x="7.144cm" svg:y="16.264cm" svg:viewBox="0 0 427 3280" draw:points="427,0 257,3280 0,3280 169,0">
            <text:p/>
          </draw:polygon>
          <draw:polygon draw:style-name="gr1" draw:text-style-name="P1" draw:layer="layout" svg:width="0.426cm" svg:height="3.279cm" svg:x="6.967cm" svg:y="16.264cm" svg:viewBox="0 0 427 3280" draw:points="427,0 258,3280 0,3280 169,0">
            <text:p/>
          </draw:polygon>
          <draw:polygon draw:style-name="gr1" draw:text-style-name="P1" draw:layer="layout" svg:width="0.426cm" svg:height="3.279cm" svg:x="6.791cm" svg:y="16.264cm" svg:viewBox="0 0 427 3280" draw:points="427,0 257,3280 0,3280 169,0">
            <text:p/>
          </draw:polygon>
          <draw:polygon draw:style-name="gr1" draw:text-style-name="P1" draw:layer="layout" svg:width="0.426cm" svg:height="3.279cm" svg:x="6.613cm" svg:y="16.264cm" svg:viewBox="0 0 427 3280" draw:points="427,0 257,3280 0,3280 169,0">
            <text:p/>
          </draw:polygon>
          <draw:polygon draw:style-name="gr1" draw:text-style-name="P1" draw:layer="layout" svg:width="0.426cm" svg:height="3.279cm" svg:x="6.437cm" svg:y="16.264cm" svg:viewBox="0 0 427 3280" draw:points="427,0 258,3280 0,3280 169,0">
            <text:p/>
          </draw:polygon>
          <draw:polygon draw:style-name="gr1" draw:text-style-name="P1" draw:layer="layout" svg:width="0.426cm" svg:height="3.279cm" svg:x="6.26cm" svg:y="16.264cm" svg:viewBox="0 0 427 3280" draw:points="427,0 257,3280 0,3280 169,0">
            <text:p/>
          </draw:polygon>
          <draw:polygon draw:style-name="gr1" draw:text-style-name="P1" draw:layer="layout" svg:width="0.426cm" svg:height="3.279cm" svg:x="6.083cm" svg:y="16.264cm" svg:viewBox="0 0 427 3280" draw:points="427,0 257,3280 0,3280 169,0">
            <text:p/>
          </draw:polygon>
          <draw:polygon draw:style-name="gr1" draw:text-style-name="P1" draw:layer="layout" svg:width="0.426cm" svg:height="3.279cm" svg:x="5.906cm" svg:y="16.264cm" svg:viewBox="0 0 427 3280" draw:points="427,0 258,3280 0,3280 169,0">
            <text:p/>
          </draw:polygon>
          <draw:polygon draw:style-name="gr1" draw:text-style-name="P1" draw:layer="layout" svg:width="0.426cm" svg:height="3.279cm" svg:x="5.73cm" svg:y="16.264cm" svg:viewBox="0 0 427 3280" draw:points="427,0 258,3280 0,3280 169,0">
            <text:p/>
          </draw:polygon>
          <draw:polygon draw:style-name="gr1" draw:text-style-name="P1" draw:layer="layout" svg:width="0.426cm" svg:height="3.279cm" svg:x="5.552cm" svg:y="16.264cm" svg:viewBox="0 0 427 3280" draw:points="427,0 258,3280 0,3280 169,0">
            <text:p/>
          </draw:polygon>
          <draw:polygon draw:style-name="gr1" draw:text-style-name="P1" draw:layer="layout" svg:width="0.426cm" svg:height="3.279cm" svg:x="5.375cm" svg:y="16.264cm" svg:viewBox="0 0 427 3280" draw:points="427,0 258,3280 0,3280 169,0">
            <text:p/>
          </draw:polygon>
          <draw:polygon draw:style-name="gr1" draw:text-style-name="P1" draw:layer="layout" svg:width="0.426cm" svg:height="3.279cm" svg:x="5.199cm" svg:y="16.264cm" svg:viewBox="0 0 427 3280" draw:points="427,0 258,3280 0,3280 169,0">
            <text:p/>
          </draw:polygon>
          <draw:polygon draw:style-name="gr1" draw:text-style-name="P1" draw:layer="layout" svg:width="3.858cm" svg:height="3.279cm" svg:x="1.589cm" svg:y="16.264cm" svg:viewBox="0 0 3859 3280" draw:points="2422,0 3859,0 3690,3280 7,3280 0,3280">
            <text:p/>
          </draw:polygon>
        </draw:g>
        <draw:g>
          <draw:polygon draw:style-name="gr2" draw:text-style-name="P2" draw:layer="layout" svg:width="2.377cm" svg:height="3.064cm" svg:x="17.421cm" svg:y="12.958cm" svg:viewBox="0 0 2378 3065" draw:points="0,3065 2378,3065 115,0 0,0">
            <text:p/>
          </draw:polygon>
          <draw:polygon draw:style-name="gr2" draw:text-style-name="P2" draw:layer="layout" svg:width="0.326cm" svg:height="3.064cm" svg:x="17.17cm" svg:y="12.958cm" svg:viewBox="0 0 327 3065" draw:points="0,3065 327,3065 327,0 0,0">
            <text:p/>
          </draw:polygon>
          <draw:polygon draw:style-name="gr2" draw:text-style-name="P2" draw:layer="layout" svg:width="0.327cm" svg:height="3.064cm" svg:x="16.919cm" svg:y="12.958cm" svg:viewBox="0 0 328 3065" draw:points="0,3065 328,3065 328,0 0,0">
            <text:p/>
          </draw:polygon>
          <draw:polygon draw:style-name="gr2" draw:text-style-name="P2" draw:layer="layout" svg:width="0.326cm" svg:height="3.064cm" svg:x="16.67cm" svg:y="12.958cm" svg:viewBox="0 0 327 3065" draw:points="0,3065 327,3065 327,0 0,0">
            <text:p/>
          </draw:polygon>
          <draw:polygon draw:style-name="gr2" draw:text-style-name="P2" draw:layer="layout" svg:width="0.326cm" svg:height="3.064cm" svg:x="16.419cm" svg:y="12.958cm" svg:viewBox="0 0 327 3065" draw:points="0,3065 327,3065 327,0 0,0">
            <text:p/>
          </draw:polygon>
          <draw:polygon draw:style-name="gr2" draw:text-style-name="P2" draw:layer="layout" svg:width="0.327cm" svg:height="3.064cm" svg:x="16.169cm" svg:y="12.958cm" svg:viewBox="0 0 328 3065" draw:points="0,3065 328,3065 328,0 0,0">
            <text:p/>
          </draw:polygon>
          <draw:polygon draw:style-name="gr2" draw:text-style-name="P2" draw:layer="layout" svg:width="0.327cm" svg:height="3.064cm" svg:x="15.918cm" svg:y="12.958cm" svg:viewBox="0 0 328 3065" draw:points="0,3065 328,3065 328,0 0,0">
            <text:p/>
          </draw:polygon>
          <draw:polygon draw:style-name="gr2" draw:text-style-name="P2" draw:layer="layout" svg:width="0.326cm" svg:height="3.064cm" svg:x="15.668cm" svg:y="12.958cm" svg:viewBox="0 0 327 3065" draw:points="0,3065 327,3065 327,0 0,0">
            <text:p/>
          </draw:polygon>
          <draw:polygon draw:style-name="gr2" draw:text-style-name="P2" draw:layer="layout" svg:width="0.327cm" svg:height="3.064cm" svg:x="15.418cm" svg:y="12.958cm" svg:viewBox="0 0 328 3065" draw:points="0,3065 328,3065 328,0 0,0">
            <text:p/>
          </draw:polygon>
          <draw:polygon draw:style-name="gr2" draw:text-style-name="P2" draw:layer="layout" svg:width="0.327cm" svg:height="3.064cm" svg:x="15.167cm" svg:y="12.958cm" svg:viewBox="0 0 328 3065" draw:points="0,3065 328,3065 328,0 0,0">
            <text:p/>
          </draw:polygon>
          <draw:polygon draw:style-name="gr2" draw:text-style-name="P2" draw:layer="layout" svg:width="0.326cm" svg:height="3.064cm" svg:x="14.918cm" svg:y="12.958cm" svg:viewBox="0 0 327 3065" draw:points="0,3065 327,3065 327,0 0,0">
            <text:p/>
          </draw:polygon>
          <draw:polygon draw:style-name="gr2" draw:text-style-name="P2" draw:layer="layout" svg:width="0.327cm" svg:height="3.064cm" svg:x="14.667cm" svg:y="12.958cm" svg:viewBox="0 0 328 3065" draw:points="0,3065 328,3065 328,0 0,0">
            <text:p/>
          </draw:polygon>
          <draw:polygon draw:style-name="gr2" draw:text-style-name="P2" draw:layer="layout" svg:width="0.327cm" svg:height="3.064cm" svg:x="14.416cm" svg:y="12.958cm" svg:viewBox="0 0 328 3065" draw:points="0,3065 328,3065 328,0 0,0">
            <text:p/>
          </draw:polygon>
          <draw:polygon draw:style-name="gr2" draw:text-style-name="P2" draw:layer="layout" svg:width="0.326cm" svg:height="3.064cm" svg:x="14.167cm" svg:y="12.958cm" svg:viewBox="0 0 327 3065" draw:points="0,3065 327,3065 327,0 0,0">
            <text:p/>
          </draw:polygon>
          <draw:polygon draw:style-name="gr2" draw:text-style-name="P2" draw:layer="layout" svg:width="0.327cm" svg:height="3.064cm" svg:x="13.916cm" svg:y="12.958cm" svg:viewBox="0 0 328 3065" draw:points="0,3065 328,3065 328,0 0,0">
            <text:p/>
          </draw:polygon>
          <draw:polygon draw:style-name="gr2" draw:text-style-name="P2" draw:layer="layout" svg:width="0.327cm" svg:height="3.064cm" svg:x="13.665cm" svg:y="12.958cm" svg:viewBox="0 0 328 3065" draw:points="0,3065 328,3065 328,0 0,0">
            <text:p/>
          </draw:polygon>
          <draw:polygon draw:style-name="gr2" draw:text-style-name="P2" draw:layer="layout" svg:width="0.326cm" svg:height="3.064cm" svg:x="13.416cm" svg:y="12.958cm" svg:viewBox="0 0 327 3065" draw:points="0,3065 327,3065 327,0 0,0">
            <text:p/>
          </draw:polygon>
          <draw:polygon draw:style-name="gr2" draw:text-style-name="P2" draw:layer="layout" svg:width="0.327cm" svg:height="3.064cm" svg:x="13.165cm" svg:y="12.958cm" svg:viewBox="0 0 328 3065" draw:points="0,3065 328,3065 328,0 0,0">
            <text:p/>
          </draw:polygon>
          <draw:polygon draw:style-name="gr2" draw:text-style-name="P2" draw:layer="layout" svg:width="0.327cm" svg:height="3.064cm" svg:x="12.915cm" svg:y="12.958cm" svg:viewBox="0 0 328 3065" draw:points="0,3065 328,3065 328,0 0,0">
            <text:p/>
          </draw:polygon>
          <draw:polygon draw:style-name="gr2" draw:text-style-name="P2" draw:layer="layout" svg:width="0.326cm" svg:height="3.064cm" svg:x="12.665cm" svg:y="12.958cm" svg:viewBox="0 0 327 3065" draw:points="0,3065 327,3065 327,0 0,0">
            <text:p/>
          </draw:polygon>
          <draw:polygon draw:style-name="gr2" draw:text-style-name="P2" draw:layer="layout" svg:width="0.327cm" svg:height="3.064cm" svg:x="12.414cm" svg:y="12.958cm" svg:viewBox="0 0 328 3065" draw:points="0,3065 328,3065 328,0 0,0">
            <text:p/>
          </draw:polygon>
          <draw:polygon draw:style-name="gr2" draw:text-style-name="P2" draw:layer="layout" svg:width="0.327cm" svg:height="3.064cm" svg:x="12.164cm" svg:y="12.958cm" svg:viewBox="0 0 328 3065" draw:points="0,3065 328,3065 328,0 0,0">
            <text:p/>
          </draw:polygon>
          <draw:polygon draw:style-name="gr2" draw:text-style-name="P2" draw:layer="layout" svg:width="0.326cm" svg:height="3.064cm" svg:x="11.916cm" svg:y="12.958cm" svg:viewBox="0 0 327 3065" draw:points="0,3065 327,3065 327,0 0,0">
            <text:p/>
          </draw:polygon>
          <draw:polygon draw:style-name="gr2" draw:text-style-name="P2" draw:layer="layout" svg:width="0.326cm" svg:height="3.064cm" svg:x="11.665cm" svg:y="12.958cm" svg:viewBox="0 0 327 3065" draw:points="0,3065 327,3065 327,0 0,0">
            <text:p/>
          </draw:polygon>
          <draw:polygon draw:style-name="gr2" draw:text-style-name="P2" draw:layer="layout" svg:width="0.327cm" svg:height="3.064cm" svg:x="11.414cm" svg:y="12.958cm" svg:viewBox="0 0 328 3065" draw:points="0,3065 328,3065 328,0 0,0">
            <text:p/>
          </draw:polygon>
          <draw:polygon draw:style-name="gr2" draw:text-style-name="P2" draw:layer="layout" svg:width="0.327cm" svg:height="3.064cm" svg:x="11.164cm" svg:y="12.958cm" svg:viewBox="0 0 328 3065" draw:points="0,3065 328,3065 328,0 0,0">
            <text:p/>
          </draw:polygon>
          <draw:polygon draw:style-name="gr2" draw:text-style-name="P2" draw:layer="layout" svg:width="0.326cm" svg:height="3.064cm" svg:x="10.914cm" svg:y="12.958cm" svg:viewBox="0 0 327 3065" draw:points="0,3065 327,3065 327,0 0,0">
            <text:p/>
          </draw:polygon>
          <draw:polygon draw:style-name="gr2" draw:text-style-name="P2" draw:layer="layout" svg:width="0.327cm" svg:height="3.064cm" svg:x="10.664cm" svg:y="12.958cm" svg:viewBox="0 0 328 3065" draw:points="0,3065 328,3065 328,0 0,0">
            <text:p/>
          </draw:polygon>
          <draw:polygon draw:style-name="gr2" draw:text-style-name="P2" draw:layer="layout" svg:width="0.327cm" svg:height="3.064cm" svg:x="10.413cm" svg:y="12.958cm" svg:viewBox="0 0 328 3065" draw:points="0,3065 328,3065 328,0 0,0">
            <text:p/>
          </draw:polygon>
          <draw:polygon draw:style-name="gr2" draw:text-style-name="P2" draw:layer="layout" svg:width="0.326cm" svg:height="3.064cm" svg:x="10.163cm" svg:y="12.958cm" svg:viewBox="0 0 327 3065" draw:points="0,3065 327,3065 327,0 0,0">
            <text:p/>
          </draw:polygon>
          <draw:polygon draw:style-name="gr2" draw:text-style-name="P2" draw:layer="layout" svg:width="0.327cm" svg:height="3.064cm" svg:x="9.913cm" svg:y="12.958cm" svg:viewBox="0 0 328 3065" draw:points="0,3065 328,3065 328,0 0,0">
            <text:p/>
          </draw:polygon>
          <draw:polygon draw:style-name="gr2" draw:text-style-name="P2" draw:layer="layout" svg:width="0.327cm" svg:height="3.064cm" svg:x="9.662cm" svg:y="12.958cm" svg:viewBox="0 0 328 3065" draw:points="0,3065 328,3065 328,0 0,0">
            <text:p/>
          </draw:polygon>
          <draw:polygon draw:style-name="gr2" draw:text-style-name="P2" draw:layer="layout" svg:width="0.326cm" svg:height="3.064cm" svg:x="9.413cm" svg:y="12.958cm" svg:viewBox="0 0 327 3065" draw:points="0,3065 327,3065 327,0 0,0">
            <text:p/>
          </draw:polygon>
          <draw:polygon draw:style-name="gr2" draw:text-style-name="P2" draw:layer="layout" svg:width="0.327cm" svg:height="3.064cm" svg:x="9.162cm" svg:y="12.958cm" svg:viewBox="0 0 328 3065" draw:points="0,3065 328,3065 328,0 0,0">
            <text:p/>
          </draw:polygon>
          <draw:polygon draw:style-name="gr2" draw:text-style-name="P2" draw:layer="layout" svg:width="0.327cm" svg:height="3.064cm" svg:x="8.911cm" svg:y="12.958cm" svg:viewBox="0 0 328 3065" draw:points="0,3065 328,3065 328,0 0,0">
            <text:p/>
          </draw:polygon>
          <draw:polygon draw:style-name="gr2" draw:text-style-name="P2" draw:layer="layout" svg:width="0.326cm" svg:height="3.064cm" svg:x="8.662cm" svg:y="12.958cm" svg:viewBox="0 0 327 3065" draw:points="0,3065 327,3065 327,0 0,0">
            <text:p/>
          </draw:polygon>
          <draw:polygon draw:style-name="gr2" draw:text-style-name="P2" draw:layer="layout" svg:width="0.327cm" svg:height="3.064cm" svg:x="8.411cm" svg:y="12.958cm" svg:viewBox="0 0 328 3065" draw:points="0,3065 328,3065 328,0 0,0">
            <text:p/>
          </draw:polygon>
          <draw:polygon draw:style-name="gr2" draw:text-style-name="P2" draw:layer="layout" svg:width="0.327cm" svg:height="3.064cm" svg:x="8.16cm" svg:y="12.958cm" svg:viewBox="0 0 328 3065" draw:points="0,3065 328,3065 328,0 0,0">
            <text:p/>
          </draw:polygon>
          <draw:polygon draw:style-name="gr2" draw:text-style-name="P2" draw:layer="layout" svg:width="0.326cm" svg:height="3.064cm" svg:x="7.911cm" svg:y="12.958cm" svg:viewBox="0 0 327 3065" draw:points="0,3065 327,3065 327,0 0,0">
            <text:p/>
          </draw:polygon>
          <draw:polygon draw:style-name="gr2" draw:text-style-name="P2" draw:layer="layout" svg:width="0.327cm" svg:height="3.064cm" svg:x="7.66cm" svg:y="12.958cm" svg:viewBox="0 0 328 3065" draw:points="0,3065 328,3065 328,0 0,0">
            <text:p/>
          </draw:polygon>
          <draw:polygon draw:style-name="gr2" draw:text-style-name="P2" draw:layer="layout" svg:width="0.327cm" svg:height="3.064cm" svg:x="7.409cm" svg:y="12.958cm" svg:viewBox="0 0 328 3065" draw:points="0,3065 328,3065 328,0 0,0">
            <text:p/>
          </draw:polygon>
          <draw:polygon draw:style-name="gr2" draw:text-style-name="P2" draw:layer="layout" svg:width="0.326cm" svg:height="3.064cm" svg:x="7.16cm" svg:y="12.958cm" svg:viewBox="0 0 327 3065" draw:points="0,3065 327,3065 327,0 0,0">
            <text:p/>
          </draw:polygon>
          <draw:polygon draw:style-name="gr2" draw:text-style-name="P2" draw:layer="layout" svg:width="0.326cm" svg:height="3.064cm" svg:x="6.909cm" svg:y="12.958cm" svg:viewBox="0 0 327 3065" draw:points="0,3065 327,3065 327,0 0,0">
            <text:p/>
          </draw:polygon>
          <draw:polygon draw:style-name="gr2" draw:text-style-name="P2" draw:layer="layout" svg:width="0.327cm" svg:height="3.064cm" svg:x="6.659cm" svg:y="12.958cm" svg:viewBox="0 0 328 3065" draw:points="0,3065 328,3065 328,0 0,0">
            <text:p/>
          </draw:polygon>
          <draw:polygon draw:style-name="gr2" draw:text-style-name="P2" draw:layer="layout" svg:width="0.326cm" svg:height="3.064cm" svg:x="6.409cm" svg:y="12.958cm" svg:viewBox="0 0 327 3065" draw:points="0,3065 327,3065 327,0 42,0 0,58">
            <text:p/>
          </draw:polygon>
          <draw:polygon draw:style-name="gr2" draw:text-style-name="P2" draw:layer="layout" svg:width="0.326cm" svg:height="3.064cm" svg:x="6.159cm" svg:y="12.958cm" svg:viewBox="0 0 327 3065" draw:points="0,3065 327,3065 327,0 293,0 0,398">
            <text:p/>
          </draw:polygon>
          <draw:polygon draw:style-name="gr2" draw:text-style-name="P2" draw:layer="layout" svg:width="0.327cm" svg:height="2.77cm" svg:x="5.908cm" svg:y="13.252cm" svg:viewBox="0 0 328 2771" draw:points="0,2771 328,2771 328,0 0,444">
            <text:p/>
          </draw:polygon>
          <draw:polygon draw:style-name="gr2" draw:text-style-name="P2" draw:layer="layout" svg:width="0.327cm" svg:height="2.432cm" svg:x="5.657cm" svg:y="13.59cm" svg:viewBox="0 0 328 2433" draw:points="0,2433 328,2433 328,0 0,444">
            <text:p/>
          </draw:polygon>
          <draw:polygon draw:style-name="gr2" draw:text-style-name="P2" draw:layer="layout" svg:width="0.326cm" svg:height="2.092cm" svg:x="5.408cm" svg:y="13.93cm" svg:viewBox="0 0 327 2093" draw:points="0,2093 327,2093 327,0 0,442">
            <text:p/>
          </draw:polygon>
          <draw:polygon draw:style-name="gr2" draw:text-style-name="P2" draw:layer="layout" svg:width="0.327cm" svg:height="1.754cm" svg:x="5.157cm" svg:y="14.269cm" svg:viewBox="0 0 328 1755" draw:points="0,1755 328,1755 328,0 0,444">
            <text:p/>
          </draw:polygon>
          <draw:polygon draw:style-name="gr2" draw:text-style-name="P2" draw:layer="layout" svg:width="0.327cm" svg:height="1.415cm" svg:x="4.906cm" svg:y="14.609cm" svg:viewBox="0 0 328 1416" draw:points="0,1416 328,1416 328,0 0,444">
            <text:p/>
          </draw:polygon>
          <draw:polygon draw:style-name="gr2" draw:text-style-name="P2" draw:layer="layout" svg:width="0.326cm" svg:height="1.075cm" svg:x="4.657cm" svg:y="14.947cm" svg:viewBox="0 0 327 1076" draw:points="0,1076 327,1076 327,0 0,442">
            <text:p/>
          </draw:polygon>
          <draw:polygon draw:style-name="gr2" draw:text-style-name="P2" draw:layer="layout" svg:width="0.327cm" svg:height="0.737cm" svg:x="4.406cm" svg:y="15.286cm" svg:viewBox="0 0 328 738" draw:points="0,738 328,738 328,0 0,444">
            <text:p/>
          </draw:polygon>
          <draw:polygon draw:style-name="gr2" draw:text-style-name="P2" draw:layer="layout" svg:width="0.293cm" svg:height="0.397cm" svg:x="4.189cm" svg:y="15.625cm" svg:viewBox="0 0 294 398" draw:points="0,398 294,398 294,0">
            <text:p/>
          </draw:polygon>
        </draw:g>
        <draw:line draw:style-name="gr3" draw:text-style-name="P3" draw:layer="layout" svg:x1="27.094cm" svg:y1="5.452cm" svg:x2="27.094cm" svg:y2="19.554cm">
          <text:p/>
        </draw:line>
        <draw:frame draw:style-name="gr4" draw:text-style-name="P5" draw:layer="layout" svg:width="9.429cm" svg:height="1.534cm" draw:transform="rotate (1.56748020121611) translate (26.949cm 17.003cm)">
          <draw:text-box>
            <text:p text:style-name="P4"><text:span text:style-name="T1">ТРЕБУЕТСЯ</text:span><text:span text:style-name="T2"> </text:span><text:span text:style-name="T1">ЗАЩИТА</text:span></text:p>
          </draw:text-box>
        </draw:frame>
        <draw:frame draw:style-name="gr5" draw:text-style-name="P7" draw:layer="layout" svg:width="10.329cm" svg:height="1.562cm" svg:x="6.83cm" svg:y="17.8cm">
          <draw:text-box>
            <text:p text:style-name="P6"><text:span text:style-name="T3">ОБЩЕГО НАЗНАЧЕНИЯ</text:span></text:p>
          </draw:text-box>
        </draw:frame>
        <draw:frame draw:style-name="gr6" draw:text-style-name="P7" draw:layer="layout" svg:width="11.157cm" svg:height="1.318cm" svg:x="6.416cm" svg:y="14.6cm">
          <draw:text-box>
            <text:p text:style-name="P6"><text:span text:style-name="T4">ОСНОВНАЯ ДЕЯТЕЛЬНОСТЬ</text:span></text:p>
          </draw:text-box>
        </draw:frame>
        <draw:g>
          <draw:g>
            <draw:polygon draw:style-name="gr7" draw:text-style-name="P8" draw:layer="layout" svg:width="3.348cm" svg:height="3.006cm" svg:x="14.001cm" svg:y="9.698cm" svg:viewBox="0 0 3349 3007" draw:points="3349,3007 1128,0 0,0 0,3007">
              <text:p/>
            </draw:polygon>
            <draw:polygon draw:style-name="gr7" draw:text-style-name="P8" draw:layer="layout" svg:width="0.212cm" svg:height="3.006cm" svg:x="13.866cm" svg:y="9.698cm" svg:viewBox="0 0 213 3007" draw:points="213,0 0,0 0,3007 213,3007">
              <text:p/>
            </draw:polygon>
            <draw:polygon draw:style-name="gr7" draw:text-style-name="P8" draw:layer="layout" svg:width="0.21cm" svg:height="3.006cm" svg:x="13.732cm" svg:y="9.698cm" svg:viewBox="0 0 211 3007" draw:points="211,0 0,0 0,3007 211,3007">
              <text:p/>
            </draw:polygon>
            <draw:polygon draw:style-name="gr7" draw:text-style-name="P8" draw:layer="layout" svg:width="0.21cm" svg:height="3.006cm" svg:x="13.596cm" svg:y="9.698cm" svg:viewBox="0 0 211 3007" draw:points="211,0 0,0 0,3007 211,3007">
              <text:p/>
            </draw:polygon>
            <draw:polygon draw:style-name="gr7" draw:text-style-name="P8" draw:layer="layout" svg:width="0.212cm" svg:height="3.006cm" svg:x="13.46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13.325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13.189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13.054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12.918cm" svg:y="9.698cm" svg:viewBox="0 0 213 3007" draw:points="213,0 0,0 0,3007 213,3007">
              <text:p/>
            </draw:polygon>
            <draw:polygon draw:style-name="gr7" draw:text-style-name="P8" draw:layer="layout" svg:width="0.21cm" svg:height="3.006cm" svg:x="12.784cm" svg:y="9.698cm" svg:viewBox="0 0 211 3007" draw:points="211,0 0,0 0,3007 211,3007">
              <text:p/>
            </draw:polygon>
            <draw:polygon draw:style-name="gr7" draw:text-style-name="P8" draw:layer="layout" svg:width="0.212cm" svg:height="3.006cm" svg:x="12.648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12.513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12.377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12.242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12.106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11.971cm" svg:y="9.698cm" svg:viewBox="0 0 213 3007" draw:points="213,0 0,0 0,3007 213,3007">
              <text:p/>
            </draw:polygon>
            <draw:polygon draw:style-name="gr7" draw:text-style-name="P8" draw:layer="layout" svg:width="0.21cm" svg:height="3.006cm" svg:x="11.838cm" svg:y="9.698cm" svg:viewBox="0 0 211 3007" draw:points="211,0 0,0 0,3007 211,3007">
              <text:p/>
            </draw:polygon>
            <draw:polygon draw:style-name="gr7" draw:text-style-name="P8" draw:layer="layout" svg:width="0.212cm" svg:height="3.006cm" svg:x="11.702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11.567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11.431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11.296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11.16cm" svg:y="9.698cm" svg:viewBox="0 0 213 3007" draw:points="213,0 0,0 0,3007 213,3007">
              <text:p/>
            </draw:polygon>
            <draw:polygon draw:style-name="gr7" draw:text-style-name="P8" draw:layer="layout" svg:width="0.21cm" svg:height="3.006cm" svg:x="11.026cm" svg:y="9.698cm" svg:viewBox="0 0 211 3007" draw:points="211,0 0,0 0,3007 211,3007">
              <text:p/>
            </draw:polygon>
            <draw:polygon draw:style-name="gr7" draw:text-style-name="P8" draw:layer="layout" svg:width="0.21cm" svg:height="3.006cm" svg:x="10.89cm" svg:y="9.698cm" svg:viewBox="0 0 211 3007" draw:points="211,0 0,0 0,3007 211,3007">
              <text:p/>
            </draw:polygon>
            <draw:polygon draw:style-name="gr7" draw:text-style-name="P8" draw:layer="layout" svg:width="0.212cm" svg:height="3.006cm" svg:x="10.755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10.619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10.483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10.348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10.212cm" svg:y="9.698cm" svg:viewBox="0 0 213 3007" draw:points="213,0 0,0 0,3007 213,3007">
              <text:p/>
            </draw:polygon>
            <draw:polygon draw:style-name="gr7" draw:text-style-name="P8" draw:layer="layout" svg:width="0.21cm" svg:height="3.006cm" svg:x="10.078cm" svg:y="9.698cm" svg:viewBox="0 0 211 3007" draw:points="211,0 0,0 0,3007 211,3007">
              <text:p/>
            </draw:polygon>
            <draw:polygon draw:style-name="gr7" draw:text-style-name="P8" draw:layer="layout" svg:width="0.21cm" svg:height="3.006cm" svg:x="9.943cm" svg:y="9.698cm" svg:viewBox="0 0 211 3007" draw:points="211,0 0,0 0,3007 211,3007">
              <text:p/>
            </draw:polygon>
            <draw:polygon draw:style-name="gr7" draw:text-style-name="P8" draw:layer="layout" svg:width="0.212cm" svg:height="3.006cm" svg:x="9.807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9.671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9.536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9.4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9.265cm" svg:y="9.698cm" svg:viewBox="0 0 213 3007" draw:points="213,0 0,0 0,3007 213,3007">
              <text:p/>
            </draw:polygon>
            <draw:polygon draw:style-name="gr7" draw:text-style-name="P8" draw:layer="layout" svg:width="0.21cm" svg:height="3.006cm" svg:x="9.131cm" svg:y="9.698cm" svg:viewBox="0 0 211 3007" draw:points="211,0 0,0 0,3007 211,3007">
              <text:p/>
            </draw:polygon>
            <draw:polygon draw:style-name="gr7" draw:text-style-name="P8" draw:layer="layout" svg:width="0.212cm" svg:height="3.006cm" svg:x="8.995cm" svg:y="9.698cm" svg:viewBox="0 0 213 3007" draw:points="213,0 0,0 0,3007 213,3007">
              <text:p/>
            </draw:polygon>
            <draw:polygon draw:style-name="gr7" draw:text-style-name="P8" draw:layer="layout" svg:width="0.212cm" svg:height="3.006cm" svg:x="8.859cm" svg:y="9.698cm" svg:viewBox="0 0 213 3007" draw:points="213,0 0,0 0,0 0,3007 213,3007">
              <text:p/>
            </draw:polygon>
            <draw:polygon draw:style-name="gr7" draw:text-style-name="P8" draw:layer="layout" svg:width="0.212cm" svg:height="3.006cm" svg:x="8.724cm" svg:y="9.698cm" svg:viewBox="0 0 213 3007" draw:points="213,0 136,0 0,184 0,3007 213,3007">
              <text:p/>
            </draw:polygon>
            <draw:polygon draw:style-name="gr7" draw:text-style-name="P8" draw:layer="layout" svg:width="0.212cm" svg:height="2.928cm" svg:x="8.588cm" svg:y="9.777cm" svg:viewBox="0 0 213 2929" draw:points="213,0 0,288 0,2929 213,2929">
              <text:p/>
            </draw:polygon>
            <draw:polygon draw:style-name="gr7" draw:text-style-name="P8" draw:layer="layout" svg:width="0.212cm" svg:height="2.744cm" svg:x="8.453cm" svg:y="9.961cm" svg:viewBox="0 0 213 2745" draw:points="213,0 0,288 0,2745 213,2745">
              <text:p/>
            </draw:polygon>
            <draw:polygon draw:style-name="gr7" draw:text-style-name="P8" draw:layer="layout" svg:width="0.21cm" svg:height="2.561cm" svg:x="8.318cm" svg:y="10.145cm" svg:viewBox="0 0 211 2562" draw:points="211,0 0,286 0,2562 211,2562">
              <text:p/>
            </draw:polygon>
            <draw:polygon draw:style-name="gr7" draw:text-style-name="P8" draw:layer="layout" svg:width="0.21cm" svg:height="2.377cm" svg:x="8.183cm" svg:y="10.329cm" svg:viewBox="0 0 211 2378" draw:points="211,0 0,286 0,2378 211,2378">
              <text:p/>
            </draw:polygon>
            <draw:polygon draw:style-name="gr7" draw:text-style-name="P8" draw:layer="layout" svg:width="0.212cm" svg:height="2.194cm" svg:x="8.047cm" svg:y="10.51cm" svg:viewBox="0 0 213 2195" draw:points="213,0 0,288 0,2195 213,2195">
              <text:p/>
            </draw:polygon>
            <draw:polygon draw:style-name="gr7" draw:text-style-name="P8" draw:layer="layout" svg:width="0.212cm" svg:height="2.012cm" svg:x="7.912cm" svg:y="10.695cm" svg:viewBox="0 0 213 2013" draw:points="213,0 0,288 0,2013 213,2013">
              <text:p/>
            </draw:polygon>
            <draw:polygon draw:style-name="gr7" draw:text-style-name="P8" draw:layer="layout" svg:width="0.212cm" svg:height="1.828cm" svg:x="7.776cm" svg:y="10.877cm" svg:viewBox="0 0 213 1829" draw:points="213,0 0,288 0,1829 213,1829">
              <text:p/>
            </draw:polygon>
            <draw:polygon draw:style-name="gr7" draw:text-style-name="P8" draw:layer="layout" svg:width="0.212cm" svg:height="1.644cm" svg:x="7.641cm" svg:y="11.061cm" svg:viewBox="0 0 213 1645" draw:points="213,0 0,288 0,1645 213,1645">
              <text:p/>
            </draw:polygon>
            <draw:polygon draw:style-name="gr7" draw:text-style-name="P8" draw:layer="layout" svg:width="0.212cm" svg:height="1.461cm" svg:x="7.505cm" svg:y="11.245cm" svg:viewBox="0 0 213 1462" draw:points="213,0 0,288 0,1462 213,1462">
              <text:p/>
            </draw:polygon>
            <draw:polygon draw:style-name="gr7" draw:text-style-name="P8" draw:layer="layout" svg:width="0.21cm" svg:height="1.277cm" svg:x="7.371cm" svg:y="11.429cm" svg:viewBox="0 0 211 1278" draw:points="211,0 0,286 0,1278 211,1278">
              <text:p/>
            </draw:polygon>
            <draw:polygon draw:style-name="gr7" draw:text-style-name="P8" draw:layer="layout" svg:width="0.21cm" svg:height="1.093cm" svg:x="7.235cm" svg:y="11.612cm" svg:viewBox="0 0 211 1094" draw:points="211,0 0,286 0,1094 211,1094">
              <text:p/>
            </draw:polygon>
            <draw:polygon draw:style-name="gr7" draw:text-style-name="P8" draw:layer="layout" svg:width="0.212cm" svg:height="0.912cm" svg:x="7.1cm" svg:y="11.794cm" svg:viewBox="0 0 213 913" draw:points="213,0 0,288 0,913 213,913">
              <text:p/>
            </draw:polygon>
            <draw:polygon draw:style-name="gr7" draw:text-style-name="P8" draw:layer="layout" svg:width="0.212cm" svg:height="0.728cm" svg:x="6.964cm" svg:y="11.978cm" svg:viewBox="0 0 213 729" draw:points="213,0 0,288 0,729 213,729">
              <text:p/>
            </draw:polygon>
            <draw:polygon draw:style-name="gr7" draw:text-style-name="P8" draw:layer="layout" svg:width="0.212cm" svg:height="0.544cm" svg:x="6.829cm" svg:y="12.161cm" svg:viewBox="0 0 213 545" draw:points="213,0 0,288 0,545 213,545">
              <text:p/>
            </draw:polygon>
            <draw:polygon draw:style-name="gr7" draw:text-style-name="P8" draw:layer="layout" svg:width="0.212cm" svg:height="0.36cm" svg:x="6.693cm" svg:y="12.345cm" svg:viewBox="0 0 213 361" draw:points="213,0 0,288 0,361 213,361">
              <text:p/>
            </draw:polygon>
            <draw:polygon draw:style-name="gr7" draw:text-style-name="P8" draw:layer="layout" svg:width="0.13cm" svg:height="0.177cm" svg:x="6.639cm" svg:y="12.529cm" svg:viewBox="0 0 131 178" draw:points="131,0 0,178 131,178">
              <text:p/>
            </draw:polygon>
          </draw:g>
          <draw:frame draw:style-name="gr8" draw:text-style-name="P7" draw:layer="layout" svg:width="8.206cm" svg:height="1.225cm" svg:x="7.891cm" svg:y="11.375cm">
            <draw:text-box>
              <text:p text:style-name="P6"><text:span text:style-name="T5">КОНФИДЕНЦИАЛЬНО</text:span></text:p>
            </draw:text-box>
          </draw:frame>
        </draw:g>
        <draw:g>
          <draw:g draw:style-name="gr9">
            <draw:polygon draw:style-name="gr10" draw:text-style-name="P9" draw:layer="layout" svg:width="0.062cm" svg:height="0.084cm" svg:x="14.884cm" svg:y="9.366cm" svg:viewBox="0 0 63 85" draw:points="63,85 0,0 0,85">
              <text:p/>
            </draw:polygon>
            <draw:polygon draw:style-name="gr10" draw:text-style-name="P9" draw:layer="layout" svg:width="0.172cm" svg:height="0.234cm" svg:x="14.773cm" svg:y="9.216cm" svg:viewBox="0 0 173 235" draw:points="173,235 0,0 0,235">
              <text:p/>
            </draw:polygon>
            <draw:polygon draw:style-name="gr10" draw:text-style-name="P9" draw:layer="layout" svg:width="0.187cm" svg:height="0.383cm" svg:x="14.662cm" svg:y="9.066cm" svg:viewBox="0 0 188 384" draw:points="188,255 0,0 0,384 188,384">
              <text:p/>
            </draw:polygon>
            <draw:polygon draw:style-name="gr10" draw:text-style-name="P9" draw:layer="layout" svg:width="0.186cm" svg:height="0.532cm" svg:x="14.553cm" svg:y="8.918cm" svg:viewBox="0 0 187 533" draw:points="187,252 0,0 0,533 187,533">
              <text:p/>
            </draw:polygon>
            <draw:polygon draw:style-name="gr10" draw:text-style-name="P9" draw:layer="layout" svg:width="0.186cm" svg:height="0.682cm" svg:x="14.442cm" svg:y="8.768cm" svg:viewBox="0 0 187 683" draw:points="187,252 0,0 0,683 187,683">
              <text:p/>
            </draw:polygon>
            <draw:polygon draw:style-name="gr10" draw:text-style-name="P9" draw:layer="layout" svg:width="0.187cm" svg:height="0.832cm" svg:x="14.331cm" svg:y="8.618cm" svg:viewBox="0 0 188 833" draw:points="188,255 0,0 0,833 188,833">
              <text:p/>
            </draw:polygon>
            <draw:polygon draw:style-name="gr10" draw:text-style-name="P9" draw:layer="layout" svg:width="0.186cm" svg:height="0.98cm" svg:x="14.222cm" svg:y="8.47cm" svg:viewBox="0 0 187 981" draw:points="187,252 0,0 0,981 187,981">
              <text:p/>
            </draw:polygon>
            <draw:polygon draw:style-name="gr10" draw:text-style-name="P9" draw:layer="layout" svg:width="0.186cm" svg:height="1.13cm" svg:x="14.111cm" svg:y="8.32cm" svg:viewBox="0 0 187 1131" draw:points="187,252 0,0 0,1131 187,1131">
              <text:p/>
            </draw:polygon>
            <draw:polygon draw:style-name="gr10" draw:text-style-name="P9" draw:layer="layout" svg:width="0.187cm" svg:height="1.28cm" svg:x="14cm" svg:y="8.17cm" svg:viewBox="0 0 188 1281" draw:points="188,255 0,0 0,1281 188,1281">
              <text:p/>
            </draw:polygon>
            <draw:polygon draw:style-name="gr10" draw:text-style-name="P9" draw:layer="layout" svg:width="0.186cm" svg:height="1.428cm" svg:x="13.891cm" svg:y="8.021cm" svg:viewBox="0 0 187 1429" draw:points="187,252 0,0 0,1429 187,1429">
              <text:p/>
            </draw:polygon>
            <draw:polygon draw:style-name="gr10" draw:text-style-name="P9" draw:layer="layout" svg:width="0.187cm" svg:height="1.578cm" svg:x="13.78cm" svg:y="7.872cm" svg:viewBox="0 0 188 1579" draw:points="188,255 0,0 0,1579 188,1579">
              <text:p/>
            </draw:polygon>
            <draw:polygon draw:style-name="gr10" draw:text-style-name="P9" draw:layer="layout" svg:width="0.187cm" svg:height="1.728cm" svg:x="13.67cm" svg:y="7.722cm" svg:viewBox="0 0 188 1729" draw:points="188,255 0,0 0,1729 188,1729">
              <text:p/>
            </draw:polygon>
            <draw:polygon draw:style-name="gr10" draw:text-style-name="P9" draw:layer="layout" svg:width="0.186cm" svg:height="1.877cm" svg:x="13.56cm" svg:y="7.573cm" svg:viewBox="0 0 187 1878" draw:points="187,252 0,0 0,1878 187,1878">
              <text:p/>
            </draw:polygon>
            <draw:polygon draw:style-name="gr10" draw:text-style-name="P9" draw:layer="layout" svg:width="0.187cm" svg:height="2.027cm" svg:x="13.449cm" svg:y="7.423cm" svg:viewBox="0 0 188 2028" draw:points="188,255 0,0 0,2028 188,2028">
              <text:p/>
            </draw:polygon>
            <draw:polygon draw:style-name="gr10" draw:text-style-name="P9" draw:layer="layout" svg:width="0.187cm" svg:height="2.177cm" svg:x="13.339cm" svg:y="7.273cm" svg:viewBox="0 0 188 2178" draw:points="188,255 0,0 0,2178 188,2178">
              <text:p/>
            </draw:polygon>
            <draw:polygon draw:style-name="gr10" draw:text-style-name="P9" draw:layer="layout" svg:width="0.186cm" svg:height="2.325cm" svg:x="13.229cm" svg:y="7.125cm" svg:viewBox="0 0 187 2326" draw:points="187,252 0,0 0,2326 187,2326">
              <text:p/>
            </draw:polygon>
            <draw:polygon draw:style-name="gr10" draw:text-style-name="P9" draw:layer="layout" svg:width="0.187cm" svg:height="2.475cm" svg:x="13.118cm" svg:y="6.975cm" svg:viewBox="0 0 188 2476" draw:points="188,255 0,0 0,2476 188,2476">
              <text:p/>
            </draw:polygon>
            <draw:polygon draw:style-name="gr10" draw:text-style-name="P9" draw:layer="layout" svg:width="0.187cm" svg:height="2.625cm" svg:x="13.008cm" svg:y="6.825cm" svg:viewBox="0 0 188 2626" draw:points="188,255 0,0 0,2626 188,2626">
              <text:p/>
            </draw:polygon>
            <draw:polygon draw:style-name="gr10" draw:text-style-name="P9" draw:layer="layout" svg:width="0.186cm" svg:height="2.773cm" svg:x="12.898cm" svg:y="6.677cm" svg:viewBox="0 0 187 2774" draw:points="187,252 0,0 0,2774 187,2774">
              <text:p/>
            </draw:polygon>
            <draw:polygon draw:style-name="gr10" draw:text-style-name="P9" draw:layer="layout" svg:width="0.187cm" svg:height="2.923cm" svg:x="12.788cm" svg:y="6.527cm" svg:viewBox="0 0 188 2924" draw:points="188,255 0,0 0,2924 188,2924">
              <text:p/>
            </draw:polygon>
            <draw:polygon draw:style-name="gr10" draw:text-style-name="P9" draw:layer="layout" svg:width="0.187cm" svg:height="3.073cm" svg:x="12.677cm" svg:y="6.377cm" svg:viewBox="0 0 188 3074" draw:points="188,255 0,0 0,3074 188,3074">
              <text:p/>
            </draw:polygon>
            <draw:polygon draw:style-name="gr10" draw:text-style-name="P9" draw:layer="layout" svg:width="0.186cm" svg:height="3.222cm" svg:x="12.567cm" svg:y="6.228cm" svg:viewBox="0 0 187 3223" draw:points="187,252 0,0 0,3223 187,3223">
              <text:p/>
            </draw:polygon>
            <draw:polygon draw:style-name="gr10" draw:text-style-name="P9" draw:layer="layout" svg:width="0.187cm" svg:height="3.371cm" svg:x="12.457cm" svg:y="6.078cm" svg:viewBox="0 0 188 3372" draw:points="188,255 0,0 0,3372 188,3372">
              <text:p/>
            </draw:polygon>
            <draw:polygon draw:style-name="gr10" draw:text-style-name="P9" draw:layer="layout" svg:width="0.187cm" svg:height="3.521cm" svg:x="12.346cm" svg:y="5.928cm" svg:viewBox="0 0 188 3522" draw:points="188,255 0,0 0,3522 188,3522">
              <text:p/>
            </draw:polygon>
            <draw:polygon draw:style-name="gr10" draw:text-style-name="P9" draw:layer="layout" svg:width="0.186cm" svg:height="3.67cm" svg:x="12.236cm" svg:y="5.78cm" svg:viewBox="0 0 187 3671" draw:points="187,252 0,0 0,3671 187,3671">
              <text:p/>
            </draw:polygon>
            <draw:polygon draw:style-name="gr10" draw:text-style-name="P9" draw:layer="layout" svg:width="0.187cm" svg:height="3.82cm" svg:x="12.126cm" svg:y="5.63cm" svg:viewBox="0 0 188 3821" draw:points="188,255 0,0 0,3821 188,3821">
              <text:p/>
            </draw:polygon>
            <draw:polygon draw:style-name="gr10" draw:text-style-name="P9" draw:layer="layout" svg:width="0.187cm" svg:height="3.97cm" svg:x="12.015cm" svg:y="5.48cm" svg:viewBox="0 0 188 3971" draw:points="188,255 0,0 0,3971 188,3971">
              <text:p/>
            </draw:polygon>
            <draw:polygon draw:style-name="gr10" draw:text-style-name="P10" draw:layer="layout" svg:width="0.186cm" svg:height="3.998cm" svg:x="11.907cm" svg:y="5.45cm" svg:viewBox="0 0 187 3999" draw:points="187,134 87,0 0,119 0,3999 187,3999">
              <text:p/>
            </draw:polygon>
            <draw:polygon draw:style-name="gr10" draw:text-style-name="P9" draw:layer="layout" svg:width="0.187cm" svg:height="3.985cm" svg:x="11.796cm" svg:y="5.465cm" svg:viewBox="0 0 188 3986" draw:points="188,0 0,255 0,3986 188,3986">
              <text:p/>
            </draw:polygon>
            <draw:polygon draw:style-name="gr10" draw:text-style-name="P9" draw:layer="layout" svg:width="0.187cm" svg:height="3.833cm" svg:x="11.685cm" svg:y="5.615cm" svg:viewBox="0 0 188 3834" draw:points="188,0 0,255 0,3834 188,3834">
              <text:p/>
            </draw:polygon>
            <draw:polygon draw:style-name="gr10" draw:text-style-name="P9" draw:layer="layout" svg:width="0.186cm" svg:height="3.683cm" svg:x="11.576cm" svg:y="5.765cm" svg:viewBox="0 0 187 3684" draw:points="187,0 0,252 0,3684 187,3684">
              <text:p/>
            </draw:polygon>
            <draw:polygon draw:style-name="gr10" draw:text-style-name="P9" draw:layer="layout" svg:width="0.187cm" svg:height="3.536cm" svg:x="11.465cm" svg:y="5.914cm" svg:viewBox="0 0 188 3537" draw:points="188,0 0,255 0,3537 188,3537">
              <text:p/>
            </draw:polygon>
            <draw:polygon draw:style-name="gr10" draw:text-style-name="P9" draw:layer="layout" svg:width="0.187cm" svg:height="3.385cm" svg:x="11.354cm" svg:y="6.064cm" svg:viewBox="0 0 188 3386" draw:points="188,0 0,255 0,3386 188,3386">
              <text:p/>
            </draw:polygon>
            <draw:polygon draw:style-name="gr10" draw:text-style-name="P9" draw:layer="layout" svg:width="0.186cm" svg:height="3.235cm" svg:x="11.245cm" svg:y="6.213cm" svg:viewBox="0 0 187 3236" draw:points="187,0 0,252 0,3236 187,3236">
              <text:p/>
            </draw:polygon>
            <draw:polygon draw:style-name="gr10" draw:text-style-name="P9" draw:layer="layout" svg:width="0.187cm" svg:height="3.088cm" svg:x="11.134cm" svg:y="6.362cm" svg:viewBox="0 0 188 3089" draw:points="188,0 0,255 0,3089 188,3089">
              <text:p/>
            </draw:polygon>
            <draw:polygon draw:style-name="gr10" draw:text-style-name="P9" draw:layer="layout" svg:width="0.187cm" svg:height="2.938cm" svg:x="11.023cm" svg:y="6.512cm" svg:viewBox="0 0 188 2939" draw:points="188,0 0,255 0,2939 188,2939">
              <text:p/>
            </draw:polygon>
            <draw:polygon draw:style-name="gr10" draw:text-style-name="P9" draw:layer="layout" svg:width="0.186cm" svg:height="2.787cm" svg:x="10.914cm" svg:y="6.662cm" svg:viewBox="0 0 187 2788" draw:points="187,0 0,252 0,2788 187,2788">
              <text:p/>
            </draw:polygon>
            <draw:polygon draw:style-name="gr10" draw:text-style-name="P9" draw:layer="layout" svg:width="0.187cm" svg:height="2.64cm" svg:x="10.803cm" svg:y="6.81cm" svg:viewBox="0 0 188 2641" draw:points="188,0 0,255 0,2641 188,2641">
              <text:p/>
            </draw:polygon>
            <draw:polygon draw:style-name="gr10" draw:text-style-name="P9" draw:layer="layout" svg:width="0.187cm" svg:height="2.49cm" svg:x="10.693cm" svg:y="6.96cm" svg:viewBox="0 0 188 2491" draw:points="188,0 0,255 0,2491 188,2491">
              <text:p/>
            </draw:polygon>
            <draw:polygon draw:style-name="gr10" draw:text-style-name="P9" draw:layer="layout" svg:width="0.186cm" svg:height="2.338cm" svg:x="10.583cm" svg:y="7.11cm" svg:viewBox="0 0 187 2339" draw:points="187,0 0,252 0,2339 187,2339">
              <text:p/>
            </draw:polygon>
            <draw:polygon draw:style-name="gr10" draw:text-style-name="P9" draw:layer="layout" svg:width="0.187cm" svg:height="2.191cm" svg:x="10.472cm" svg:y="7.258cm" svg:viewBox="0 0 188 2192" draw:points="188,0 0,255 0,2192 188,2192">
              <text:p/>
            </draw:polygon>
            <draw:polygon draw:style-name="gr10" draw:text-style-name="P9" draw:layer="layout" svg:width="0.186cm" svg:height="2.042cm" svg:x="10.363cm" svg:y="7.408cm" svg:viewBox="0 0 187 2043" draw:points="187,0 0,252 0,2043 187,2043">
              <text:p/>
            </draw:polygon>
            <draw:polygon draw:style-name="gr10" draw:text-style-name="P9" draw:layer="layout" svg:width="0.186cm" svg:height="1.89cm" svg:x="10.252cm" svg:y="7.558cm" svg:viewBox="0 0 187 1891" draw:points="187,0 0,252 0,1891 187,1891">
              <text:p/>
            </draw:polygon>
            <draw:polygon draw:style-name="gr10" draw:text-style-name="P9" draw:layer="layout" svg:width="0.187cm" svg:height="1.743cm" svg:x="10.141cm" svg:y="7.707cm" svg:viewBox="0 0 188 1744" draw:points="188,0 0,255 0,1744 188,1744">
              <text:p/>
            </draw:polygon>
            <draw:polygon draw:style-name="gr10" draw:text-style-name="P9" draw:layer="layout" svg:width="0.186cm" svg:height="1.593cm" svg:x="10.032cm" svg:y="7.857cm" svg:viewBox="0 0 187 1594" draw:points="187,0 0,252 0,1594 187,1594">
              <text:p/>
            </draw:polygon>
            <draw:polygon draw:style-name="gr10" draw:text-style-name="P9" draw:layer="layout" svg:width="0.186cm" svg:height="1.443cm" svg:x="9.921cm" svg:y="8.007cm" svg:viewBox="0 0 187 1444" draw:points="187,0 0,252 0,1444 187,1444">
              <text:p/>
            </draw:polygon>
            <draw:polygon draw:style-name="gr10" draw:text-style-name="P9" draw:layer="layout" svg:width="0.187cm" svg:height="1.295cm" svg:x="9.811cm" svg:y="8.155cm" svg:viewBox="0 0 188 1296" draw:points="188,0 0,255 0,1296 188,1296">
              <text:p/>
            </draw:polygon>
            <draw:polygon draw:style-name="gr10" draw:text-style-name="P9" draw:layer="layout" svg:width="0.186cm" svg:height="1.145cm" svg:x="9.701cm" svg:y="8.305cm" svg:viewBox="0 0 187 1146" draw:points="187,0 0,252 0,1146 187,1146">
              <text:p/>
            </draw:polygon>
            <draw:polygon draw:style-name="gr10" draw:text-style-name="P9" draw:layer="layout" svg:width="0.186cm" svg:height="0.995cm" svg:x="9.59cm" svg:y="8.455cm" svg:viewBox="0 0 187 996" draw:points="187,0 0,252 0,996 187,996">
              <text:p/>
            </draw:polygon>
            <draw:polygon draw:style-name="gr10" draw:text-style-name="P9" draw:layer="layout" svg:width="0.187cm" svg:height="0.847cm" svg:x="9.48cm" svg:y="8.603cm" svg:viewBox="0 0 188 848" draw:points="188,0 0,255 0,848 188,848">
              <text:p/>
            </draw:polygon>
            <draw:polygon draw:style-name="gr10" draw:text-style-name="P9" draw:layer="layout" svg:width="0.186cm" svg:height="0.697cm" svg:x="9.37cm" svg:y="8.753cm" svg:viewBox="0 0 187 698" draw:points="187,0 0,252 0,698 187,698">
              <text:p/>
            </draw:polygon>
            <draw:polygon draw:style-name="gr10" draw:text-style-name="P9" draw:layer="layout" svg:width="0.187cm" svg:height="0.548cm" svg:x="9.259cm" svg:y="8.902cm" svg:viewBox="0 0 188 549" draw:points="188,0 0,255 0,549 188,549">
              <text:p/>
            </draw:polygon>
            <draw:polygon draw:style-name="gr10" draw:text-style-name="P9" draw:layer="layout" svg:width="0.187cm" svg:height="0.398cm" svg:x="9.149cm" svg:y="9.052cm" svg:viewBox="0 0 188 399" draw:points="188,0 0,255 0,399 188,399">
              <text:p/>
            </draw:polygon>
            <draw:polygon draw:style-name="gr10" draw:text-style-name="P9" draw:layer="layout" svg:width="0.183cm" svg:height="0.248cm" svg:x="9.042cm" svg:y="9.202cm" svg:viewBox="0 0 184 249" draw:points="184,0 0,249 184,249">
              <text:p/>
            </draw:polygon>
            <draw:polygon draw:style-name="gr10" draw:text-style-name="P9" draw:layer="layout" svg:width="0.073cm" svg:height="0.1cm" svg:x="9.042cm" svg:y="9.35cm" svg:viewBox="0 0 74 101" draw:points="74,0 0,101 74,101">
              <text:p/>
            </draw:polygon>
          </draw:g>
          <draw:frame draw:style-name="gr11" draw:text-style-name="P11" draw:layer="layout" svg:width="4.853cm" svg:height="1.581cm" svg:x="9.568cm" svg:y="7.7cm">
            <draw:text-box>
              <text:p text:style-name="P4"><text:span text:style-name="T6">ВНУТРЕННЕЕ</text:span><text:span text:style-name="T6"><text:line-break/></text:span><text:span text:style-name="T6">ИСПОЛЬЗОВАНИЕ</text:span></text:p>
            </draw:text-box>
          </draw:frame>
        </draw:g>
        <draw:frame draw:style-name="gr12" draw:text-style-name="P13" draw:layer="layout" svg:width="9.752cm" svg:height="1.052cm" svg:x="16.148cm" svg:y="4.3cm">
          <draw:text-box>
            <text:p text:style-name="P12"><text:span text:style-name="T7">Влияние нарушения или бреши</text:span></text:p>
          </draw:text-box>
        </draw:frame>
        <draw:frame draw:style-name="gr13" draw:text-style-name="P14" draw:layer="layout" svg:width="7.9cm" svg:height="3.079cm" svg:x="18.049cm" svg:y="5.721cm">
          <draw:text-box>
            <text:p text:style-name="P12"><text:span text:style-name="T8">Критическое влияние</text:span><text:span text:style-name="T9"><text:line-break/></text:span><text:span text:style-name="T9">(негативная реакция СМИ, судебные процессы, штрафы, долгосрочный ущерб бренду)</text:span></text:p>
          </draw:text-box>
        </draw:frame>
        <draw:frame draw:style-name="gr14" draw:text-style-name="P14" draw:layer="layout" svg:width="7.043cm" svg:height="3.079cm" svg:x="18.906cm" svg:y="9.247cm">
          <draw:text-box>
            <text:p text:style-name="P12"><text:span text:style-name="T8">Умеренное влияние</text:span><text:span text:style-name="T9"><text:line-break/></text:span><text:span text:style-name="T9">(негативная реакция СМИ,</text:span><text:span text:style-name="T9"><text:line-break/></text:span><text:span text:style-name="T9">ущерб бренду, </text:span><text:span text:style-name="T9"><text:line-break/></text:span><text:span text:style-name="T9">потеря финансирования)</text:span></text:p>
          </draw:text-box>
        </draw:frame>
        <draw:frame draw:style-name="gr15" draw:text-style-name="P14" draw:layer="layout" svg:width="6.23cm" svg:height="3.079cm" svg:x="19.719cm" svg:y="12.772cm">
          <draw:text-box>
            <text:p text:style-name="P12"><text:span text:style-name="T8">Небольшое влияние </text:span><text:span text:style-name="T9"><text:line-break/></text:span><text:span text:style-name="T9">(мелкий ущерб бренду,</text:span><text:span text:style-name="T9"><text:line-break/></text:span><text:span text:style-name="T9">незначительные</text:span><text:span text:style-name="T9"><text:line-break/></text:span><text:span text:style-name="T9">неловкости)</text:span></text:p>
          </draw:text-box>
        </draw:frame>
        <draw:frame draw:style-name="gr16" draw:text-style-name="P15" draw:layer="layout" svg:width="15.725cm" svg:height="2.385cm" svg:x="6.975cm" svg:y="1.215cm">
          <draw:text-box>
            <text:p text:style-name="P4"><text:span text:style-name="T10">Классификация уровней безопасности</text:span><text:span text:style-name="T10"><text:line-break/></text:span><text:span text:style-name="T10">в LibreOffice по умолчанию</text:span></text:p>
          </draw:text-box>
        </draw:frame>
        <draw:custom-shape draw:style-name="gr17" draw:text-style-name="P3" draw:layer="layout" svg:width="28.283cm" svg:height="19.594cm" svg:x="0.709cm" svg:y="0.70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Source Sans Pro" svg:font-family="'Source Sans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language="ru" fo:country="RU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6cm" fo:margin-bottom="0.6cm" fo:margin-left="0.6cm" fo:margin-right="0.6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6-07-24T17:10:32.368550202</meta:creation-date>
    <dc:date>2016-08-03T02:51:14.665086207</dc:date>
    <meta:editing-duration>PT49M14S</meta:editing-duration>
    <meta:editing-cycles>11</meta:editing-cycles>
    <meta:generator>LibreOffice/5.1.4.2$Linux_X86_64 LibreOffice_project/10m0$Build-2</meta:generator>
    <dc:creator>Lera  Goncharuk</dc:creator>
    <meta:document-statistic meta:object-count="256"/>
  </office:meta>
</office:document-meta>
</file>