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Basic/Standard/ClipModule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0d0538" officeooo:paragraph-rsid="000d0538"/>
    </style:style>
    <style:style style:name="P2" style:family="paragraph">
      <style:paragraph-properties fo:text-align="center"/>
    </style:style>
    <style:style style:name="gr1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button form:name="MyClipPushButton" form:control-implementation="ooo:com.sun.star.form.component.CommandButton" xml:id="control1" form:id="control1" form:label="Show current clipboard text" office:target-frame="" form:delay-for-repeat="PT0.050000000S" form:image-position="center">
            <form:properties>
              <form:property form:property-name="DefaultControl" office:value-type="string" office:string-value="com.sun.star.form.control.CommandButton"/>
            </form:properties>
            <office:event-listeners>
              <script:event-listener script:language="ooo:script" script:event-name="form:performaction" xlink:href="vnd.sun.star.script:Standard.ClipModule.ClipboardTest?language=Basic&amp;location=document" xlink:type="simple"/>
            </office:event-listeners>
          </form:button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P1">Click the below button to test macro that shows a MsgBox of the current clipboard text:</text:p>
      <text:p text:style-name="P1"/>
      <text:p text:style-name="P1"><draw:control text:anchor-type="paragraph" draw:z-index="0" draw:name="Shape2" draw:style-name="gr1" draw:text-style-name="P2" svg:width="3.0142in" svg:height="0.674in" svg:x="0.3307in" svg:y="0.1772in" draw:control="control1"/></text:p>
      <text:p text:style-name="P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19-10-27T10:27:00.554419279</meta:creation-date>
    <meta:generator>LibreOffice/6.3.2.2$Linux_X86_64 LibreOffice_project/30$Build-2</meta:generator>
    <dc:date>2019-10-27T10:46:39.507267277</dc:date>
    <meta:editing-duration>PT19M27S</meta:editing-duration>
    <meta:editing-cycles>7</meta:editing-cycles>
    <meta:document-statistic meta:table-count="0" meta:image-count="0" meta:object-count="0" meta:page-count="1" meta:paragraph-count="1" meta:word-count="16" meta:character-count="87" meta:non-whitespace-character-count="72"/>
  </office:meta>
</office:document-meta>
</file>

<file path=Basic/Standard/ClipModule.xml><?xml version="1.0" encoding="utf-8"?>
<!DOCTYPE module  PUBLIC '-//OpenOffice.org//DTD OfficeDocument 1.0//EN'  'module.dtd'>
<script:module xmlns:script="http://openoffice.org/2000/script" script:name="ClipModule" script:language="StarBasic" script:moduleType="normal">Sub ClipboardTest
    MsgBox (getClipboardText)
End Sub


Function getClipboardText() As String
    '''Function that returns a string of the current clipboard text'''

    Dim oClip As Object, oConverter As Object
    Dim oClipContents As Object, oTypes As Object
    Dim i%
    oClip = createUnoService("com.sun.star.datatransfer.clipboard.SystemClipboard")
    oConverter = createUnoService("com.sun.star.script.Converter")
    On Error Resume Next
    oClipContents = oClip.getContents
    oTypes = oClipContents.getTransferDataFlavors
    For i = LBound(oTypes) To UBound(oTypes)
        If oTypes(i).MimeType = "text/plain;charset=utf-16" Then
            Exit For
        End If
    Next
    If (i &gt;= 0) Then
        On Error Resume Next
        getClipboardText = oConverter.convertToSimpleType _
            (oClipContents.getTransferData(oTypes(i)), com.sun.star.uno.TypeClass.STRING)
    End If

End Function ' getClipboardText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ClipModule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