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1"/>
      <text:p text:style-name="P1"/>
      <text:p text:style-name="P1"/>
      <text:p text:style-name="P1"/>
      <text:p text:style-name="P1">How to Format APA Paper in LibreOffice</text:p>
      <text:p text:style-name="P1"/>
      <text:p text:style-name="P1">Lev Lazinskiy</text:p>
      <text:p text:style-name="P1"/>
      <text:p text:style-name="P1">Tech Hacking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Abstract </text:p>
      <text:p text:style-name="P1"/>
      <text:p text:style-name="P2">It can be very challenging to format an APA paper at times using any type of office suite. You can have a rock solid paper and it will be useless unless you have the formatting done correctly. Using this guide will help you understand the fundamentals of formatting in LibreOffice. Hope you like it.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tab/>This section is your own content. Good Luck On Writing.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References </text:p>
      <text:p text:style-name="P1"/>
      <text:p text:style-name="P2">User L. O. (2011). How to Format with APA. <text:span text:style-name="T1">Journal of Open Software, 1</text:span><text:span text:style-name="T2">(4), 45-56. </text:span></text:p>
      <text:p text:style-name="P2"><text:span text:style-name="T2"/></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HOW TO FORMAT APA <text:tab/><text:tab/><text:page-number text:select-page="current">4</text:page-number></text:p>
      </style:header>
    </style:master-page>
    <style:master-page style:name="First_20_Page" style:display-name="First Page" style:page-layout-name="Mpm1" style:next-style-name="Standard">
      <style:header>
        <text:p text:style-name="Header">Running Head: HOW TO FORMAT APA <text:tab/><text:tab/><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v Lazinskiy</meta:initial-creator>
    <meta:creation-date>2011-02-12T18:28:59</meta:creation-date>
    <meta:document-statistic meta:table-count="0" meta:image-count="0" meta:object-count="0" meta:page-count="4" meta:paragraph-count="10" meta:word-count="104" meta:character-count="579"/>
    <dc:date>2011-02-12T18:42:49</dc:date>
    <dc:creator>Lev Lazinskiy</dc:creator>
    <meta:editing-duration>PT1M32S</meta:editing-duration>
    <meta:editing-cycles>1</meta:editing-cycles>
    <meta:generator>LibreOffice/3.3$Linux LibreOffice_project/330m19$Build-6</meta:generator>
  </office:meta>
</office:document-meta>
</file>