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3-01-01 to 2023-07-31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388.06" calcext:value-type="float">
            <text:p>-3 388,06</text:p>
          </table:table-cell>
          <table:table-cell table:style-name="ce6"/>
          <table:table-cell table:style-name="ce6" office:value-type="float" office:value="-1488.71" calcext:value-type="float">
            <text:p>-1 488,7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4067.18" calcext:value-type="float">
            <text:p>-4 067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-2" calcext:value-type="float">
            <text:p>-2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5927.96" calcext:value-type="float">
            <text:p>5 927,9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5927.96" calcext:value-type="float">
            <text:p>-5 927,9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457.24" calcext:value-type="float">
            <text:p>-7 457,24</text:p>
          </table:table-cell>
          <table:table-cell table:style-name="ce6" office:value-type="float" office:value="-1488.71" calcext:value-type="float">
            <text:p>-1 488,7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98683.54" calcext:value-type="float">
            <text:p>-198 683,54</text:p>
          </table:table-cell>
          <table:table-cell table:style-name="ce6"/>
          <table:table-cell table:style-name="ce6" office:value-type="float" office:value="-155704.13" calcext:value-type="float">
            <text:p>-155 704,1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to employees</text:p>
          </table:table-cell>
          <table:table-cell table:style-name="ce6" office:value-type="float" office:value="-5200" calcext:value-type="float">
            <text:p>-5 2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683.1" calcext:value-type="float">
            <text:p>-683,10</text:p>
          </table:table-cell>
          <table:table-cell table:style-name="ce6"/>
          <table:table-cell table:style-name="ce6" office:value-type="float" office:value="-475.7" calcext:value-type="float">
            <text:p>-475,7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-1886.36" calcext:value-type="float">
            <text:p>-1 886,36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06453" calcext:value-type="float">
            <text:p>-206 453,00</text:p>
          </table:table-cell>
          <table:table-cell table:style-name="ce6" office:value-type="float" office:value="-156179.83" calcext:value-type="float">
            <text:p>-156 179,8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27283.73" calcext:value-type="float">
            <text:p>-27 283,73</text:p>
          </table:table-cell>
          <table:table-cell table:style-name="ce6"/>
          <table:table-cell table:style-name="ce6" office:value-type="float" office:value="-2014.7" calcext:value-type="float">
            <text:p>-2 014,7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39053.02" calcext:value-type="float">
            <text:p>-39 053,02</text:p>
          </table:table-cell>
          <table:table-cell table:style-name="ce6"/>
          <table:table-cell table:style-name="ce6" office:value-type="float" office:value="-30568.88" calcext:value-type="float">
            <text:p>-30 568,8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3273.15" calcext:value-type="float">
            <text:p>-3 273,15</text:p>
          </table:table-cell>
          <table:table-cell table:style-name="ce6"/>
          <table:table-cell table:style-name="ce6" office:value-type="float" office:value="-2815.64" calcext:value-type="float">
            <text:p>-2 815,6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292.3" calcext:value-type="float">
            <text:p>-2 292,30</text:p>
          </table:table-cell>
          <table:table-cell table:style-name="ce6"/>
          <table:table-cell table:style-name="ce6" office:value-type="float" office:value="-250" calcext:value-type="float">
            <text:p>-25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promoting citizenship engagement.</text:p>
          </table:table-cell>
          <table:table-cell table:style-name="ce6" office:value-type="float" office:value="-4462.5" calcext:value-type="float">
            <text:p>-4 462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-16386.3" calcext:value-type="float">
            <text:p>-16 386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Board of Directors of the Foundation.</text:p>
          </table:table-cell>
          <table:table-cell table:style-name="ce6" office:value-type="float" office:value="-10071.18" calcext:value-type="float">
            <text:p>-10 071,1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510.13" calcext:value-type="float">
            <text:p>-11 510,1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178.75" calcext:value-type="float">
            <text:p>-44 178,7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736.6" calcext:value-type="float">
            <text:p>-3 736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5528.79" calcext:value-type="float">
            <text:p>-5 528,7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7" office:value-type="float" office:value="-5932.23" calcext:value-type="float">
            <text:p>-5 932,23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4283.2" calcext:value-type="float">
            <text:p>-114 283,20</text:p>
          </table:table-cell>
          <table:table-cell table:style-name="ce6" office:value-type="float" office:value="-95074.7" calcext:value-type="float">
            <text:p>-95 074,7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35912.45" calcext:value-type="float">
            <text:p>-35 912,45</text:p>
          </table:table-cell>
          <table:table-cell table:style-name="ce6"/>
          <table:table-cell table:style-name="ce6" office:value-type="float" office:value="-35305.08" calcext:value-type="float">
            <text:p>-35 305,0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7142.29" calcext:value-type="float">
            <text:p>-37 142,29</text:p>
          </table:table-cell>
          <table:table-cell table:style-name="ce6"/>
          <table:table-cell table:style-name="ce6" office:value-type="float" office:value="-28437.75" calcext:value-type="float">
            <text:p>-28 437,7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68265.04" calcext:value-type="float">
            <text:p>-268 265,04</text:p>
          </table:table-cell>
          <table:table-cell table:style-name="ce6"/>
          <table:table-cell table:style-name="ce6" office:value-type="float" office:value="-183485.12" calcext:value-type="float">
            <text:p>-183 485,1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064.26" calcext:value-type="float">
            <text:p>-4 064,26</text:p>
          </table:table-cell>
          <table:table-cell table:style-name="ce6"/>
          <table:table-cell table:style-name="ce6" office:value-type="float" office:value="-4266.3" calcext:value-type="float">
            <text:p>-4 26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6697.16" calcext:value-type="float">
            <text:p>-16 697,16</text:p>
          </table:table-cell>
          <table:table-cell table:style-name="ce6"/>
          <table:table-cell table:style-name="ce6" office:value-type="float" office:value="-18313.05" calcext:value-type="float">
            <text:p>-18 313,0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2623.11" calcext:value-type="float">
            <text:p>-22 623,11</text:p>
          </table:table-cell>
          <table:table-cell table:style-name="ce6"/>
          <table:table-cell table:style-name="ce7" office:value-type="float" office:value="-22551.53" calcext:value-type="float">
            <text:p>-22 551,5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84704.31" calcext:value-type="float">
            <text:p>-384 704,31</text:p>
          </table:table-cell>
          <table:table-cell table:style-name="ce6" office:value-type="float" office:value="-292358.83" calcext:value-type="float">
            <text:p>-292 358,8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696882.11" calcext:value-type="float">
            <text:p>696 882,11</text:p>
          </table:table-cell>
          <table:table-cell table:style-name="ce6" office:value-type="float" office:value="720752.15" calcext:value-type="float">
            <text:p>720 752,1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3" office:value-type="string" calcext:value-type="string">
            <text:p>Custodian fee 0,5%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043.9" calcext:value-type="float">
            <text:p>-2 043,9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274.45" calcext:value-type="float">
            <text:p>274,4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5832.85" calcext:value-type="float">
            <text:p>5 832,85</text:p>
          </table:table-cell>
          <table:table-cell table:style-name="ce6"/>
          <table:table-cell table:style-name="ce6" office:value-type="float" office:value="5157.15" calcext:value-type="float">
            <text:p>5 157,1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6" office:value-type="float" office:value="-5050" calcext:value-type="float">
            <text:p>-5 050,00</text:p>
          </table:table-cell>
          <table:table-cell table:style-name="ce6"/>
          <table:table-cell table:style-name="ce6" office:value-type="float" office:value="-21120.87" calcext:value-type="float">
            <text:p>-21 120,8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5.75" calcext:value-type="float">
            <text:p>-15,7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057.3" calcext:value-type="float">
            <text:p>1 057,30</text:p>
          </table:table-cell>
          <table:table-cell table:style-name="ce6" office:value-type="float" office:value="-18023.37" calcext:value-type="float">
            <text:p>-18 023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5858.37" calcext:value-type="float">
            <text:p>-5 858,37</text:p>
          </table:table-cell>
          <table:table-cell table:style-name="ce6" office:value-type="float" office:value="-6182.05" calcext:value-type="float">
            <text:p>-6 182,0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95" calcext:value-type="float">
            <text:p>59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40250.57" calcext:value-type="float">
            <text:p>40 250,5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5955.91" calcext:value-type="float">
            <text:p>5 955,9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5" calcext:value-type="float">
            <text:p>315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35.56" calcext:value-type="float">
            <text:p>35,56</text:p>
          </table:table-cell>
          <table:table-cell table:style-name="ce6"/>
          <table:table-cell table:style-name="ce7" office:value-type="float" office:value="33.28" calcext:value-type="float">
            <text:p>33,2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47057.04" calcext:value-type="float">
            <text:p>47 057,04</text:p>
          </table:table-cell>
          <table:table-cell table:style-name="ce6" office:value-type="float" office:value="1128.28" calcext:value-type="float">
            <text:p>1 128,2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  <text:p/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605.14" calcext:value-type="float">
            <text:p>-605,1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55.97" calcext:value-type="float">
            <text:p>55,97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5691.16" calcext:value-type="float">
            <text:p>25 691,16</text:p>
          </table:table-cell>
          <table:table-cell table:style-name="ce6" office:value-type="float" office:value="152572.94" calcext:value-type="float">
            <text:p>152 572,9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 table:number-rows-repeated="1048474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11:10:58.34095740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9-04T11:37:27</meta:creation-date>
    <dc:date>2023-09-08T11:11:31.168254788</dc:date>
    <meta:editing-duration>PT17M44S</meta:editing-duration>
    <meta:generator>LibreOffice/7.6.0.3$Linux_X86_64 LibreOffice_project/69edd8b8ebc41d00b4de3915dc82f8f0fc3b6265</meta:generator>
    <meta:editing-cycles>5</meta:editing-cycles>
    <meta:document-statistic meta:table-count="1" meta:cell-count="219" meta:object-count="0"/>
    <meta:user-defined meta:name="AppVersion">16.0300</meta:user-defined>
    <meta:user-defined meta:name="Company">geigerITSM</meta:user-defined>
  </office:meta>
</office:document-meta>
</file>