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f337f" officeooo:paragraph-rsid="001f337f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Text_20_body" style:master-page-name="_33__20_Frames">
      <style:paragraph-properties style:page-number="auto"/>
      <style:text-properties officeooo:rsid="0025210c" officeooo:paragraph-rsid="0025210c"/>
    </style:style>
    <style:style style:name="T1" style:family="text">
      <style:text-properties officeooo:rsid="0050d287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a6" draw:fill="solid" draw:fill-color="#ffffa6" fo:padding-left="0.3cm" fo:padding-right="0.3cm" fo:padding-top="0.101cm" fo:padding-bottom="0.101cm" fo:border="0.06pt solid #000000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afd095" draw:fill="solid" draw:fill-color="#afd095" fo:padding-left="0.3cm" fo:padding-right="0.3cm" fo:padding-top="0.101cm" fo:padding-bottom="0.101cm" fo:border="0.06pt solid #000000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b7b3ca" draw:fill="solid" draw:fill-color="#b7b3ca" fo:padding-left="0.3cm" fo:padding-right="0.3cm" fo:padding-top="0.101cm" fo:padding-bottom="0.101cm" fo:border="0.06pt solid #000000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ge" style:horizontal-pos="from-left" style:horizontal-rel="page" draw:wrap-influence-on-position="once-concurrent" loext:allow-overlap="true"/>
    </style:style>
    <style:style style:name="fr5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ge" style:horizontal-pos="from-left" style:horizontal-rel="page" fo:background-color="#ffffd7" draw:fill="solid" draw:fill-color="#ffffd7" fo:padding-left="0.15cm" fo:padding-right="0.15cm" fo:padding-top="0.85cm" fo:padding-bottom="0.15cm" fo:border="0.06pt solid #000000" draw:wrap-influence-on-position="once-concurrent" loext:allow-overlap="true"/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dedce6" draw:fill="solid" draw:fill-color="#dedce6" fo:padding-left="0.15cm" fo:padding-right="0.15cm" fo:padding-top="0.85cm" fo:padding-bottom="0.15cm" fo:border="0.06pt solid #000000" draw:wrap-influence-on-position="once-concurrent" loext:allow-overlap="true"/>
    </style:style>
    <style:style style:name="fr7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dde8cb" draw:fill="solid" draw:fill-color="#dde8cb" fo:padding-left="0.15cm" fo:padding-right="0.15cm" fo:padding-top="0.85cm" fo:padding-bottom="0.15cm" fo:border="0.06pt solid #000000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1cm" svg:y="7.5cm" svg:width="6.001cm" svg:height="0.7cm" draw:z-index="4">
        <draw:text-box>
          <text:p text:style-name="P1">Session 1</text:p>
        </draw:text-box>
      </draw:frame>
      <draw:frame draw:style-name="fr2" draw:name="Rahmen7" text:anchor-type="page" text:anchor-page-number="1" svg:x="14cm" svg:y="7.5cm" svg:width="6.001cm" svg:height="0.7cm" draw:z-index="6">
        <draw:text-box>
          <text:p text:style-name="P1">Session <text:span text:style-name="T1">3</text:span></text:p>
        </draw:text-box>
      </draw:frame>
      <draw:frame draw:style-name="fr3" draw:name="Rahmen6" text:anchor-type="page" text:anchor-page-number="1" svg:x="7.5cm" svg:y="7.5cm" svg:width="6.001cm" svg:height="0.7cm" draw:z-index="5">
        <draw:text-box>
          <text:p text:style-name="P1">Session <text:span text:style-name="T1">2</text:span></text:p>
        </draw:text-box>
      </draw:frame>
      <draw:frame draw:style-name="fr4" draw:name="Rahmen1" text:anchor-type="page" text:anchor-page-number="1" svg:x="1cm" svg:y="1cm" svg:width="19.001cm" svg:height="6.001cm" draw:z-index="0">
        <draw:text-box>
          <text:p text:style-name="Frame_20_contents"/>
        </draw:text-box>
      </draw:frame>
      <draw:frame draw:style-name="fr5" draw:name="Rahmen3" text:anchor-type="page" text:anchor-page-number="1" svg:x="1cm" svg:y="7.5cm" svg:width="6.001cm" svg:height="21.17cm" draw:z-index="1">
        <draw:text-box>
          <text:p text:style-name="P2">text text text text text text text text text text text text text text xy text text text text text text text text text text text text text text ab</text:p>
        </draw:text-box>
      </draw:frame>
      <draw:frame draw:style-name="fr6" draw:name="Rahmen4" text:anchor-type="page" text:anchor-page-number="1" svg:x="7.5cm" svg:y="7.5cm" svg:width="6.001cm" svg:height="21.17cm" draw:z-index="2">
        <draw:text-box>
          <text:p text:style-name="P2"/>
        </draw:text-box>
      </draw:frame>
      <draw:frame draw:style-name="fr7" draw:name="Rahmen5" text:anchor-type="page" text:anchor-page-number="1" svg:x="14cm" svg:y="7.5cm" svg:width="6.001cm" svg:height="21.17cm" draw:z-index="3">
        <draw:text-box>
          <text:p text:style-name="P2"/>
        </draw:text-box>
      </draw:fram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3cm" fo:margin-right="0.3cm" fo:margin-top="0.101cm" fo:margin-bottom="0.101cm" style:contextual-spacing="false" fo:line-height="100%" fo:text-align="start" style:justify-single-word="false" fo:text-indent="0cm" style:auto-text-indent="false" style:page-number="auto"/>
      <style:text-properties fo:background-color="transparen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499cm" fo:margin-left="0.499cm" fo:margin-right="0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d7" draw:opacity="50%" style:footnote-max-height="0cm" loext:margin-gutter="0cm">
        <style:columns fo:column-count="3" fo:column-gap="0.497cm">
          <style:column-sep style:width="0.005cm" style:color="#000000" style:height="0%" style:style="none"/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7.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fffd7" draw:opacity="50%"/>
    </style:style>
  </office:automatic-styles>
  <office:master-styles>
    <style:master-page style:name="Standard" style:page-layout-name="Mpm1" draw:style-name="Mdp1"/>
    <style:master-page style:name="_33__20_Columns" style:display-name="3 Columns" style:page-layout-name="Mpm2" draw:style-name="Mdp2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_33__20_Frames" style:display-name="3 Frames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1-21T17:19:58.985000000</meta:creation-date>
    <dc:date>2021-11-29T13:53:23.604000000</dc:date>
    <dc:creator>Klaus Mustermann</dc:creator>
    <meta:editing-duration>PT1H16M29S</meta:editing-duration>
    <meta:editing-cycles>48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4" meta:word-count="36" meta:character-count="172" meta:non-whitespace-character-count="140"/>
  </office:meta>
</office:document-meta>
</file>