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6.87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04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16-01-01 to 2016-11-0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Depreciation/Investments</text:p>
          </table:table-cell>
          <table:table-cell table:style-name="ce6" office:value-type="float" office:value="28727.05" calcext:value-type="float">
            <text:p>28 727,05</text:p>
          </table:table-cell>
          <table:table-cell table:style-name="ce6"/>
          <table:table-cell table:style-name="ce6" office:value-type="float" office:value="8257.94" calcext:value-type="float">
            <text:p>8 257,9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25620.09" calcext:value-type="float">
            <text:p>125 620,09</text:p>
          </table:table-cell>
          <table:table-cell table:style-name="ce6"/>
          <table:table-cell table:style-name="ce6" office:value-type="float" office:value="100954.25" calcext:value-type="float">
            <text:p>100 954,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Travel expense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856.85" calcext:value-type="float">
            <text:p>856,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 Project costs</text:p>
          </table:table-cell>
          <table:table-cell table:style-name="ce6" office:value-type="float" office:value="130138.66" calcext:value-type="float">
            <text:p>130 138,66</text:p>
          </table:table-cell>
          <table:table-cell table:style-name="ce6"/>
          <table:table-cell table:style-name="ce6" office:value-type="float" office:value="110247.33" calcext:value-type="float">
            <text:p>110 247,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5. Other expenses</text:p>
          </table:table-cell>
          <table:table-cell table:style-name="ce8" office:value-type="float" office:value="350063.63" calcext:value-type="float">
            <text:p>350 063,63</text:p>
          </table:table-cell>
          <table:table-cell table:style-name="ce6" office:value-type="float" office:value="-634549.43" calcext:value-type="float">
            <text:p>-634 549,43</text:p>
          </table:table-cell>
          <table:table-cell table:style-name="ce6" office:value-type="float" office:value="250463.13" calcext:value-type="float">
            <text:p>250 463,1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634549.43" calcext:value-type="float">
            <text:p>-634 549,43</text:p>
          </table:table-cell>
          <table:table-cell table:style-name="ce9" office:value-type="float" office:value="-470779.5" calcext:value-type="float">
            <text:p>-470 779,5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723043.69" calcext:value-type="float">
            <text:p>723 043,69</text:p>
          </table:table-cell>
          <table:table-cell table:style-name="ce6"/>
          <table:table-cell table:style-name="ce6" office:value-type="float" office:value="638555.71" calcext:value-type="float">
            <text:p>638 555,7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0" calcext:value-type="float">
            <text:p>0,00</text:p>
          </table:table-cell>
          <table:table-cell table:style-name="ce6" office:value-type="float" office:value="723043.69" calcext:value-type="float">
            <text:p>723 043,69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723043.69" calcext:value-type="float">
            <text:p>723 043,69</text:p>
          </table:table-cell>
          <table:table-cell table:style-name="ce9" office:value-type="float" office:value="638305.71" calcext:value-type="float">
            <text:p>638 305,7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4641.51" calcext:value-type="float">
            <text:p>14 641,51</text:p>
          </table:table-cell>
          <table:table-cell table:style-name="ce6" office:value-type="float" office:value="25482.69" calcext:value-type="float">
            <text:p>25 482,6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3734.34" calcext:value-type="float">
            <text:p>3 734,34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10907.17" calcext:value-type="float">
            <text:p>10 907,17</text:p>
          </table:table-cell>
          <table:table-cell table:style-name="ce6" office:value-type="float" office:value="25482.69" calcext:value-type="float">
            <text:p>25 482,6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0907.17" calcext:value-type="float">
            <text:p>10 907,17</text:p>
          </table:table-cell>
          <table:table-cell table:style-name="ce8" office:value-type="float" office:value="25482.69" calcext:value-type="float">
            <text:p>25 482,6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10907.17" calcext:value-type="float">
            <text:p>10 907,17</text:p>
          </table:table-cell>
          <table:table-cell table:style-name="ce9" office:value-type="float" office:value="25482.69" calcext:value-type="float">
            <text:p>25 482,69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D. FOUNDATION INCOME</text:p>
          </table:table-cell>
          <table:table-cell table:style-name="ce6"/>
          <table:table-cell table:style-name="ce10" office:value-type="float" office:value="99401.43" calcext:value-type="float">
            <text:p>99 401,43</text:p>
          </table:table-cell>
          <table:table-cell table:style-name="ce10" office:value-type="float" office:value="193008.9" calcext:value-type="float">
            <text:p>193 008,9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6:45:26.8055255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6-12-08T08:21:41</meta:creation-date>
    <dc:date>2017-02-22T16:49:36.480797773</dc:date>
    <meta:editing-duration>PT6M46S</meta:editing-duration>
    <meta:generator>LibreOffice/5.1.4.2$Linux_X86_64 LibreOffice_project/10m0$Build-2</meta:generator>
    <meta:editing-cycles>3</meta:editing-cycles>
    <meta:document-statistic meta:table-count="1" meta:cell-count="73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