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2020-01-01 to 2020-05-3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638.61" calcext:value-type="float">
            <text:p>1 638,61</text:p>
          </table:table-cell>
          <table:table-cell table:style-name="ce6"/>
          <table:table-cell table:style-name="ce6" office:value-type="float" office:value="2342.31" calcext:value-type="float">
            <text:p>2 342,3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95226.03" calcext:value-type="float">
            <text:p>95 226,03</text:p>
          </table:table-cell>
          <table:table-cell table:style-name="ce6"/>
          <table:table-cell table:style-name="ce6" office:value-type="float" office:value="66591.57" calcext:value-type="float">
            <text:p>66 591,5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30356.01" calcext:value-type="float">
            <text:p>30 356,01</text:p>
          </table:table-cell>
          <table:table-cell table:style-name="ce6"/>
          <table:table-cell table:style-name="ce6" office:value-type="float" office:value="33786.79" calcext:value-type="float">
            <text:p>33 786,7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50529.71" calcext:value-type="float">
            <text:p>150 529,71</text:p>
          </table:table-cell>
          <table:table-cell table:style-name="ce6"/>
          <table:table-cell table:style-name="ce8" office:value-type="float" office:value="159115.76" calcext:value-type="float">
            <text:p>159 115,7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277750.36" calcext:value-type="float">
            <text:p>-277 750,36</text:p>
          </table:table-cell>
          <table:table-cell table:style-name="ce6" office:value-type="float" office:value="-261836.43" calcext:value-type="float">
            <text:p>-261 836,4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277750.36" calcext:value-type="float">
            <text:p>-277 750,36</text:p>
          </table:table-cell>
          <table:table-cell table:style-name="ce9" office:value-type="float" office:value="-261836.43" calcext:value-type="float">
            <text:p>-261 836,4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566856.41" calcext:value-type="float">
            <text:p>566 856,41</text:p>
          </table:table-cell>
          <table:table-cell table:style-name="ce6"/>
          <table:table-cell table:style-name="ce6" office:value-type="float" office:value="333578.75" calcext:value-type="float">
            <text:p>333 578,7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1029" calcext:value-type="float">
            <text:p>1 029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565827.41" calcext:value-type="float">
            <text:p>565 827,41</text:p>
          </table:table-cell>
          <table:table-cell table:style-name="ce6" office:value-type="float" office:value="333578.75" calcext:value-type="float">
            <text:p>333 578,7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565827.41" calcext:value-type="float">
            <text:p>565 827,41</text:p>
          </table:table-cell>
          <table:table-cell table:style-name="ce9" office:value-type="float" office:value="333578.75" calcext:value-type="float">
            <text:p>333 578,7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4.09" calcext:value-type="float">
            <text:p>4,0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.83" calcext:value-type="float">
            <text:p>0,83</text:p>
          </table:table-cell>
          <table:table-cell table:style-name="ce9" office:value-type="float" office:value="4.09" calcext:value-type="float">
            <text:p>4,0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5981.5" calcext:value-type="float">
            <text:p>15 981,50</text:p>
          </table:table-cell>
          <table:table-cell table:style-name="ce6" office:value-type="float" office:value="11389.26" calcext:value-type="float">
            <text:p>11 389,2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166.85" calcext:value-type="float">
            <text:p>1 166,85</text:p>
          </table:table-cell>
          <table:table-cell table:style-name="ce6" office:value-type="float" office:value="1652.32" calcext:value-type="float">
            <text:p>1 652,3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3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14814.65" calcext:value-type="float">
            <text:p>14 814,65</text:p>
          </table:table-cell>
          <table:table-cell table:style-name="ce6" office:value-type="float" office:value="9736.94" calcext:value-type="float">
            <text:p>9 736,9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4814.65" calcext:value-type="float">
            <text:p>14 814,65</text:p>
          </table:table-cell>
          <table:table-cell table:style-name="ce8" office:value-type="float" office:value="9736.94" calcext:value-type="float">
            <text:p>9 736,9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4814.65" calcext:value-type="float">
            <text:p>14 814,65</text:p>
          </table:table-cell>
          <table:table-cell table:style-name="ce9" office:value-type="float" office:value="9736.94" calcext:value-type="float">
            <text:p>9 736,94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302892.53" calcext:value-type="float">
            <text:p>302 892,53</text:p>
          </table:table-cell>
          <table:table-cell table:style-name="ce10" office:value-type="float" office:value="81483.35" calcext:value-type="float">
            <text:p>81 483,3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50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3:55:40.3263571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thias Malik</meta:initial-creator>
    <meta:creation-date>2020-06-16T10:46:14</meta:creation-date>
    <dc:date>2020-06-18T14:04:04.000416076</dc:date>
    <meta:editing-duration>PT9M31S</meta:editing-duration>
    <meta:generator>LibreOffice/6.4.4.2$Linux_X86_64 LibreOffice_project/3d775be2011f3886db32dfd395a6a6d1ca2630ff</meta:generator>
    <meta:editing-cycles>2</meta:editing-cycles>
    <meta:document-statistic meta:table-count="1" meta:cell-count="81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