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adornments="Regular" style:font-family-generic="swiss"/>
    <style:font-face style:name="Carlito1" svg:font-family="Carlito" style:font-adornments="Regular" style:font-family-generic="swiss" style:font-pitch="variable"/>
    <style:font-face style:name="Carlito2" svg:font-family="Carlito" style:font-adornments="Bold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04d7a34" officeooo:paragraph-rsid="004d7a34"/>
    </style:style>
    <style:style style:name="P2" style:family="paragraph" style:parent-style-name="Footer">
      <style:paragraph-properties fo:text-align="end" style:justify-single-word="false" fo:break-before="column"/>
      <style:text-properties officeooo:rsid="004f0333" officeooo:paragraph-rsid="004f0333"/>
    </style:style>
    <style:style style:name="P3" style:family="paragraph" style:parent-style-name="Standard">
      <style:paragraph-properties fo:text-align="start" style:justify-single-word="false"/>
      <style:text-properties fo:language="en" fo:country="GB"/>
    </style:style>
    <style:style style:name="P4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P5" style:family="paragraph" style:parent-style-name="Standard">
      <style:paragraph-properties fo:text-align="start" style:justify-single-word="false"/>
      <style:text-properties fo:language="en" fo:country="GB" officeooo:paragraph-rsid="004f0333"/>
    </style:style>
    <style:style style:name="P6" style:family="paragraph" style:parent-style-name="Standard">
      <style:paragraph-properties fo:text-align="start" style:justify-single-word="false"/>
      <style:text-properties fo:language="en" fo:country="GB" officeooo:paragraph-rsid="007aefc7"/>
    </style:style>
    <style:style style:name="P7" style:family="paragraph" style:parent-style-name="Standard">
      <style:paragraph-properties fo:text-align="start" style:justify-single-word="false"/>
      <style:text-properties fo:language="en" fo:country="GB" officeooo:paragraph-rsid="00970fe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499cm" style:contextual-spacing="true" fo:text-align="start" style:justify-single-word="false" fo:hyphenation-ladder-count="no-limit" fo:text-indent="0cm" style:auto-text-indent="false" style:page-number="auto" fo:background-color="transparent"/>
      <style:text-properties fo:language="en" fo:country="GB" officeooo:paragraph-rsid="00b6da8f" fo:hyphenate="true" fo:hyphenation-remain-char-count="2" fo:hyphenation-push-char-count="2" loext:hyphenation-no-caps="false"/>
    </style:style>
    <style:style style:name="P9" style:family="paragraph" style:parent-style-name="Standard">
      <style:text-properties officeooo:paragraph-rsid="004d7a34"/>
    </style:style>
    <style:style style:name="P10" style:family="paragraph" style:parent-style-name="Standard">
      <style:text-properties officeooo:paragraph-rsid="0056519a"/>
    </style:style>
    <style:style style:name="P11" style:family="paragraph" style:parent-style-name="Standard">
      <style:text-properties officeooo:paragraph-rsid="00970fed"/>
    </style:style>
    <style:style style:name="P12" style:family="paragraph" style:parent-style-name="Standard">
      <style:text-properties officeooo:paragraph-rsid="009e124b"/>
    </style:style>
    <style:style style:name="P13" style:family="paragraph" style:parent-style-name="Standard">
      <style:text-properties officeooo:paragraph-rsid="00c93f82"/>
    </style:style>
    <style:style style:name="P14" style:family="paragraph" style:parent-style-name="Standard" style:list-style-name="L4">
      <style:paragraph-properties fo:text-align="start" style:justify-single-word="false"/>
      <style:text-properties fo:language="en" fo:country="GB" fo:font-weight="bold" officeooo:paragraph-rsid="004f9f7d" style:font-weight-asian="bold"/>
    </style:style>
    <style:style style:name="P15" style:family="paragraph" style:parent-style-name="Standard" style:list-style-name="WWNum2aaa">
      <style:paragraph-properties fo:margin-left="1.27cm" fo:margin-right="0cm" fo:margin-top="0cm" fo:margin-bottom="0.499cm" style:contextual-spacing="true" fo:text-align="start" style:justify-single-word="false" fo:text-indent="-0.635cm" style:auto-text-indent="false"/>
      <style:text-properties fo:language="en" fo:country="GB"/>
    </style:style>
    <style:style style:name="P16" style:family="paragraph" style:parent-style-name="Standard" style:list-style-name="WWNum2aaa">
      <style:paragraph-properties fo:margin-left="1.27cm" fo:margin-right="0cm" fo:margin-top="0cm" fo:margin-bottom="0.499cm" style:contextual-spacing="true" fo:text-align="start" style:justify-single-word="false" fo:text-indent="-0.635cm" style:auto-text-indent="false"/>
      <style:text-properties fo:language="en" fo:country="GB" officeooo:paragraph-rsid="003736df"/>
    </style:style>
    <style:style style:name="P17" style:family="paragraph" style:parent-style-name="Standard" style:list-style-name="L5">
      <style:paragraph-properties fo:text-align="start" style:justify-single-word="false"/>
      <style:text-properties fo:language="en" fo:country="GB" officeooo:paragraph-rsid="007aefc7"/>
    </style:style>
    <style:style style:name="P18" style:family="paragraph" style:parent-style-name="Standard" style:list-style-name="L4">
      <style:paragraph-properties fo:text-align="start" style:justify-single-word="false"/>
      <style:text-properties fo:language="en" fo:country="GB" officeooo:paragraph-rsid="004f9f7d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4d7a34"/>
    </style:style>
    <style:style style:name="P20" style:family="paragraph" style:parent-style-name="Standard" style:list-style-name="L4">
      <style:paragraph-properties fo:text-align="start" style:justify-single-word="false"/>
      <style:text-properties officeooo:paragraph-rsid="004f0333"/>
    </style:style>
    <style:style style:name="P21" style:family="paragraph" style:parent-style-name="Standard" style:list-style-name="L4">
      <style:paragraph-properties fo:text-align="start" style:justify-single-word="false"/>
      <style:text-properties officeooo:paragraph-rsid="007aefc7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4f9f7d"/>
    </style:style>
    <style:style style:name="P23" style:family="paragraph" style:parent-style-name="Standard" style:list-style-name="L6">
      <style:paragraph-properties fo:text-align="start" style:justify-single-word="false"/>
      <style:text-properties officeooo:paragraph-rsid="007aefc7"/>
    </style:style>
    <style:style style:name="P24" style:family="paragraph" style:parent-style-name="Standard" style:list-style-name="L7">
      <style:paragraph-properties fo:text-align="start" style:justify-single-word="false"/>
      <style:text-properties officeooo:paragraph-rsid="007aefc7"/>
    </style:style>
    <style:style style:name="P25" style:family="paragraph" style:parent-style-name="Standard" style:list-style-name="L2"/>
    <style:style style:name="P26" style:family="paragraph" style:parent-style-name="Standard" style:list-style-name="L3">
      <style:text-properties officeooo:paragraph-rsid="004d7a34"/>
    </style:style>
    <style:style style:name="P27" style:family="paragraph" style:parent-style-name="Standard">
      <style:text-properties officeooo:paragraph-rsid="00bad1e6"/>
    </style:style>
    <style:style style:name="T1" style:family="text">
      <style:text-properties officeooo:rsid="008bb8b9"/>
    </style:style>
    <style:style style:name="T2" style:family="text">
      <style:text-properties officeooo:rsid="0091a0df"/>
    </style:style>
    <style:style style:name="T3" style:family="text">
      <style:text-properties officeooo:rsid="0098132f"/>
    </style:style>
    <style:style style:name="T4" style:family="text">
      <style:text-properties officeooo:rsid="00a4f4bd"/>
    </style:style>
    <style:style style:name="T5" style:family="text">
      <style:text-properties style:font-name="Carlito1" officeooo:rsid="0091a0df"/>
    </style:style>
    <style:style style:name="T6" style:family="text">
      <style:text-properties style:font-name="Carlito1" officeooo:rsid="00871b29"/>
    </style:style>
    <style:style style:name="T7" style:family="text">
      <style:text-properties style:font-name="Carlito1" officeooo:rsid="00a4f4bd"/>
    </style:style>
    <style:style style:name="T8" style:family="text">
      <style:text-properties style:font-name="Carlito1" fo:language="en" fo:country="GB" officeooo:rsid="0057d836"/>
    </style:style>
    <style:style style:name="T9" style:family="text">
      <style:text-properties style:font-name="Carlito1" officeooo:rsid="005446c1"/>
    </style:style>
    <style:style style:name="T10" style:family="text">
      <style:text-properties style:font-name="Carlito1" officeooo:rsid="0056519a"/>
    </style:style>
    <style:style style:name="T11" style:family="text">
      <style:text-properties style:font-name="Carlito1" fo:font-weight="bold" officeooo:rsid="007b7f81" style:font-weight-asian="bold"/>
    </style:style>
    <style:style style:name="T12" style:family="text">
      <style:text-properties style:font-name="Carlito1" fo:font-weight="bold" officeooo:rsid="00ae96fa" style:font-weight-asian="bold"/>
    </style:style>
    <style:style style:name="T13" style:family="text">
      <style:text-properties style:font-name="Carlito1" fo:font-weight="bold" officeooo:rsid="00c57ed9" style:font-weight-asian="bold"/>
    </style:style>
    <style:style style:name="T14" style:family="text">
      <style:text-properties style:font-name="Carlito1" fo:font-weight="bold" officeooo:rsid="00c77702" style:font-weight-asian="bold"/>
    </style:style>
    <style:style style:name="T15" style:family="text">
      <style:text-properties style:font-name="Carlito1" fo:font-weight="bold" officeooo:rsid="00c93f82" style:font-weight-asian="bold"/>
    </style:style>
    <style:style style:name="T16" style:family="text">
      <style:text-properties style:font-name="Carlito1" fo:font-size="26pt" officeooo:rsid="008c30fd" style:font-size-asian="26pt" style:font-size-complex="26pt"/>
    </style:style>
    <style:style style:name="T17" style:family="text">
      <style:text-properties style:font-name="Carlito1" fo:font-style="italic" officeooo:rsid="008c30fd" style:font-style-asian="italic"/>
    </style:style>
    <style:style style:name="T18" style:family="text">
      <style:text-properties style:font-name="Carlito1" fo:font-style="italic" officeooo:rsid="00970fed" style:font-style-asian="italic"/>
    </style:style>
    <style:style style:name="T19" style:family="text">
      <style:text-properties style:font-name="Carlito1" officeooo:rsid="009e124b"/>
    </style:style>
    <style:style style:name="T20" style:family="text">
      <style:text-properties style:font-name="Carlito1" officeooo:rsid="00da622b"/>
    </style:style>
    <style:style style:name="T21" style:family="text">
      <style:text-properties officeooo:rsid="004de305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cac8f" style:font-weight-asian="bold"/>
    </style:style>
    <style:style style:name="T25" style:family="text">
      <style:text-properties fo:font-weight="bold" officeooo:rsid="009e124b" style:font-weight-asian="bold"/>
    </style:style>
    <style:style style:name="T26" style:family="text">
      <style:text-properties fo:font-weight="bold" officeooo:rsid="00a2d73d" style:font-weight-asian="bold"/>
    </style:style>
    <style:style style:name="T27" style:family="text">
      <style:text-properties fo:font-weight="bold" officeooo:rsid="00b24586" style:font-weight-asian="bold"/>
    </style:style>
    <style:style style:name="T28" style:family="text">
      <style:text-properties fo:font-weight="bold" officeooo:rsid="00c1eb31" style:font-weight-asian="bold"/>
    </style:style>
    <style:style style:name="T29" style:family="text">
      <style:text-properties fo:font-weight="bold" officeooo:rsid="00c3e785" style:font-weight-asian="bold"/>
    </style:style>
    <style:style style:name="T30" style:family="text">
      <style:text-properties fo:font-weight="bold" officeooo:rsid="00c57ed9" style:font-weight-asian="bold"/>
    </style:style>
    <style:style style:name="T31" style:family="text">
      <style:text-properties fo:font-weight="bold" officeooo:rsid="00c77702" style:font-weight-asian="bold"/>
    </style:style>
    <style:style style:name="T32" style:family="text">
      <style:text-properties fo:font-weight="bold" officeooo:rsid="00c804e5" style:font-weight-asian="bold"/>
    </style:style>
    <style:style style:name="T33" style:family="text">
      <style:text-properties fo:font-weight="bold" officeooo:rsid="00c93f82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officeooo:rsid="007d3ddd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language="en" fo:country="GB"/>
    </style:style>
    <style:style style:name="T38" style:family="text">
      <style:text-properties fo:language="en" fo:country="GB" fo:font-weight="bold" style:font-weight-asian="bold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officeooo:rsid="00d29592" style:font-weight-asian="bold" style:font-weight-complex="bold"/>
    </style:style>
    <style:style style:name="T41" style:family="text">
      <style:text-properties fo:language="en" fo:country="GB" fo:font-weight="bold" officeooo:rsid="00cde54b" style:font-weight-asian="bold"/>
    </style:style>
    <style:style style:name="T42" style:family="text">
      <style:text-properties fo:language="en" fo:country="GB" fo:font-style="italic" style:font-style-asian="italic"/>
    </style:style>
    <style:style style:name="T43" style:family="text">
      <style:text-properties fo:language="en" fo:country="GB" officeooo:rsid="007ae3d6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fo:language="en" fo:country="GB" fo:font-weight="normal" officeooo:rsid="0091a0df" style:font-weight-asian="normal" style:font-weight-complex="normal"/>
    </style:style>
    <style:style style:name="T46" style:family="text">
      <style:text-properties fo:language="en" fo:country="GB" fo:font-weight="normal" officeooo:rsid="009314ed" style:font-weight-asian="normal" style:font-weight-complex="normal"/>
    </style:style>
    <style:style style:name="T47" style:family="text">
      <style:text-properties officeooo:rsid="005446c1"/>
    </style:style>
    <style:style style:name="T48" style:family="text">
      <style:text-properties officeooo:rsid="0056519a"/>
    </style:style>
    <style:style style:name="T49" style:family="text">
      <style:text-properties officeooo:rsid="007d3ddd"/>
    </style:style>
    <style:style style:name="T50" style:family="text">
      <style:text-properties officeooo:rsid="00a085ca"/>
    </style:style>
    <style:style style:name="T51" style:family="text">
      <style:text-properties officeooo:rsid="00b0184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c3e785" style:font-weight-asian="normal" style:font-weight-complex="normal"/>
    </style:style>
    <style:style style:name="T54" style:family="text">
      <style:text-properties fo:font-weight="normal" officeooo:rsid="00c77702" style:font-weight-asian="normal" style:font-weight-complex="normal"/>
    </style:style>
    <style:style style:name="T55" style:family="text">
      <style:text-properties officeooo:rsid="00c1eb31"/>
    </style:style>
    <style:style style:name="T56" style:family="text">
      <style:text-properties officeooo:rsid="00d8cd3b"/>
    </style:style>
    <style:style style:name="T57" style:family="text">
      <style:text-properties officeooo:rsid="00da622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arlito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arlito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arlito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arlito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flict of Interest Policy <text:span text:style-name="T49">(</text:span><text:span text:style-name="T16">BoD</text:span><text:span text:style-name="T49">)</text:span></text:p>
      <text:h text:style-name="Heading_20_1" text:outline-level="1">What is this policy about?</text:h>
      <text:p text:style-name="P12">The purpose of this Conflict of Interest Policy is to <text:span text:style-name="T22">protect any of </text:span><text:span text:style-name="T24">The Document Foundation</text:span><text:span text:style-name="T25">´s </text:span><text:span text:style-name="T24"><text:s/></text:span><text:span text:style-name="T25">(</text:span><text:span text:style-name="T22">TDF's</text:span><text:span text:style-name="T25">)</text:span><text:span text:style-name="T22"> interests</text:span> against the risk that derives from <text:span text:style-name="T22">overlapping loyalties </text:span><text:span text:style-name="T27">of a person</text:span><text:span text:style-name="T22">,</text:span> interfering at the <text:span text:style-name="T22">intersection of official duties </text:span><text:span text:style-name="T25">as, </text:span><text:span text:style-name="T22">and personal interests</text:span> of, a <text:span text:style-name="T34">Member</text:span> or <text:span text:style-name="T18">Deputy</text:span><text:span text:style-name="T34"> Member</text:span> of the <text:span text:style-name="T34">Board of Directors </text:span><text:span text:style-name="T35">(</text:span><text:span text:style-name="T17">BoD</text:span><text:span text:style-name="T35">)</text:span>.</text:p>
      <text:p text:style-name="P4">Extending any other legal or statutory obligations, and any other rules set forth in any of TDF's <text:span text:style-name="T34">Rules of Procedure</text:span>, this policy defines how to <text:span text:style-name="T22">identify and when to act on Conflicts of Interests</text:span>.</text:p>
      <text:h text:style-name="Heading_20_1" text:outline-level="1">What is a Conflict of Interest?</text:h>
      <text:p text:style-name="P7">A <text:span text:style-name="T34">Member</text:span> or <text:span text:style-name="T18">Deputy</text:span><text:span text:style-name="T34"> Member</text:span> of the <text:span text:style-name="T34">Board of Directors</text:span> as well as an election candidate (<text:span text:style-name="T22">“obliged person”</text:span>), who has a <text:span text:style-name="T22">personal interest</text:span>, might have a <text:span text:style-name="T22">Conflict of Interest</text:span> with an <text:span text:style-name="T22">official duty</text:span>.</text:p>
      <text:p text:style-name="P6">The <text:span text:style-name="T22">duty of any obliged person (“official duty”) </text:span>is first and foremost to act in the <text:span text:style-name="T22">best interest and to the full advantage of TDF</text:span>, according to its <text:span text:style-name="T22">statutory goals,</text:span> as well as its <text:span text:style-name="T22">objectives and mission</text:span> stated therein; and to <text:span text:style-name="T22">avoid any material or intangible damages</text:span> to TDF, its current or planned projects, its reputation, or its community. Any personal interests have always <text:span text:style-name="T22">clearly to be subordinated</text:span> to <text:span text:style-name="T19">official duties</text:span>.</text:p>
      <text:p text:style-name="P6">A <text:span text:style-name="T22">personal interest</text:span> is not identical to, but tends to <text:span text:style-name="T22">qualify as a Conflict of Interest</text:span> when it can <text:span text:style-name="T22">result in improper conduct</text:span>. This policy describes how to determine an <text:span text:style-name="T22">actual Conflict</text:span> of Interest. The aim is to assist in <text:span text:style-name="T22">avoiding situations</text:span> where a Conflict of Interest <text:span text:style-name="T22">could arise</text:span> and to <text:span text:style-name="T22">avoid</text:span>, <text:span text:style-name="T22">mitigate and deal with Conflicts</text:span> when they do.</text:p>
      <text:h text:style-name="Heading_20_1" text:outline-level="1">What is a personal interest?</text:h>
      <text:p text:style-name="P3">A personal interest of an obliged person reside<text:span text:style-name="T47">s</text:span> in</text:p>
      <text:list xml:id="list2953842145" text:style-name="WWNum2aaa">
        <text:list-item>
          <text:p text:style-name="P15">any <text:span text:style-name="T22">activity</text:span> about, or <text:span text:style-name="T22">failure to act</text:span> on,</text:p>
        </text:list-item>
        <text:list-item>
          <text:p text:style-name="P15">a <text:span text:style-name="T22">proposal</text:span>, a <text:span text:style-name="T22">vote</text:span>, a <text:span text:style-name="T22">decision</text:span>, a <text:span text:style-name="T22">contract</text:span> or a <text:span text:style-name="T22">transaction</text:span>, </text:p>
        </text:list-item>
        <text:list-item>
          <text:p text:style-name="P16"><text:span text:style-name="T50">that is </text:span>causally related to material or intangible impact on <text:span text:style-name="T22">business</text:span>, <text:span text:style-name="T22">employment</text:span>, <text:span text:style-name="T22">contracting</text:span>, <text:span text:style-name="T22">investment.</text:span></text:p>
        </text:list-item>
      </text:list>
      <text:p text:style-name="P8">A personal interest of an obliged person also resides in comparable material or intangible economic benefit for <text:span text:style-name="T12">relatives as defined in section 15 German fiscal code</text:span><text:span text:style-name="T22">. </text:span>Personal interests are of economic nature, or in kind, and <text:span text:style-name="T9">are</text:span> <text:span text:style-name="T22">direct or indirect</text:span>, <text:span text:style-name="T51">and are substantially similar to</text:span>:</text:p>
      <text:list xml:id="list2942014691" text:style-name="L1">
        <text:list-item>
          <text:p text:style-name="P19"><text:span text:style-name="T37">an </text:span><text:span text:style-name="T38">ownership or investment </text:span><text:span text:style-name="T37">in any </text:span><text:span text:style-name="T38">entity or organization</text:span><text:span text:style-name="T37"> with or through which TDF </text:span><text:span text:style-name="T38">does or plans to</text:span><text:span text:style-name="T37"> do business with, or</text:span></text:p>
        </text:list-item>
        <text:list-item>
          <text:p text:style-name="P19"><text:span text:style-name="T37">a </text:span><text:span text:style-name="T38">compensation arrangement</text:span><text:span text:style-name="T37"> with TDF or with any </text:span><text:span text:style-name="T38">entity, organization or individual</text:span><text:span text:style-name="T37"> with or through which TDF </text:span><text:span text:style-name="T38">does or plans to</text:span><text:span text:style-name="T37"> do business, or</text:span></text:p>
        </text:list-item>
        <text:list-item>
          <text:p text:style-name="P19"><text:span text:style-name="T37">a likely </text:span><text:span text:style-name="T38">potential ownership or investment interest</text:span><text:span text:style-name="T37"> in, or </text:span><text:span text:style-name="T38">compensation arrangement</text:span><text:span text:style-name="T37"> with, any </text:span><text:span text:style-name="T38">entity, organization or individual</text:span><text:span text:style-name="T37"> with or through which TDF </text:span><text:span text:style-name="T38">does or plans to</text:span><text:span text:style-name="T37"> do business</text:span></text:p>
        </text:list-item>
      </text:list>
      <text:p text:style-name="P3">Compensation includes <text:span text:style-name="T22">direct and indirect remuneration</text:span> as well as <text:span text:style-name="T22">gifts or undue favours</text:span> that are, according to the non-arbitrary assessment of the <text:span text:style-name="T34">Board of Directors</text:span>, <text:span text:style-name="T22">not insubstantial</text:span> for the recipient.</text:p>
      <text:h text:style-name="Heading_20_1" text:outline-level="1"><text:soft-page-break/>Consequences of a Conflict of Interest</text:h>
      <text:p text:style-name="P9">If a Conflict of Interest exists, the <text:span text:style-name="T22">person in conflict</text:span></text:p>
      <text:list xml:id="list696802863" text:style-name="L2">
        <text:list-item>
          <text:p text:style-name="P25"><text:span text:style-name="T38">shall</text:span><text:span text:style-name="T37">, independently from any duty to disclose,</text:span><text:span text:style-name="T38"> at a minimum always be excluded from any vote and any activity</text:span><text:span text:style-name="T37"> regarding any topics or items causing or bordering with the conflict for as long as the conflict is </text:span><text:span text:style-name="T38">not certain to have vanished.</text:span><text:span text:style-name="T44"> The person may participate in discussions, unless it suspended its disclosure duties (see 4.2). In accordance with § 8 of TDF’s statutes, stipulating the effective handling of Conflicts of Interest, by derogation from the general </text:span><text:span text:style-name="T45">rule </text:span><text:span text:style-name="T44">as outlined in § 9.3 of TDF’s statutes, the Board of Directors remains quorate, even if exclusion</text:span><text:span text:style-name="T46">s</text:span><text:span text:style-name="T44"> would lead to the absence of the Chairperson and the Deputy Chairperson at the same time.</text:span></text:p>
        </text:list-item>
        <text:list-item>
          <text:p text:style-name="P25"><text:span text:style-name="T38">according to below rules</text:span><text:span text:style-name="T37"> has a </text:span><text:span text:style-name="T38">duty to disclose. </text:span><text:span text:style-name="T37">As an exceptional procedure an obliged person may suspend their disclosure duties only if they </text:span><text:span text:style-name="T38">fully and completely</text:span><text:span text:style-name="T37"> refrain from influencing a discussion, thread, topic or topical area in </text:span><text:span text:style-name="T38">all direct or indirect means</text:span><text:span text:style-name="T37">, </text:span><text:span text:style-name="T38">directly or via third parties</text:span><text:span text:style-name="T37">. This requires </text:span><text:span text:style-name="T38">complete and full abstention</text:span><text:span text:style-name="T37"> e.g. </text:span><text:span text:style-name="T38">from any</text:span><text:span text:style-name="T37"> proposal, vote, decision, contract or transaction, until the topic is </text:span><text:span text:style-name="T38">fully settled</text:span><text:span text:style-name="T37">.</text:span></text:p>
        </text:list-item>
      </text:list>
      <text:h text:style-name="Heading_20_1" text:outline-level="1">Duty to disclose or other disclosure</text:h>
      <text:p text:style-name="P27">In case of a <text:span text:style-name="T22">potential</text:span><text:span text:style-name="T36"> </text:span><text:span text:style-name="T22">Conflict of Interest</text:span> the following <text:span text:style-name="T22">rules apply</text:span> to <text:span text:style-name="T34">obliged persons with a personal interest</text:span>.<text:span text:style-name="T52"> </text:span><text:span text:style-name="T44">The Board of Directors will determine if the person has an actual Conflict of Interest, when a potential conflict of interest is identified. </text:span><text:span text:style-name="T22">Below indicators</text:span> of a Conflict of Interest always <text:span text:style-name="T22">result</text:span> in a<text:span text:style-name="T22"> duty to disclose</text:span> a personal interest, notwithstanding other comparable indicators. In such situations, <text:span text:style-name="T34">obliged persons</text:span> <text:span text:style-name="T22">must disclose, </text:span>in <text:span text:style-name="T22">due course,</text:span> to the <text:span text:style-name="T34">Board of Directors</text:span> their knowledge of the <text:span text:style-name="T22">existence</text:span> of a personal interest <text:span text:style-name="T22">and all material facts</text:span> that <text:span text:style-name="T22">may give rise</text:span> to an actual Conflict of Interest.</text:p>
      <text:p text:style-name="P11">Asides from disclosure by obliged persons, <text:span text:style-name="T22">anyone else</text:span> can – with a clear preference to internal reporting channels – disclose potential or perceived conflicts of interest to the Board of Directors, or one or more of its individual Members or <text:span text:style-name="T18">Deputy</text:span> Members, <text:span text:style-name="T22">at any time, in confidence or fully anonymous</text:span><text:span text:style-name="T26">ly</text:span>. The Board of Directors has to <text:span text:style-name="T22">safeguard the anonymity</text:span> of the informant if asked for that protection, <text:span text:style-name="T22">whatever the reason (“protection of whistleblowers”)</text:span>. Any attempt to <text:span text:style-name="T22">directly or indirectly undermine</text:span> this protection by those suspected of a Conflict of Interest will be <text:span text:style-name="T22">treated as a violation</text:span> of rules as per this policy.</text:p>
      <text:h text:style-name="Heading_20_2" text:outline-level="2">Duty to disclose business <text:span text:style-name="T55">or economic </text:span>affiliations</text:h>
      <text:p text:style-name="Standard"><text:span text:style-name="T22">Additionally</text:span>, any <text:span text:style-name="T34">obliged person</text:span> must disclose their <text:span text:style-name="T22">related business or economic affiliation(s)</text:span> that <text:span text:style-name="T56">are </text:span>relevant for a personal interest, and inform the <text:span text:style-name="T34">Board of Trustees</text:span> as well as the general public in <text:span text:style-name="T22">due course</text:span>.</text:p>
      <text:p text:style-name="Standard">The duty to disclose applies <text:span text:style-name="T22">during the full term of duty. Any </text:span><text:span text:style-name="T36">obliged person</text:span><text:span text:style-name="T22"> must, in due course, disclose any business or economic affiliation change(s) that </text:span><text:span text:style-name="T28">are</text:span><text:span text:style-name="T22"> relevant for a personal interest.</text:span></text:p>
      <text:h text:style-name="Heading_20_2" text:outline-level="2">Right to be heard</text:h>
      <text:p text:style-name="P10">In case of a duty to disclose, or a potential violation of the exception clause in 4.2 <text:span text:style-name="T48">(</text:span><text:span text:style-name="T10">“Consequences of a Conflict of Interest - according to below rules has a duty to disclose”</text:span><text:span text:style-name="T48">)</text:span>, the Board of Directors <text:span text:style-name="T22">shall offer</text:span> the obliged person an opportunity to <text:span text:style-name="T22">discuss the matter</text:span> with the Board of Directors, <text:soft-page-break/>when a potential or – not obviously implausible – perceived Conflict of Interest has been brought to its attention. Immediately afterwards, <text:span text:style-name="T22">regardless of the assessment</text:span> by the affected <text:span text:style-name="T34">obliged person,</text:span> that person shall <text:span text:style-name="T22">refrain from attending</text:span> a <text:span text:style-name="T34">Board of Directors</text:span> meeting <text:span text:style-name="T22">during those parts where</text:span> the existence of a Conflict of Interest is <text:span text:style-name="T22">determined and voted upon</text:span>.</text:p>
      <text:p text:style-name="Standard">Unless the affected person(s) made public the matter, or unless a publication of the Conflict according to this Policy has been voted on, this falls under the exception of § 8.3c of TDF's statutes and <text:span text:style-name="T22">has to be kept confidential</text:span>.</text:p>
      <text:h text:style-name="Heading_20_2" text:outline-level="2">Determining an actual Conflict of Interest</text:h>
      <text:p text:style-name="P13">The remaining <text:span text:style-name="T34">Board of Directors</text:span> shall determine <text:span text:style-name="T22">if a Conflict of Interest actually exists</text:span>, before the <text:span text:style-name="T34">Board of Directors</text:span> <text:span text:style-name="T22">takes action</text:span>. <text:span text:style-name="T53">If a Conflict of Interest is determined the </text:span><text:span text:style-name="T54">remaining </text:span><text:span text:style-name="T53">board shall describe</text:span><text:span text:style-name="T29"> </text:span><text:span text:style-name="T33">adequately </text:span><text:span text:style-name="T31">the conflict </text:span><text:span text:style-name="T33">in light </text:span><text:span text:style-name="T15">of </text:span><text:span text:style-name="T32">overlapping loyalties </text:span><text:span text:style-name="T31">and </text:span><text:span text:style-name="T30">the behaviour expected by the conflicted person. </text:span><text:span text:style-name="T32">It shall further </text:span><text:span text:style-name="T14">implement</text:span><text:span text:style-name="T30"> </text:span><text:span text:style-name="T32">all </text:span><text:span text:style-name="T13">necessary measures to </text:span><text:span text:style-name="T14">act on</text:span><text:span text:style-name="T13"> the conflict. </text:span>The <text:span text:style-name="T34">Board of Directors</text:span> will <text:span text:style-name="T22">take into consideration</text:span> the measures to mitigate Conflicts of Interest established in the TDF statutes (i.e. § 8.4 TDF statutes).</text:p>
      <text:h text:style-name="Heading_20_2" text:outline-level="2">What happens if the rules of disclosure are violated?</text:h>
      <text:p text:style-name="Standard">If the <text:span text:style-name="T34">Board of Directors</text:span> has reasonable cause to believe an <text:span text:style-name="T34">obliged person</text:span> under this policy <text:span text:style-name="T22">may</text:span> have <text:span text:style-name="T23">unduly </text:span><text:span text:style-name="T22">failed to disclose a conflict of interest</text:span>, it shall <text:span text:style-name="T22">inform</text:span> the person about the basis for such cause and set the person a <text:span text:style-name="T22">reasonable deadline to explain</text:span> the alleged failure to disclose.</text:p>
      <text:p text:style-name="Standard">Following the deadline and <text:span text:style-name="T22">possible investigations,</text:span> the <text:span text:style-name="T34">Board of Directors</text:span> <text:span text:style-name="T22">will determine</text:span> <text:span text:style-name="T22">if the person has an actual Conflict of Interest, has unduly failed disclosure, if the </text:span><text:span text:style-name="T11">conflict of interest</text:span><text:span text:style-name="T22"> still exists, and then make it transparent to other TDF bodies</text:span> and, if appropriate (for example § 8.3c of TDF's statutes), <text:span text:style-name="T22">to the general public</text:span>.</text:p>
      <text:p text:style-name="P9">The Board of Directors shall take <text:span text:style-name="T22">further adequate disciplinary and corrective action</text:span>, based on non-arbitrary assessment, <text:span text:style-name="T22">among which</text:span> it may:</text:p>
      <text:list xml:id="list1993822017" text:style-name="L3">
        <text:list-item>
          <text:p text:style-name="P26"><text:span text:style-name="T37">apply the rules of this policy by </text:span><text:span text:style-name="T38">treating the obliged person as conflicted hereafter</text:span></text:p>
        </text:list-item>
        <text:list-item>
          <text:p text:style-name="P26"><text:span text:style-name="T37">issue a </text:span><text:span text:style-name="T38">policy warning</text:span><text:span text:style-name="T37"> to the </text:span><text:span text:style-name="T42">obliged person</text:span></text:p>
        </text:list-item>
        <text:list-item>
          <text:p text:style-name="P26"><text:span text:style-name="T38">make public</text:span><text:span text:style-name="T37"> that policy warning</text:span></text:p>
        </text:list-item>
        <text:list-item>
          <text:p text:style-name="P26"><text:span text:style-name="T38">list in public or in private the votes and decisions</text:span><text:span text:style-name="T37"> of the </text:span><text:span text:style-name="T42">Board of Directors</text:span><text:span text:style-name="T37"> </text:span><text:span text:style-name="T38">possibly affected </text:span><text:span text:style-name="T37">by the now disclosed Conflict of Interest</text:span></text:p>
        </text:list-item>
        <text:list-item>
          <text:p text:style-name="P26"><text:span text:style-name="T38">make public the Conflict of Interest</text:span><text:span text:style-name="T37"> through explicit publication (see § 8.3d of the statutes)</text:span></text:p>
        </text:list-item>
        <text:list-item>
          <text:p text:style-name="P26"><text:span text:style-name="T38">actively prevent Conflicts of Interest</text:span><text:span text:style-name="T37"> within the foundation and regarding the person (see § 8.4 of the statutes)</text:span></text:p>
        </text:list-item>
      </text:list>
      <text:h text:style-name="Heading_20_1" text:outline-level="1">Indicators of a Conflict of Interest</text:h>
      <text:p text:style-name="P5"><text:span text:style-name="T22">Among</text:span> the <text:span text:style-name="T22">indicators of a Conflict of Interest</text:span> is any behaviour that is:</text:p>
      <text:list xml:id="list3021136661" text:style-name="L4">
        <text:list-item>
          <text:p text:style-name="P20"><text:span text:style-name="T37">opposed to what can reasonably be </text:span><text:span text:style-name="T38">expected from anybody who has indicated</text:span><text:span text:style-name="T37"> their intention to participate actively in the </text:span><text:span text:style-name="T38">fulfilment of the foundation’s goals</text:span><text:span text:style-name="T37"> (also from an applicant to the </text:span><text:span text:style-name="T42">Board of Trustees</text:span><text:span text:style-name="T37">). See for example § 10.1d of the statutes.</text:span></text:p>
        </text:list-item>
        <text:list-item>
          <text:p text:style-name="P21"><text:soft-page-break/><text:span text:style-name="T37">contrary to this policy, </text:span><text:span text:style-name="T38">treating as confidential or holding back any information that documents overlapping loyalties</text:span><text:span text:style-name="T37"> in case of an obliged person’s conflict, if the obliged person supports an interest conflicting with TDF's goals (</text:span><text:span text:style-name="T43">see </text:span><text:span text:style-name="T37">§ 8.3c TDF statutes)</text:span></text:p>
        </text:list-item>
        <text:list-item>
          <text:p text:style-name="P21"><text:span text:style-name="T38">hindering or </text:span><text:span text:style-name="T41">intentionally </text:span><text:span text:style-name="T38">misguiding the knowledge</text:span><text:span text:style-name="T37"> by a </text:span><text:span text:style-name="T42">Member</text:span><text:span text:style-name="T37"> of TDF's bodies or a statutory committee, e.g. </text:span><text:span text:style-name="T42">Engineering Steering Committee, Certification Committee, Tender Committee, Election Committee or Trademark Committee, the Advisory Board </text:span><text:span text:style-name="T37">as well as groups that have been delegated responsibility as per</text:span><text:span text:style-name="T42"> the Rules of Procedure</text:span><text:span text:style-name="T37"> (see § 8.3 d TDF statutes) </text:span><text:span text:style-name="T38">about a relevant fact for TDF's </text:span><text:span text:style-name="T41">statutory </text:span><text:span text:style-name="T38">goals</text:span><text:span text:style-name="T37">, contrary to what can reasonably be expected to be revealed </text:span><text:span text:style-name="T8">by</text:span><text:span text:style-name="T37"> an applicant to the </text:span><text:span text:style-name="T42">Board of Trustees (see § 10.1 d TDF statutes)</text:span></text:p>
        </text:list-item>
        <text:list-item>
          <text:p text:style-name="P21"><text:span text:style-name="T38">predominantly favourable to a third party's business opportunity</text:span><text:span text:style-name="T37">, which the foundation in light of its </text:span><text:span text:style-name="T38">statutory goals</text:span><text:span text:style-name="T37"> legally tends to pursue (see § 10.1 TDF statutes)</text:span></text:p>
        </text:list-item>
        <text:list-item>
          <text:p text:style-name="P21"><text:span text:style-name="T38">voting favourably </text:span><text:span text:style-name="T37">for establishing, updating or changing </text:span><text:span text:style-name="T38">policies</text:span><text:span text:style-name="T37"> (e.g. trademark, grants or travels, conflict of interest, code of conduct, certification, tender)</text:span><text:span text:style-name="T38">, by-laws, rules of procedures and statutes,</text:span><text:span text:style-name="T37"> or to this effect determining or trying to determine the voting behaviour of a </text:span><text:span text:style-name="T42">Member</text:span><text:span text:style-name="T37">, </text:span><text:span text:style-name="T42">Deputy</text:span><text:span text:style-name="T37"> or </text:span><text:span text:style-name="T42">Substitute Member</text:span><text:span text:style-name="T37"> of the </text:span><text:span text:style-name="T42">Board of Trustees</text:span><text:span text:style-name="T37">, the </text:span><text:span text:style-name="T42">Board of Directors</text:span><text:span text:style-name="T37"> or the </text:span><text:span text:style-name="T42">Membership Committee</text:span><text:span text:style-name="T37">, who is only subject to its personal conscience (see § 11.2 TDF statutes), when the vote interferes with an official duty, e.g. by being predominantly</text:span></text:p>
          <text:list>
            <text:list-item>
              <text:p text:style-name="P22"><text:span text:style-name="T37">either </text:span><text:span text:style-name="T38">favourable to business, investment, financial or economic opportunity</text:span><text:span text:style-name="T37"> of oneself, the employer or a contracting party</text:span></text:p>
            </text:list-item>
            <text:list-item>
              <text:p text:style-name="P22"><text:span text:style-name="T37">or </text:span><text:span text:style-name="T38">unfavourable</text:span><text:span text:style-name="T37"> to business, investment, financial or economic opportunity of </text:span><text:span text:style-name="T38">competitors</text:span></text:p>
            </text:list-item>
          </text:list>
        </text:list-item>
        <text:list-item>
          <text:p text:style-name="P22"><text:span text:style-name="T38">predominantly in the interest of a third party</text:span><text:span text:style-name="T37">, whose interests directly </text:span><text:span text:style-name="T38">conflict</text:span><text:span text:style-name="T37"> with at least one of the foundation's goals</text:span></text:p>
        </text:list-item>
        <text:list-item>
          <text:p text:style-name="P21"><text:span text:style-name="T37">determining or trying to </text:span><text:span text:style-name="T38">determine the voting behaviour</text:span><text:span text:style-name="T37"> of a </text:span><text:span text:style-name="T42">Member</text:span><text:span text:style-name="T37">, </text:span><text:span text:style-name="T42">Deputy</text:span><text:span text:style-name="T37"> or </text:span><text:span text:style-name="T42">Substitute Member</text:span><text:span text:style-name="T37"> of the </text:span><text:span text:style-name="T42">Board of Trustees</text:span><text:span text:style-name="T37">, the </text:span><text:span text:style-name="T42">Board of Directors</text:span><text:span text:style-name="T37"> or the </text:span><text:span text:style-name="T42">Membership Committee</text:span><text:span text:style-name="T37">, who is only subject to its personal conscience (for example in case of elections)</text:span>, (see § 11.2 TDF statutes)</text:p>
        </text:list-item>
        <text:list-item>
          <text:p text:style-name="P22"><text:span text:style-name="T38">enticing away a future or present employee, contractor</text:span><text:span text:style-name="T37"> or </text:span><text:span text:style-name="T39">contributor</text:span><text:span text:style-name="T37"> of TDF to the obliged person’s company or an affiliated company in consciousness of </text:span><text:span text:style-name="T38">deviating TDF's planning</text:span></text:p>
        </text:list-item>
        <text:list-item>
          <text:p text:style-name="P21"><text:span text:style-name="T38">making public statements</text:span><text:span text:style-name="T37"> giving the appearance to be made on behalf of the </text:span><text:span text:style-name="T42">Board of Directors,</text:span><text:span text:style-name="T37"> in contrast to </text:span><text:span text:style-name="T38">behaviour that can reasonably be expected</text:span><text:span text:style-name="T37"> from an applicant to or </text:span><text:span text:style-name="T42">Member</text:span><text:span text:style-name="T37"> of the </text:span><text:span text:style-name="T42">Board of Trustees (see § 10.1 d TDF statutes)</text:span></text:p>
        </text:list-item>
        <text:list-item>
          <text:p text:style-name="P14">hindering engagement in the fulfilment of TDF's goals,</text:p>
        </text:list-item>
      </text:list>
      <text:list xml:id="list3644640551" text:style-name="L5">
        <text:list-item>
          <text:list>
            <text:list-item>
              <text:p text:style-name="P17">especially, but not only, by hindering employees of a firm, organization or entity to gain membership access to TDF's bodies if they show the intention to participate actively in the fulfilment of the foundation’s goals, (§ 10.1 d TDF statutes)</text:p>
            </text:list-item>
          </text:list>
        </text:list-item>
      </text:list>
      <text:list xml:id="list999284132" text:style-name="L6">
        <text:list-item>
          <text:list>
            <text:list-item>
              <text:p text:style-name="P23"><text:span text:style-name="T38">even more if that behaviour is shown</text:span><text:span text:style-name="T37"> by anybody active for a firm, organization or entity or one of its affiliate organizations, whose employees or affiliates have been </text:span><text:span text:style-name="T38">limited to a third of the members of that TDF body or have </text:span><text:span text:style-name="T39">been </text:span><text:span text:style-name="T40">excluded </text:span><text:span text:style-name="T23">from</text:span><text:span text:style-name="T39"> t</text:span><text:span text:style-name="T38">hat body </text:span><text:span text:style-name="T44">(§ 8.4 TDF statutes)</text:span></text:p>
            </text:list-item>
          </text:list>
        </text:list-item>
      </text:list>
      <text:list xml:id="list134343000539446" text:continue-list="list3021136661" text:style-name="L4">
        <text:list-item>
          <text:p text:style-name="P21"><text:soft-page-break/><text:span text:style-name="T38">subject to a complaint by the Members</text:span><text:span text:style-name="T37"> of the </text:span><text:span text:style-name="T42">Board of Trustees</text:span><text:span text:style-name="T37">, concerning an assumed Conflict of Interest (see § 11.3 TDF statutes)</text:span></text:p>
        </text:list-item>
        <text:list-item>
          <text:p text:style-name="P14">voting favourably</text:p>
          <text:list>
            <text:list-item>
              <text:p text:style-name="P18">on the conclusion of a transaction with oneself,</text:p>
            </text:list-item>
            <text:list-item>
              <text:p text:style-name="P18">or the initiation or settlement of a legal dispute between oneself and the foundation,</text:p>
            </text:list-item>
          </text:list>
        </text:list-item>
      </text:list>
      <text:list xml:id="list2189513707" text:style-name="L7">
        <text:list-item>
          <text:list>
            <text:list-item>
              <text:p text:style-name="P24"><text:span text:style-name="T37">or use of donations from the resources of the foundation – no matter if time, money, assets or other resources – to the obliged person or a legal entity, in which the </text:span><text:span text:style-name="T42">obliged person</text:span><text:span text:style-name="T37"> holds a position on the board or another body (see § 9.6 TDF statutes)</text:span></text:p>
            </text:list-item>
          </text:list>
        </text:list-item>
      </text:list>
      <text:h text:style-name="Heading_20_1" text:outline-level="1">Records of proceedings and procedural details</text:h>
      <text:p text:style-name="Standard">Any changes of this policy, be they minor or major, be they formal, procedural or affect the content, must follow the rules in § 8.3 of the statu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rlito" svg:font-family="Carlito" style:font-adornments="Regular" style:font-family-generic="swiss"/>
    <style:font-face style:name="Carlito1" svg:font-family="Carlito" style:font-adornments="Regular" style:font-family-generic="swiss" style:font-pitch="variable"/>
    <style:font-face style:name="Carlito2" svg:font-family="Carlito" style:font-adornments="Bold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hyphenation-ladder-count="no-limit" style:page-number="auto"/>
      <style:text-properties style:font-name="Carlito1" fo:font-family="Carlito" style:font-style-name="Regular" style:font-family-generic="swiss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style:font-name="Carlito1" fo:font-family="Carlito" style:font-style-name="Regular" style:font-family-generic="swiss" style:font-pitch="variable" fo:font-size="26pt" style:font-size-asian="26pt" style:font-size-complex="26pt"/>
    </style:style>
    <style:style style:name="Heading_20_3" style:display-name="Heading 3" style:family="paragraph" style:next-style-name="Standard" style:default-outline-level="3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style:font-name="Carlito2" fo:font-family="Carlito" style:font-style-name="Bold" style:font-family-generic="swiss" style:font-pitch="variable" fo:font-size="14pt" fo:font-weight="bold" style:font-size-asian="14pt" style:font-weight-asian="normal" style:font-size-complex="14pt"/>
    </style:style>
    <style:style style:name="Heading_20_4" style:display-name="Heading 4" style:family="paragraph" style:next-style-name="Standard" style:default-outline-level="4" style:class="text">
      <style:paragraph-properties fo:margin-top="0.494cm" fo:margin-bottom="0.141cm" style:contextual-spacing="false" fo:line-height="100%" fo:keep-together="always" fo:keep-with-next="always"/>
      <style:text-properties fo:color="#111111" loext:opacity="100%" style:font-name="Carlito2" fo:font-family="Carlito" style:font-style-name="Bold" style:font-family-generic="swiss" style:font-pitch="variable" fo:font-size="12pt" fo:font-weight="bold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12cm" style:contextual-spacing="false"/>
      <style:text-properties style:font-name="Carlito2" fo:font-family="Carlito" style:font-style-name="Bold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212cm" style:contextual-spacing="false"/>
      <style:text-properties style:font-name="Carlito2" fo:font-family="Carlito" style:font-style-name="Bold" style:font-family-generic="swiss" style:font-pitch="variable" fo:font-size="15pt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4d7a34" officeooo:paragraph-rsid="004d7a34"/>
    </style:style>
    <style:style style:name="MP2" style:family="paragraph" style:parent-style-name="Footer">
      <style:paragraph-properties fo:text-align="end" style:justify-single-word="false" fo:break-before="column"/>
      <style:text-properties officeooo:rsid="004f0333" officeooo:paragraph-rsid="004f0333"/>
    </style:style>
    <style:style style:name="MT1" style:family="text">
      <style:text-properties officeooo:rsid="008bb8b9"/>
    </style:style>
    <style:style style:name="MT2" style:family="text">
      <style:text-properties officeooo:rsid="0091a0df"/>
    </style:style>
    <style:style style:name="MT3" style:family="text">
      <style:text-properties style:font-name="Carlito1" officeooo:rsid="00da622b"/>
    </style:style>
    <style:style style:name="MT4" style:family="text">
      <style:text-properties style:font-name="Carlito1" officeooo:rsid="0091a0df"/>
    </style:style>
    <style:style style:name="MT5" style:family="text">
      <style:text-properties style:font-name="Carlito1" officeooo:rsid="00871b29"/>
    </style:style>
    <style:style style:name="MT6" style:family="text">
      <style:text-properties officeooo:rsid="004de305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tion1">
          <text:p text:style-name="MP1">Ve<text:span text:style-name="MT1">rsion: </text:span><text:span text:style-name="MT2">1.</text:span><text:span text:style-name="MT3">3.1</text:span><text:span text:style-name="MT2"> </text:span>– <text:span text:style-name="MT4">Last edit</text:span><text:span text:style-name="MT5"> on</text:span><text:span text:style-name="MT6">: </text:span><text:span text:style-name="MT3">23. November 2021</text:span></text:p>
          <text:p text:style-name="MP2">Page <text:page-number text:select-page="current">5</text:page-number>/<text:page-count>5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3:43:41.164000000</meta:creation-date>
    <meta:editing-duration>P0D</meta:editing-duration>
    <meta:editing-cycles>1</meta:editing-cycles>
    <meta:generator>LibreOffice/7.2.2.2$Windows_X86_64 LibreOffice_project/02b2acce88a210515b4a5bb2e46cbfb63fe97d56</meta:generator>
    <dc:subject>TDF's BoD Conflict of Interest Policy</dc:subject>
    <dc:title>BoD Conflict of Interest Policy</dc:title>
    <meta:document-statistic meta:table-count="0" meta:image-count="0" meta:object-count="0" meta:page-count="5" meta:paragraph-count="68" meta:word-count="2138" meta:character-count="12919" meta:non-whitespace-character-count="10884"/>
  </office:meta>
</office:document-meta>
</file>