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2019-01-01 to 2019-10-3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4548.05" calcext:value-type="float">
            <text:p>4 548,05</text:p>
          </table:table-cell>
          <table:table-cell table:style-name="ce6"/>
          <table:table-cell table:style-name="ce6" office:value-type="float" office:value="23916.54" calcext:value-type="float">
            <text:p>23 916,54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52609.27" calcext:value-type="float">
            <text:p>152 609,27</text:p>
          </table:table-cell>
          <table:table-cell table:style-name="ce6"/>
          <table:table-cell table:style-name="ce6" office:value-type="float" office:value="130766.46" calcext:value-type="float">
            <text:p>130 766,46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69396.4" calcext:value-type="float">
            <text:p>69 396,40</text:p>
          </table:table-cell>
          <table:table-cell table:style-name="ce6"/>
          <table:table-cell table:style-name="ce6" office:value-type="float" office:value="197476.52" calcext:value-type="float">
            <text:p>197 476,5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14811.83" calcext:value-type="float">
            <text:p>314 811,83</text:p>
          </table:table-cell>
          <table:table-cell table:style-name="ce6"/>
          <table:table-cell table:style-name="ce8" office:value-type="float" office:value="318795.24" calcext:value-type="float">
            <text:p>318 795,2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41365.55" calcext:value-type="float">
            <text:p>-541 365,55</text:p>
          </table:table-cell>
          <table:table-cell table:style-name="ce6" office:value-type="float" office:value="-670954.76" calcext:value-type="float">
            <text:p>-670 954,7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541365.55" calcext:value-type="float">
            <text:p>-541 365,55</text:p>
          </table:table-cell>
          <table:table-cell table:style-name="ce9" office:value-type="float" office:value="-670954.76" calcext:value-type="float">
            <text:p>-670 954,7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689599.49" calcext:value-type="float">
            <text:p>689 599,49</text:p>
          </table:table-cell>
          <table:table-cell table:style-name="ce6" office:value-type="float" office:value="693870.5" calcext:value-type="float">
            <text:p>693 870,5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689599.49" calcext:value-type="float">
            <text:p>689 599,49</text:p>
          </table:table-cell>
          <table:table-cell table:style-name="ce9" office:value-type="float" office:value="693870.5" calcext:value-type="float">
            <text:p>693 870,5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9.09" calcext:value-type="float">
            <text:p>9,09</text:p>
          </table:table-cell>
          <table:table-cell table:style-name="ce6" office:value-type="float" office:value="10.52" calcext:value-type="float">
            <text:p>10,5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9.09" calcext:value-type="float">
            <text:p>9,09</text:p>
          </table:table-cell>
          <table:table-cell table:style-name="ce9" office:value-type="float" office:value="10.52" calcext:value-type="float">
            <text:p>10,5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1410.19" calcext:value-type="float">
            <text:p>11 410,19</text:p>
          </table:table-cell>
          <table:table-cell table:style-name="ce6" office:value-type="float" office:value="569.74" calcext:value-type="float">
            <text:p>569,7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652.32" calcext:value-type="float">
            <text:p>1 652,32</text:p>
          </table:table-cell>
          <table:table-cell table:style-name="ce6" office:value-type="float" office:value="2018.01" calcext:value-type="float">
            <text:p>2 018,0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9757.87" calcext:value-type="float">
            <text:p>9 757,87</text:p>
          </table:table-cell>
          <table:table-cell table:style-name="ce6" office:value-type="float" office:value="-1448.27" calcext:value-type="float">
            <text:p>-1 448,2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9757.87" calcext:value-type="float">
            <text:p>9 757,87</text:p>
          </table:table-cell>
          <table:table-cell table:style-name="ce8" office:value-type="float" office:value="-1448.27" calcext:value-type="float">
            <text:p>-1 448,2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9757.87" calcext:value-type="float">
            <text:p>9 757,87</text:p>
          </table:table-cell>
          <table:table-cell table:style-name="ce9" office:value-type="float" office:value="-1448.27" calcext:value-type="float">
            <text:p>-1 448,27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58000.9" calcext:value-type="float">
            <text:p>158 000,90</text:p>
          </table:table-cell>
          <table:table-cell table:style-name="ce10" office:value-type="float" office:value="21477.99" calcext:value-type="float">
            <text:p>21 477,9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5:37:26.1479887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19-11-25T06:54:11</meta:creation-date>
    <dc:date>2019-12-06T15:39:28.630850709</dc:date>
    <meta:editing-duration>PT2M28S</meta:editing-duration>
    <meta:generator>LibreOfficeDev/6.4.0.0.alpha1$Linux_X86_64 LibreOffice_project/cc57df8f942f239d29cb575ea5a7cb01405db787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