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7.245cm" fo:min-width="6.822cm" draw:shadow="hidden"/>
      <style:paragraph-properties style:writing-mode="lr-tb"/>
    </style:style>
    <style:style style:name="gr2" style:family="graphic" style:parent-style-name="standard">
      <style:graphic-properties draw:textarea-horizontal-align="justify" draw:textarea-vertical-align="middle" draw:auto-grow-height="false" fo:min-height="7.245cm" fo:min-width="6.822cm"/>
    </style:style>
    <style:style style:name="gr3" style:family="graphic" style:parent-style-name="standard">
      <style:graphic-properties draw:textarea-horizontal-align="justify" draw:textarea-vertical-align="middle" draw:auto-grow-height="false" fo:min-height="6.76cm" fo:min-width="5.815cm"/>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polygon draw:style-name="gr1" draw:text-style-name="P1" draw:layer="layout" svg:width="9.979cm" svg:height="7.009cm" svg:x="4.719cm" svg:y="1.08cm" svg:viewBox="0 0 9980 7010" draw:points="3615,3228 3524,3232 3433,3242 3343,3255 3254,3274 3165,3297 3078,3325 2992,3357 2908,3393 2826,3433 2746,3478 2668,3527 2592,3579 2519,3636 2449,3696 2383,3759 2319,3826 2258,3896 2201,3969 2148,4045 2099,4124 2053,4205 2011,4288 1974,4373 1940,4460 1911,4549 1887,4639 1866,4730 1850,4822 1839,4914 1832,5008 1830,5101 0,5101 5,4914 18,4728 41,4542 73,4358 113,4176 163,3996 221,3819 287,3645 363,3475 446,3309 537,3147 636,2990 743,2838 857,2692 977,2552 1105,2418 1239,2291 1378,2171 1524,2058 1675,1953 1831,1855 1991,1766 2155,1685 2323,1612 2495,1548 2669,1493 2846,1447 3025,1410 3206,1382 3387,1363 3570,1354 3665,1354 3665,0 9980,0 9980,7010 3665,7010 3665,3228">
          <text:p text:style-name="P1">Verschmelzen</text:p>
        </draw:polygon>
        <draw:polygon draw:style-name="gr1" draw:text-style-name="P1" draw:layer="layout" svg:width="3.664cm" svg:height="3.746cm" svg:x="4.719cm" svg:y="8.915cm" svg:viewBox="0 0 3665 3747" draw:points="3665,1874 3615,1874 3524,1878 3433,1888 3343,1901 3254,1920 3165,1943 3078,1971 2992,2003 2908,2039 2826,2079 2746,2124 2668,2173 2592,2225 2519,2282 2449,2342 2383,2405 2319,2472 2258,2542 2201,2615 2148,2691 2099,2770 2053,2851 2011,2934 1974,3019 1940,3106 1911,3195 1887,3285 1866,3376 1850,3468 1839,3560 1832,3654 1830,3747 0,3747 5,3560 18,3374 41,3188 73,3004 113,2822 163,2642 221,2465 287,2291 363,2121 446,1955 537,1793 636,1636 743,1484 857,1338 977,1198 1105,1064 1239,937 1378,817 1524,704 1675,599 1831,501 1991,412 2155,331 2323,258 2495,194 2669,139 2846,93 3025,56 3206,28 3387,9 3570,0 3665,0">
          <text:p text:style-name="P1">Subtrahieren</text:p>
        </draw:polygon>
        <draw:polygon draw:style-name="gr1" draw:text-style-name="P1" draw:layer="layout" svg:width="3.656cm" svg:height="3.746cm" svg:x="8.384cm" svg:y="13.015cm" svg:viewBox="0 0 3657 3747" draw:points="3657,3747 1827,3747 1825,3654 1818,3560 1807,3468 1791,3376 1770,3285 1746,3195 1717,3106 1683,3019 1646,2934 1604,2851 1558,2770 1509,2691 1456,2615 1399,2542 1338,2472 1274,2405 1208,2342 1138,2282 1065,2225 989,2173 912,2124 831,2079 749,2039 665,2003 579,1971 492,1943 403,1920 314,1901 224,1888 133,1878 42,1874 0,1874 0,0 87,0 270,9 451,28 632,56 811,93 988,139 1162,194 1334,258 1502,331 1666,412 1827,501 1982,599 2133,704 2279,817 2418,937 2552,1064 2680,1198 2800,1338 2914,1484 3021,1636 3120,1793 3211,1955 3294,2121 3370,2291 3436,2465 3494,2642 3544,2822 3584,3004 3616,3188 3639,3374 3652,3560">
          <text:p text:style-name="P1">Schneiden</text:p>
        </draw:polygon>
      </draw:page>
      <draw:page draw:name="page2" draw:style-name="dp1" draw:master-page-name="Standard">
        <draw:custom-shape draw:style-name="gr2" draw:text-style-name="P1" draw:layer="layout" svg:width="7.322cm" svg:height="7.495cm" svg:x="4.719cm" svg:y="22.096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 draw:text-style-name="P1" draw:layer="layout" svg:width="6.315cm" svg:height="7.01cm" svg:x="8.385cm" svg:y="20.742cm">
          <text:p/>
          <draw:enhanced-geometry svg:viewBox="0 0 21600 21600" draw:type="rectangle" draw:enhanced-path="M 0 0 L 21600 0 21600 21600 0 21600 0 0 Z N"/>
        </draw:custom-shape>
        <draw:custom-shape draw:style-name="gr2" draw:text-style-name="P1" draw:layer="layout" svg:width="7.322cm" svg:height="7.495cm" svg:x="4.719cm" svg:y="12.296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 draw:text-style-name="P1" draw:layer="layout" svg:width="6.315cm" svg:height="7.01cm" svg:x="8.385cm" svg:y="10.942cm">
          <text:p/>
          <draw:enhanced-geometry svg:viewBox="0 0 21600 21600" draw:type="rectangle" draw:enhanced-path="M 0 0 L 21600 0 21600 21600 0 21600 0 0 Z N"/>
        </draw:custom-shape>
        <draw:custom-shape draw:style-name="gr2" draw:text-style-name="P1" draw:layer="layout" svg:width="7.322cm" svg:height="7.495cm" svg:x="4.719cm" svg:y="2.496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 draw:text-style-name="P1" draw:layer="layout" svg:width="6.315cm" svg:height="7.01cm" svg:x="8.385cm" svg:y="1.142cm">
          <text:p/>
          <draw:enhanced-geometry svg:viewBox="0 0 21600 21600" draw:type="rectangle" draw:enhanced-path="M 0 0 L 21600 0 21600 21600 0 21600 0 0 Z N"/>
        </draw:custom-shap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initial-creator>Max Mustermann</meta:initial-creator>
    <meta:creation-date>2022-07-05T15:05:04.254000000</meta:creation-date>
    <dc:date>2022-07-05T15:17:13.162000000</dc:date>
    <dc:creator>Max Mustermann</dc:creator>
    <meta:editing-duration>PT2M8S</meta:editing-duration>
    <meta:editing-cycles>1</meta:editing-cycles>
    <meta:document-statistic meta:object-count="9"/>
    <meta:generator>LibreOffice/7.3.4.2$Windows_X86_64 LibreOffice_project/728fec16bd5f605073805c3c9e7c4212a0120dc5</meta:generator>
  </office:meta>
</office:document-meta>
</file>