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DejaVu Sans" svg:font-family="'DejaVu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fo:font-weight="normal" style:font-weight-asian="normal" style:font-weight-complex="normal"/>
    </style:style>
    <style:style style:name="P4" style:family="paragraph" style:parent-style-name="Quotations">
      <style:text-properties fo:font-weight="normal" style:font-weight-asian="normal" style:font-weight-complex="normal"/>
    </style:style>
    <style:style style:name="P5" style:family="paragraph" style:parent-style-name="Standard" style:list-style-name="L1">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 Free Software Foundation (FSF<text:span text:style-name="T3">),</text:span> deflagrou uma campanha pelo resgate da liberdade do usuário de software, como um retorno aos valores anunciados no manifesto GNU<text:span text:style-name="T3">,</text:span> lançado ao mundo por Richard Stalmam em 1987 ao fundar o Projeto GNU e definir as quatro liberdades fundamentais que deram origem ao Software Livre. Essa campanha recente tem como base uma denúncia: "Linux não é Software Livre". Ao mesmo tempo em que a FSF denuncia o desvirtuamento do Projeto do Kernel Linux, liderado por Linus Torvalds, vem desenvolvendo uma proposta de sistema operacional baseado num Kernel 100% livre. Para melhor informar nossos leitores sobre esse problema que envolve um dos temas mais importantes para as Comunidades de Softwares Livres, que é o compartilhamento do conhecimento em função do acesso ao código fonte dos programas de computador, conversamos com Alexandre Oliva, membro do Conselho da Free Software Foundation Latin América (FSFLA), que gentilmente falou à reportagem da Revista BrOffice. </text:p>
      <text:p text:style-name="P2"/>
      <text:p text:style-name="P2">Confira abaixo a entrevista com Oliva e os principais contrapontos à proposta de um Linux 100% livre.</text:p>
      <text:p text:style-name="Standard"/>
      <text:p text:style-name="Standard"><text:span text:style-name="T1">Revista LiBo </text:span>- O que é a FSFLA e <text:span text:style-name="T3">qual</text:span> relação possui com a FSF?</text:p>
      <text:p text:style-name="Standard"/>
      <text:p text:style-name="Standard"><text:span text:style-name="T1">Aoliva - </text:span>FSFLA é um grupo de pessoas alinhadas com o Movimento Software Livre, que nos unimos para fazer, na América Latina, o mesmo tipo de ativismo político apartidário que as outras FSFs fazem em suas regiões. <text:s/>Cada FSF é autônoma, embora cooperemos em atividades globais.</text:p>
      <text:p text:style-name="Standard"/>
      <text:p text:style-name="Standard"><text:span text:style-name="T1">Revista LiBo </text:span>- Qual é o seu papel dentro da FSFLA?</text:p>
      <text:p text:style-name="Standard"/>
      <text:p text:style-name="Standard">Sou um dos membros do conselho, os responsáveis pela organização e por garantir que sua atuação, levada a cabo por colaboradores, esteja de acordo com sua missão e objetivos. <text:s/>Embora nossa atuação seja política, por vezes nos envolvemos em desenvolvimento de Software Livre com necessidade política. <text:s/>Está em minhas atribuições manter o Linux-libre e o IRPF-Livre.</text:p>
      <text:p text:style-name="Standard"/>
      <text:p text:style-name="Standard"><text:span text:style-name="T1">Revista LiBo </text:span>- A afirmação de que o Linux não é livre soa como uma heresia para alguns que veem o Linux como o maior ícone do Software livre no mundo. Quais as razões de tal denúncia deflagrada pela FSF/FSFLA?</text:p>
      <text:p text:style-name="Standard"/>
      <text:p text:style-name="Standard">Há muito ruído, então vou primeiro esclarecer que quando falo Linux, refiro-me ao núcleo desenvolvido inicialmente por Linus Torvals para funcionar junto com o sistema operacional GNU, e que as razões não têm a ver com Linus ter se distanciado do termo Software Livre em favor do</text:p>
      <text:p text:style-name="Standard">Open Source, um fork do movimento que desconsidera os aspectos éticos e sociais da liberdade de software (Software Livre respeita as 4 liberdades essenciais, não importa posicionamento ideológico dos autores); com o fato de Linux não ter usado uma licença Livre em seu primeiro ano (passou a GPL em 1992); com ter ocupado o lugar que pretendia ser do HURD (a FSF apoiou e patrocinou o projeto Debian logo que <text:span text:style-name="T3">o </text:span>Linux-se Livre); com Linux ter se tornado mais conhecido que o próprio GNU (é uma dificuldade adicional para promover os ideais sociais e éticos de nosso movimento, mas não torna Linux não-Livre).</text:p>
      <text:p text:style-name="Standard"/>
      <text:p text:style-name="Standard">A razão de o Linux não ser Software Livre é pura e simplesmente que contém componentes de software privativo. <text:s/>A GNU GPL não impede a distribuição conjuntamente a outros programas independentes, sejam eles Livres ou privativos, por isso Linus começou em 1996 a adicionar</text:p>
      <text:p text:style-name="Standard">blobs, programas privativos recodificados como sequências de números, sem código fonte e com licenças explicitamente privativas. <text:s/>Se isso cumpre a GPL ou não, há controvérsias, mas é certo que, ao combinar, em qualquer proporção, software que respeita liberdades com software que as priva, o resultado é software que as priva, isto é, software privativo.</text:p>
      <text:p text:style-name="Standard"/>
      <text:p text:style-name="Standard">Preocupante é que muita gente tem adotado GNU/Linux achando que é Livre, sem conhecer o <text:soft-page-break/>problema crescente. <text:s/>Antes havia um par de blobs com dezenas de bytes, agora há um par de centenas deles, alguns pesando mais de 1MB: são sistemas operacionais que rodam em cartões de rede, vídeo, disco, áudio, etc, entregues a usuários como se fossem Livres, induzindo-os a aceitar o inaceitável, a não tomar conhecimento da infeliz realidade de que diversos fabricantes de hardware não querem que os usuários possam gozar das liberdades essenciais sobre o software que fornecem, e alguns membros da comunidade alegremente atendem aos propósitos desses fabricantes, em detrimento das liberdades dos usuários ludibriados.</text:p>
      <text:p text:style-name="Standard"/>
      <text:p text:style-name="Standard"><text:span text:style-name="T1">Revista LiBo </text:span>- O que é Isca Livre ou Open Core?</text:p>
      <text:p text:style-name="Standard"/>
      <text:p text:style-name="Standard"><text:span text:style-name="T1">Aoliva - </text:span>Open Core é um termo que significa coisas diferentes para pessoas diferentes, ou até para as mesmas pessoas. <text:s/>A recomendação atual é evitá-lo, por ser demasiadamente ambíguo. Isca Livre é um programa Livre que serve de isca para atrair usuários para um programa que não é Livre. <text:s/>Linux se perfeitamente: sua porção Livre induz usuários a utilizarem os componentes privativos embutidos, assim como outros componentes privativos distribuídos</text:p>
      <text:p text:style-name="Standard">separadamente, solicitando que usuários os instalem, levando muitas distribuições de GNU/Linux a fazê-lo sem sequer consultar o usuário.</text:p>
      <text:p text:style-name="Standard"/>
      <text:p text:style-name="Standard"><text:span text:style-name="T1">Revista LiBo –</text:span> Qual o significado <text:span text:style-name="T3">disso </text:span>em termos de prejuízo à liberdade do usuário de computador? <text:s/>E quais as consequências para as Comunidades de Software Livre?</text:p>
      <text:p text:style-name="Standard"/>
      <text:p text:style-name="Standard"><text:span text:style-name="T1">Aoliva - </text:span>A nível micro, não muito. <text:s/>Alguém decidir instalar e usar um programa privativo na intimidade de seu microcomputador abre mão de sua própria liberdade, mas não prejudica ninguém mais. <text:s/>Em se tratando de blobs, são para componentes de hardware já comprados: o fabricante já obteve o prêmio, apesar do desrespeito ao usuário.</text:p>
      <text:p text:style-name="Standard"/>
      <text:p text:style-name="Standard">É no nível macro que o efeito é péssimo. <text:s/>Quem instala uma distro supostamente Livre e vê que tudo funciona perfeitamente acaba recomendando que os amigos comprem computador parecido, atraindo novas vítimas para o fabricante do hardware, mas quanto mais gente comprar o componente nessas condições abusivas, menos razão econômica há para que o fabricante corrija seu comportamento.</text:p>
      <text:p text:style-name="Standard"/>
      <text:p text:style-name="Standard">Quem tem um componente de hardware que exige software privativo para funcionar acaba pressionando as distros para que se poluam com esse software, embora ele possa e deva ser obtido (com menos conveniência) do fabricante, em mídia que acompanha o componente ou na Internet.</text:p>
      <text:p text:style-name="Standard">Essa pressão acaba levando as distros a se esforçarem para superar as outras no quesito “quem inclui mais software privativo”, mesmo que se apresentem como alinhadas com o movimento Software Livre. </text:p>
      <text:p text:style-name="Standard"/>
      <text:p text:style-name="Standard">A aceitação da imposição de software privativo acaba enfraquecendo a mensagem principal do movimento Software Livre, fazendo o desrespeito parecer corriqueiro e aceitável. <text:s/>Novos usuários, recebendo essa mensagem, acabarão reforçando esse comportamento, ao invés de valorizar o respeito à liberdade e preferir os componentes de hardware e distribuições de software que os respeitem. <text:s/>Esses efeitos, somados, alimentam o ciclo vicioso de privatização do GNU/Linux.</text:p>
      <text:p text:style-name="Standard"/>
      <text:p text:style-name="Standard">A estratégia de desenvolver Software Livre para substituir o privativo não dá conta da velocidade de lançamento de novos dispositivos, por isso precisamos atuar enquanto consumidores para favorecer</text:p>
      <text:p text:style-name="Standard">fornecedores que nos respeitem induzir, por pressão de mercado, a que os demais passem a respeitar. <text:s/>Afinal, o que eles querem é vender.</text:p>
      <text:p text:style-name="Standard"/>
      <text:p text:style-name="Standard">Por isso<text:span text:style-name="T3">, </text:span>precisamos reverter a tendência de privatização, valorizando o respeito à liberdade, ajudando usuários a entender que, ao tirar um componente privativo, não os estamos prejudicando, <text:soft-page-break/>mas sim ajudando a dar-lhes conhecimento sobre o problema, para evitar que se tornem ou continuem vítimas ignorantes e enganadas.</text:p>
      <text:p text:style-name="Standard"/>
      <text:p text:style-name="Standard"><text:span text:style-name="T1">Revista LiBo </text:span>- Que tipos de armadilhas jurídicas podem surgir em função do uso de pacotes proprietários no kernel Linux? <text:s/>Pode exemplificar?</text:p>
      <text:p text:style-name="Standard"/>
      <text:p text:style-name="Standard"><text:span text:style-name="T1">Aoliva - </text:span>Não conheço armadilhas jurídicas significativas nesse sentido. <text:s/>As armadilhas mais perigosas são de fato tecnológicas: um controlador de rede, com pleno acesso ao barramento do sistema, executando em suas próprias CPUs um sistema operacional que não temos como inspecionar nem corrigir me dá calafrios.</text:p>
      <text:p text:style-name="Standard"/>
      <text:p text:style-name="Standard"><text:span text:style-name="T1">Revista LiBo </text:span>- Se a transparência do código está sendo tornada opaca, então abre-se possibilidades para instalação irrestrita de sistemas de DRMs – Digital Management All Rigths e similares dentro do Kernel. <text:s/>Esse perigo existe? <text:s/>Se essa afirmação for verdadeira, quais as consequências disso?</text:p>
      <text:p text:style-name="Standard"/>
      <text:p text:style-name="Standard"><text:span text:style-name="T1">Aoliva - </text:span>O perigo existe, e há indícios de que alguns dos blobs que rodam em controladores de vídeo cumprem um papel importante nos sistemas de Gestão Digital de Restrições (DRM do mal) que esses cartões de vídeo implementam. <text:s/>Infelizmente, é perfeitamente possível que cartões de aceleração de criptografia, de rede e outros sejam programados pelos fabricantes (com ou sem influência de seus governos) para nos espionar e controlar. <text:s/>A defesa que temos é fazer questão de transparência e liberdade, exigindo Software Livre. <text:s/>Devemos cooperar!</text:p>
      <text:p text:style-name="Standard"/>
      <text:p text:style-name="Standard"><text:span text:style-name="T1">Revista LiBo </text:span>- Sempre existiu um "confronto" de ideias entre o chamado Movimento do Software Livre e a chamada Iniciativa do Código Aberto (Open Source Initiative). <text:s/>Como estão reagindo essas Comunidades diante do perigo das práticas de Isca Livre?</text:p>
      <text:p text:style-name="Standard"/>
      <text:p text:style-name="Standard"><text:span text:style-name="T1">Aoliva - </text:span>Não tenho muita certeza de que as diferenças ideológicas mais profundas entre esses dois grupos despontem nesse caso: muita gente da linha Open Source critica duramente o tipo de Open Core que chamamos Isca Livre.</text:p>
      <text:p text:style-name="Standard"/>
      <text:p text:style-name="Standard">Combatemos esse problema criando e promovendo distribuições Livres, nas quais nem os componentes privativos nem as recomendações que levariam a eles estão presentes, pois, para quem encara o software privativo como um problema social e ético, as recomendações (Isca Livre) são quase tão daninhas quanto o próprio software privativo.</text:p>
      <text:p text:style-name="Standard"/>
      <text:p text:style-name="Standard">Outros creem que o sacrifício da liberdade é necessário para tornar o Software Livre mais popular, e que a popularidade vai resolver o problema cedo ou tarde, sem que precisemos fazer (outros) sacrifícios para isso. <text:s/>Não compartilho desse otimismo: se ensinarmos às pessoas que um pouco de software privativo é aceitável, esse pouco tenderá a crescer se for vantajoso para os privadores e não houver resistência suficiente. <text:s/>Infelizmente é o que vem acontecendo há 15 anos.</text:p>
      <text:p text:style-name="Standard"/>
      <text:p text:style-name="Standard"><text:span text:style-name="T1">Revista LiBo </text:span>- E as principais distribuições GNU/Linux, como estão se posicionando?</text:p>
      <text:p text:style-name="Standard"/>
      <text:p text:style-name="Standard"><text:span text:style-name="T1">Aoliva - </text:span>As mais populares têm seguido linhas diferentes, infelizmente nenhuma delas satisfatória em minha opinião.</text:p>
      <text:p text:style-name="Standard"/>
      <text:p text:style-name="Standard">Debian GNU/Linux recentemente limpou os blobs do Linux que distribui, mas ainda os oferece em seus próprios repositórios de Software não-Livre.</text:p>
      <text:p text:style-name="Standard"/>
      <text:p text:style-name="Standard">Fedora não distribui aplicações nem drivers privativos, mas inclui e instala todos os blobs que pode legalmente distribuir, sem distinção clara do Software Livre nos repositórios.</text:p>
      <text:p text:style-name="Standard"/>
      <text:p text:style-name="Standard"><text:soft-page-break/>Ubuntu inclui e instala drivers privativos e blobs, e instala mesmo quando o usuário escolhe instalar exclusivamente Software Livre.</text:p>
      <text:p text:style-name="Standard"/>
      <text:p text:style-name="Standard">Por isso recomendo e uso gNewSense, BLAG, Trisquel e as outras distros recomendadas em http://gnu.org/distros/</text:p>
      <text:p text:style-name="Standard"/>
      <text:p text:style-name="Standard"><text:span text:style-name="T1">Revista LiBo </text:span>- E a Red Hat, possui kernel 100% livre? <text:s/>Pergunto isso porque você talvez tenha conhecimento de causa dentro da empresa?</text:p>
      <text:p text:style-name="Standard"/>
      <text:p text:style-name="Standard">Red Hat Enterprise [GNU/]Linux não só sofre dos mesmos problemas que o Fedora, como ainda oferece algumas aplicações privativas. Vergonha!</text:p>
      <text:p text:style-name="Standard"/>
      <text:p text:style-name="Standard"><text:span text:style-name="T1">Revista LiBo </text:span>- Fala um pouco sobre o Projeto Linux-Libre e as distribuições que estão relacionadas com a filosofia desse Projeto?</text:p>
      <text:p text:style-name="Standard"/>
      <text:p text:style-name="Standard"><text:span text:style-name="T1">Aoliva - </text:span>Linux-libre nasceu no gNewSense, foi generalizado pelo BLAG, e finalmente pela FSFLA. <text:s/>Buscamos resolver o problema da Isca Livre do Linux, retirando os componentes privativos embutidos, assim como a indução ao uso dos componentes privativos distribuídos separadamente.</text:p>
      <text:p text:style-name="Standard"/>
      <text:p text:style-name="Standard">Oferecemos scripts para limpar o Linux, fontes limpos, binários limpos que seguem distros populares (por enquanto, Freed-ora; gostaríamos de ter também Freed-ebian, Huru-buntu e outras), além de binários de versões recentes para quem quer ficar na crista da onda. <text:s/>Temos também um catálogo de distros que oferecem o Linux-libre, e de outras fontes de pacotes do Linux-libre.</text:p>
      <text:p text:style-name="Standard"/>
      <text:p text:style-name="Standard">Nosso mascote é o Freedo, um pinguim azul-claro recém-saído do banho. Confira em http://Linux-libre.FSFLA.org/</text:p>
      <text:p text:style-name="Standard"/>
      <text:p text:style-name="Standard">Algumas das distros 100% Livres usam nossos binários, outras usam nossos fontes, outras ainda usam os scripts de limpeza. <text:s/>UTUTO XS, a primeira 100% Livre, continua fazendo seu próprio trabalho de limpeza por conta própria. <text:s/>Planejamos mudanças futuras que podem facilitar uma maior adoção, sem trair nossos objetivos.</text:p>
      <text:p text:style-name="Standard"/>
      <text:p text:style-name="Standard"><text:span text:style-name="T1">Revista LiBo </text:span>- Rápida mudança de assunto, mas ainda no entorno da defesa do compartilhamento e da liberdade dos usuários:<text:span text:style-name="T3"> Qual sua opinião sobre </text:span>modelo criado pela The Document Foundation (TDF) depois do rompimento com a Oracle?</text:p>
      <text:p text:style-name="Standard"/>
      <text:p text:style-name="Standard"><text:span text:style-name="T1">Aoliva - </text:span>O rompimento com a Oracle foi um passo importante para manter o projeto Livre. <text:s/>Adorei o novo nome LibreOffice e sua adoção pela comunidade brasileira, mas ainda sugiro LiBReOffice.</text:p>
      <text:p text:style-name="Standard"/>
      <text:p text:style-name="Standard"><text:span text:style-name="T3">Fora isso, não tenho muitos detalhes sobre a forma como a TDF se estruturou.</text:span> <text:s/>Torço para que isso não tenha tido qualquer relação com os conflitos que vieram a público em relação ao BROffice, e para que a comunidade os supere e saia fortalecida e plenamente alinhada com o movimento Software Livre.</text:p>
      <text:p text:style-name="Standard"/>
      <text:p text:style-name="Standard"><text:span text:style-name="T1">Revista LiBo - </text:span>Qual a sua mensagem de esperança para os nossos leitores?</text:p>
      <text:p text:style-name="Standard"/>
      <text:p text:style-name="Standard"><text:span text:style-name="T1">Aoliva - <text:s/></text:span>As forças contrárias são poderosas, mas estamos avançando!</text:p>
      <text:p text:style-name="Standard"/>
      <text:p text:style-name="Standard">Quando se entende que o software privativo confere ao seu controlador um poder injusto sobre seus usuários, tudo que eu poderia escrever sobre movimentos sociais pacíficos já foi dito melhor do que eu conseguiria pelo brilhante libertador Mohandas Gandhi:</text:p>
      <text:p text:style-name="Standard"/>
      <text:p text:style-name="Standard"><text:soft-page-break/>Não cooperar com o mal é um dever tal qual cooperar com o bem.</text:p>
      <text:p text:style-name="Standard"/>
      <text:p text:style-name="Standard">A diferença entre o que fazemos e o que somos capazes de fazer seria suficiente para resolver a maior parte dos problemas do mundo.</text:p>
      <text:p text:style-name="Standard"/>
      <text:p text:style-name="Standard">Quase tudo que fizer fará pouca diferença, mas é importante que o faça. </text:p>
      <text:p text:style-name="Standard"/>
      <text:p text:style-name="Standard">A satisfação não está no conseguir, mas no se esforçar. <text:s/>Esforço <text:s/>completo é vitória completa.</text:p>
      <text:p text:style-name="Standard"/>
      <text:p text:style-name="Standard">Seja a mudança que quer ver no mundo!</text:p>
      <text:p text:style-name="Standard"/>
      <text:p text:style-name="P1"/>
      <text:p text:style-name="P1">Pontos e contra pontos:</text:p>
      <text:p text:style-name="P1"/>
      <text:p text:style-name="P3">A reportagem da Revista LibreOffice Magazine procurou ouvir o outro lado da questão, especialmente ouvir o que o criador do Kernel Linux pensa sobre essa questão. Bom, não conseguimos falar diretamente com Linus Torvalds, mas encontramos algumas declarações suas emitidas durante as entrevistas concedidas por ocasião da LinuxCon Brasil:</text:p>
      <text:p text:style-name="P3"/>
      <text:p text:style-name="Quotations">“Eu não quero que o Linux domine o mundo, quero que o Linux seja o melhor sistema operacional que existe.”</text:p>
      <text:p text:style-name="Quotations">“Eu não me importo que as pessoas usem software pago dentro Linux. Quero que elas sejam livres para escolher.”</text:p>
      <text:p text:style-name="P4">“É uma selva lá fora, e o mais rápido e mais forte vai vencer. E eu acho que Linux é o mais rápido e mais forte.”</text:p>
      <text:p text:style-name="P3">fonte : <text:a xlink:type="simple" xlink:href="http://tecnoblog.net/38432/linuxcon-linus-torvalds-tietagem-e-o-futuro-do-software-livre/">http://tecnoblog.net/38432/linuxcon-linus-torvalds-tietagem-e-o-futuro-do-software-livre/</text:a></text:p>
      <text:p text:style-name="P3"/>
      <text:p text:style-name="P3">De fato o Open Core – “Núcleo Aberto” - é uma grande polêmica no mundo do Software Livre. Com efeito, ao continuar nossas buscas na tentativa de ampliar o leque de opiniões nos deparamos com várias polêmicas envolvendo usuários de distribuições Linux nos dois lados da questão, defendendo seus pontos de vista. Para os defensores do Open Core que, via de regra também defendem o uso de softwares proprietários dentro das distribuições, tudo é uma questão de necessidade, de eficiência e utilidade. Dessa maneira:</text:p>
      <text:p text:style-name="P3"/>
      <text:list xml:id="list343669981" text:style-name="L1">
        <text:list-item>
          <text:p text:style-name="P5">Assumem que usar software proprietário nas distribuições é bom quando não há alternativas livres que funcionem adequadamente em seus hardwares. Logo, a ideia que subjaz essa atitude se fundamenta no utilitarismo, não numa questão de liberdade do ponto de vista GNU;</text:p>
        </text:list-item>
        <text:list-item>
          <text:p text:style-name="P5">Por falar nisso alguns dizem que as vezes é preciso sacrificar um pouco da liberdade para que se ganhe em técnica e eficência...</text:p>
        </text:list-item>
        <text:list-item>
          <text:p text:style-name="P5">Outros pontos fortes são apontados como ganho de velocidade, de qualidade ao se trabalhar com determinadas ferramentas proprietárias, especialmente em se tratando de ferramentas gráficas e multimídias;</text:p>
        </text:list-item>
        <text:list-item>
          <text:p text:style-name="P5">Outros invocam uma certa flexibilidade existente na proposta da Open Source Initiative que, segundo esses usuários, abre um leque para a instalação de sistemas mistos nas máquinas. Neste caso a Open Source Initiative não estaria interessada nos aspectos ideológicos da filosofia GNU, mas na praticidade e na eficiência do código não importando se é código aberto ou fechado, conforme pensam e fazem os usuários citados.</text:p>
        </text:list-item>
        <text:list-item>
          <text:p text:style-name="P5">Uma penúltima questão que percebemos em nossas buscas foi a necessidade, estabelecida <text:soft-page-break/>por alguns, da economicidade da ferramenta. Isso tem a ver com o modelo de negócio proporcionado pelo Software. Dizem os defensores dessa ideia que uma empresa, para conseguir ter lucro precisa deixar algumas ferramentas ou funcionalidades com seu código fechado porque, do contrário, não teria lucro. Essa prática seria mesmo o diferencial da empresa no mercado e o cliente um felizardo porque teria tecnologia personalizada a sua disposição já que tal cliente está mesmo interessado nos resultados e na produtividade e não em questões filosóficas trazidas pela ferramenta;</text:p>
        </text:list-item>
        <text:list-item>
          <text:p text:style-name="P5">Por último, talvez a maior justificativa seja mesmo a liberdade que todos têm para escolher aquilo que julgam melhor em termos de produtividade e identidade tecnológica. Neste vaso o lema da liberdade está sendo invocado para justificar suas próprias escolhas, inclusive em termos de quais tecnologias usar. </text:p>
        </text:list-item>
      </text:list>
      <text:p text:style-name="P3"/>
      <text:p text:style-name="P3">Como é possível verificar, o assunto é polêmico e controvertido, todavia, ficam para os leitores aquelas perguntas inquietantes: O que acha sobre tudo isso? Você acha que e tecnologia tem intencionalidade ou não? Ou os programas de computador são simplesmente tecnologias sem implicações ideológicas, culturais e ou políticas em seu desenvolvimento e aplicação? </text:p>
      <text:p text:style-name="P3"/>
      <text:p text:style-name="P3">Não daremos respostas prontas, embora tenhamos nosso posicionamento, mas colocamos abaixo alguns links que ajudarão aqueles que desejarem aprender mais sobre o assunto afim de que possam se posicionar neste momento histórico em que o software livre começa a ganhar espaço na sociedade em geral. Mas, lembre-se, nada é neutro neste mundão de interesses diversos. Como escolher o melhor? A ética e a liberdade ainda são as melhores balizas para as melhores escolhas.</text:p>
      <text:p text:style-name="P3"/>
      <text:p text:style-name="P3">Outras fontes:</text:p>
      <text:p text:style-name="P3"/>
      <text:p text:style-name="P3"><text:a xlink:type="simple" xlink:href="http://fsfla.org/svnwiki/blogs/lxo/pub/preto-no-branco">http://fsfla.org/svnwiki/blogs/lxo/pub/preto-no-branco</text:a>;</text:p>
      <text:p text:style-name="P3"><text:a xlink:type="simple" xlink:href="http://www.opensource.org/blog/OpenCore">http://www.opensource.org/blog/OpenCore</text:a>; <text:a xlink:type="simple" xlink:href="http://imasters.com.br/artigo/16758/livre/a_canonical_nao_acredita_no_software_livre/">http://imasters.com.br/artigo/16758/livre/a_canonical_nao_acredita_no_software_livre/</text:a>;</text:p>
      <text:p text:style-name="P3"><text:a xlink:type="simple" xlink:href="http://va.mu/CC0">http://va.mu/CC0</text:a></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DejaVu Sans" svg:font-family="'DejaVu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kens Lenon</meta:initial-creator>
    <meta:creation-date>2011-04-21T20:53:27</meta:creation-date>
    <dc:date>2011-05-11T07:51:57</dc:date>
    <meta:editing-duration>PT11H27M</meta:editing-duration>
    <meta:editing-cycles>22</meta:editing-cycles>
    <meta:generator>LibreOffice/3.3$Linux LibreOffice_project/330m19$Build-8</meta:generator>
    <meta:document-statistic meta:table-count="0" meta:image-count="0" meta:object-count="0" meta:page-count="6" meta:paragraph-count="75" meta:word-count="2807" meta:character-count="18012"/>
    <dc:creator>Wilkens Lenon</dc:creator>
  </office:meta>
</office:document-meta>
</file>