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20000008C6491D717.png" manifest:media-type="image/png"/>
  <manifest:file-entry manifest:full-path="Pictures/1000020100000192000000737245965F.png" manifest:media-type="image/png"/>
  <manifest:file-entry manifest:full-path="Pictures/10000201000001CB0000021E1E070424.png" manifest:media-type="image/png"/>
  <manifest:file-entry manifest:full-path="Pictures/1000020100000145000000C33F3D14AE.png" manifest:media-type="image/png"/>
  <manifest:file-entry manifest:full-path="Pictures/1000020100000153000001765D5FAA19.png" manifest:media-type="image/png"/>
  <manifest:file-entry manifest:full-path="Pictures/10000201000001BD00000083D5C000C3.png" manifest:media-type="image/png"/>
  <manifest:file-entry manifest:full-path="Pictures/2000008E00003A120000335B3F921B70.wmf" manifest:media-type=""/>
  <manifest:file-entry manifest:full-path="Pictures/1000020100000198000000BF3C8A77A3.png" manifest:media-type="image/png"/>
  <manifest:file-entry manifest:full-path="Pictures/10000201000001A70000007270F42773.png" manifest:media-type="image/png"/>
  <manifest:file-entry manifest:full-path="Pictures/100002010000015A00000052BD2396BD.png" manifest:media-type="image/png"/>
  <manifest:file-entry manifest:full-path="Pictures/100002010000027C0000004DC5D81170.png" manifest:media-type="image/png"/>
  <manifest:file-entry manifest:full-path="Pictures/100002010000019D000001437D2FC12C.png" manifest:media-type="image/png"/>
  <manifest:file-entry manifest:full-path="Pictures/10000201000001A500000010B76844AB.png" manifest:media-type="image/png"/>
  <manifest:file-entry manifest:full-path="Pictures/1000020100000137000000AFCD1ED1C9.png" manifest:media-type="image/png"/>
  <manifest:file-entry manifest:full-path="Pictures/100002010000022F000000FE656F25B4.png" manifest:media-type="image/png"/>
  <manifest:file-entry manifest:full-path="Pictures/10000201000001A90000013CC05FFD18.png" manifest:media-type="image/png"/>
  <manifest:file-entry manifest:full-path="Pictures/1000020100000227000001B8B23568F1.png" manifest:media-type="image/png"/>
  <manifest:file-entry manifest:full-path="Pictures/1000020100000225000000B415267B10.png" manifest:media-type="image/png"/>
  <manifest:file-entry manifest:full-path="Pictures/1000020100000227000001B84742D1C4.png" manifest:media-type="image/png"/>
  <manifest:file-entry manifest:full-path="Pictures/100002010000010600000182DD6F2475.png" manifest:media-type="image/png"/>
  <manifest:file-entry manifest:full-path="Pictures/10000201000001250000002FF32DCABA.png" manifest:media-type="image/png"/>
  <manifest:file-entry manifest:full-path="Pictures/1000020100000203000000C58E143E4D.png" manifest:media-type="image/png"/>
  <manifest:file-entry manifest:full-path="Pictures/10000201000001BD00000073D1BFF21F.png" manifest:media-type="image/png"/>
  <manifest:file-entry manifest:full-path="Pictures/100002010000025E00000100374C19AE.png" manifest:media-type="image/png"/>
  <manifest:file-entry manifest:full-path="Pictures/1000020100000231000000C088B09296.png" manifest:media-type="image/png"/>
  <manifest:file-entry manifest:full-path="Pictures/10000201000001BD000000BF95941AD4.png" manifest:media-type="image/png"/>
  <manifest:file-entry manifest:full-path="Pictures/10000201000000680000012D9AFD6064.png" manifest:media-type="image/png"/>
  <manifest:file-entry manifest:full-path="Pictures/100002010000018B000000C639B9F2DB.png" manifest:media-type="image/png"/>
  <manifest:file-entry manifest:full-path="Pictures/100002010000025C000000766D7DE948.png" manifest:media-type="image/png"/>
  <manifest:file-entry manifest:full-path="Pictures/10000201000001810000007AF54D2BB4.png" manifest:media-type="image/png"/>
  <manifest:file-entry manifest:full-path="Pictures/100002010000025E0000018A07FA2199.png" manifest:media-type="image/png"/>
  <manifest:file-entry manifest:full-path="Pictures/100002010000011A000000A81DE5A5FF.png" manifest:media-type="image/png"/>
  <manifest:file-entry manifest:full-path="Pictures/100002010000014E00000182B7FCA687.png" manifest:media-type="image/png"/>
  <manifest:file-entry manifest:full-path="Pictures/10000201000000D200000053FF42523E.png" manifest:media-type="image/png"/>
  <manifest:file-entry manifest:full-path="Pictures/1000020100000136000000CD0F748C49.png" manifest:media-type="image/png"/>
  <manifest:file-entry manifest:full-path="Pictures/100002010000011300000053255A1AB8.png" manifest:media-type="image/png"/>
  <manifest:file-entry manifest:full-path="Pictures/1000020100000232000001F1614E3D82.png" manifest:media-type="image/png"/>
  <manifest:file-entry manifest:full-path="Pictures/100002010000006A000000D750B26DF1.png" manifest:media-type="image/png"/>
  <manifest:file-entry manifest:full-path="Pictures/100002010000025E00000305EB67E839.png" manifest:media-type="image/png"/>
  <manifest:file-entry manifest:full-path="Pictures/1000020100000282000000CC624B1F01.png" manifest:media-type="image/png"/>
  <manifest:file-entry manifest:full-path="Pictures/100002010000014200000050CE57B308.png" manifest:media-type="image/png"/>
  <manifest:file-entry manifest:full-path="Pictures/100002010000025C000000A65D735AC3.png" manifest:media-type="image/png"/>
  <manifest:file-entry manifest:full-path="Pictures/10000201000000940000008C9AF1E7D0.png" manifest:media-type="image/png"/>
  <manifest:file-entry manifest:full-path="Pictures/10000201000000E7000000B802EC1673.png" manifest:media-type="image/png"/>
  <manifest:file-entry manifest:full-path="Pictures/10000201000001BD00000092C9D23128.png" manifest:media-type="image/png"/>
  <manifest:file-entry manifest:full-path="Pictures/1000020100000232000001F1423AD3AB.png" manifest:media-type="image/png"/>
  <manifest:file-entry manifest:full-path="Pictures/10000201000002190000003C3B8FB046.png" manifest:media-type="image/png"/>
  <manifest:file-entry manifest:full-path="Pictures/2000006400003A9800003763A825F9BF.wmf" manifest:media-type=""/>
  <manifest:file-entry manifest:full-path="Pictures/1000020100000153000000D0B4DCF29F.png" manifest:media-type="image/png"/>
  <manifest:file-entry manifest:full-path="Pictures/10000201000001D900000073DD2AEB44.png" manifest:media-type="image/png"/>
  <manifest:file-entry manifest:full-path="Pictures/100002010000017500000131C2F00EF5.png" manifest:media-type="image/png"/>
  <manifest:file-entry manifest:full-path="Pictures/10000201000001360000005CA1E75DFF.png" manifest:media-type="image/png"/>
  <manifest:file-entry manifest:full-path="Pictures/10000201000000A40000008CBB3789FA.png" manifest:media-type="image/png"/>
  <manifest:file-entry manifest:full-path="Pictures/10000201000002530000020EED49860D.png" manifest:media-type="image/png"/>
  <manifest:file-entry manifest:full-path="Pictures/10000201000001C200000116141FC653.png" manifest:media-type="image/png"/>
  <manifest:file-entry manifest:full-path="Pictures/10000201000001D90000002897313C8A.png" manifest:media-type="image/png"/>
  <manifest:file-entry manifest:full-path="Pictures/10000201000000500000004A5CA4FE42.png" manifest:media-type="image/png"/>
  <manifest:file-entry manifest:full-path="Pictures/10000201000002020000008C4A576D6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3c2b9"/>
    </style:style>
    <style:style style:name="P5" style:family="paragraph" style:parent-style-name="LibOTextkörper">
      <style:text-properties fo:language="de" fo:country="DE" officeooo:paragraph-rsid="0025c26c"/>
    </style:style>
    <style:style style:name="P6" style:family="paragraph" style:parent-style-name="LibOTextkörper">
      <style:text-properties fo:language="de" fo:country="DE" officeooo:rsid="0028a87c" officeooo:paragraph-rsid="0028a87c"/>
    </style:style>
    <style:style style:name="P7" style:family="paragraph" style:parent-style-name="LibOTextkörper">
      <style:text-properties fo:language="de" fo:country="DE" officeooo:rsid="002f0242" officeooo:paragraph-rsid="002f0242"/>
    </style:style>
    <style:style style:name="P8" style:family="paragraph" style:parent-style-name="LibOTextkörper">
      <style:text-properties fo:language="de" fo:country="DE" officeooo:rsid="002ff7f9" officeooo:paragraph-rsid="002ff7f9"/>
    </style:style>
    <style:style style:name="P9" style:family="paragraph" style:parent-style-name="LibOTextkörper">
      <style:text-properties fo:language="de" fo:country="DE" officeooo:rsid="004046aa" officeooo:paragraph-rsid="004046aa"/>
    </style:style>
    <style:style style:name="P10" style:family="paragraph" style:parent-style-name="LibOTextkörper">
      <style:text-properties fo:language="de" fo:country="DE" officeooo:rsid="004a9d56" officeooo:paragraph-rsid="004a9d56"/>
    </style:style>
    <style:style style:name="P11" style:family="paragraph" style:parent-style-name="LibOTextkörper">
      <style:text-properties fo:language="de" fo:country="DE" officeooo:rsid="0056c0a4" officeooo:paragraph-rsid="00579008"/>
    </style:style>
    <style:style style:name="P12" style:family="paragraph" style:parent-style-name="LibOTextkörper">
      <style:text-properties fo:language="de" fo:country="DE" officeooo:rsid="005e5a80" officeooo:paragraph-rsid="005e5a80"/>
    </style:style>
    <style:style style:name="P13" style:family="paragraph" style:parent-style-name="LibOTextkörper">
      <style:text-properties officeooo:rsid="0025c26c" officeooo:paragraph-rsid="0025c26c"/>
    </style:style>
    <style:style style:name="P14" style:family="paragraph" style:parent-style-name="LibOTextkörper">
      <style:text-properties officeooo:rsid="00271342" officeooo:paragraph-rsid="00271342"/>
    </style:style>
    <style:style style:name="P15" style:family="paragraph" style:parent-style-name="LibOTextkörper">
      <style:text-properties officeooo:rsid="0028a87c" officeooo:paragraph-rsid="0028a87c"/>
    </style:style>
    <style:style style:name="P16" style:family="paragraph" style:parent-style-name="LibOTextkörper">
      <style:text-properties officeooo:rsid="0028a87c" officeooo:paragraph-rsid="002936e7"/>
    </style:style>
    <style:style style:name="P17" style:family="paragraph" style:parent-style-name="LibOTextkörper">
      <style:text-properties officeooo:rsid="002a6b59" officeooo:paragraph-rsid="002a6b59"/>
    </style:style>
    <style:style style:name="P18" style:family="paragraph" style:parent-style-name="LibOTextkörper">
      <style:text-properties officeooo:rsid="002d2664" officeooo:paragraph-rsid="002d2664"/>
    </style:style>
    <style:style style:name="P19" style:family="paragraph" style:parent-style-name="LibOTextkörper">
      <style:text-properties officeooo:rsid="00412de4" officeooo:paragraph-rsid="00412de4"/>
    </style:style>
    <style:style style:name="P20" style:family="paragraph" style:parent-style-name="LibOTextkörper">
      <style:text-properties officeooo:rsid="00424053" officeooo:paragraph-rsid="00424053"/>
    </style:style>
    <style:style style:name="P21" style:family="paragraph" style:parent-style-name="LibOTextkörper">
      <style:text-properties officeooo:rsid="0044376a" officeooo:paragraph-rsid="0044376a"/>
    </style:style>
    <style:style style:name="P22" style:family="paragraph" style:parent-style-name="LibOTextkörper">
      <style:text-properties officeooo:rsid="00445e47" officeooo:paragraph-rsid="00445e47"/>
    </style:style>
    <style:style style:name="P23" style:family="paragraph" style:parent-style-name="LibOTextkörper">
      <style:text-properties officeooo:rsid="0044ab13" officeooo:paragraph-rsid="0044ab13"/>
    </style:style>
    <style:style style:name="P24" style:family="paragraph" style:parent-style-name="LibOTextkörper">
      <style:text-properties officeooo:rsid="0045f8dc" officeooo:paragraph-rsid="0045f8dc"/>
    </style:style>
    <style:style style:name="P25" style:family="paragraph" style:parent-style-name="LibOTextkörper">
      <style:text-properties officeooo:rsid="00460d4d" officeooo:paragraph-rsid="00460d4d"/>
    </style:style>
    <style:style style:name="P26" style:family="paragraph" style:parent-style-name="LibOTextkörper">
      <style:text-properties officeooo:paragraph-rsid="0048046f"/>
    </style:style>
    <style:style style:name="P27" style:family="paragraph" style:parent-style-name="LibOTextkörper">
      <style:text-properties officeooo:rsid="004d4185" officeooo:paragraph-rsid="004d4185"/>
    </style:style>
    <style:style style:name="P28" style:family="paragraph" style:parent-style-name="LibOTextkörper">
      <style:text-properties officeooo:rsid="00309d1f" officeooo:paragraph-rsid="00309d1f"/>
    </style:style>
    <style:style style:name="P29" style:family="paragraph" style:parent-style-name="LibOTextkörper">
      <style:text-properties officeooo:rsid="0055a6ad" officeooo:paragraph-rsid="0055a6ad"/>
    </style:style>
    <style:style style:name="P30" style:family="paragraph" style:parent-style-name="LibOTextkörper">
      <style:text-properties officeooo:rsid="005e5a80" officeooo:paragraph-rsid="005e5a80"/>
    </style:style>
    <style:style style:name="P31" style:family="paragraph" style:parent-style-name="LibOTextkörper">
      <style:text-properties officeooo:rsid="0379a2af" officeooo:paragraph-rsid="006ace2a"/>
    </style:style>
    <style:style style:name="P32" style:family="paragraph" style:parent-style-name="LibOAbbildungBeschriftung">
      <style:text-properties fo:language="de" fo:country="DE"/>
    </style:style>
    <style:style style:name="P33" style:family="paragraph" style:parent-style-name="LibOSeitenUmbruch">
      <style:text-properties fo:language="de" fo:country="DE"/>
    </style:style>
    <style:style style:name="P34" style:family="paragraph" style:parent-style-name="LibOAbbildung">
      <style:text-properties officeooo:paragraph-rsid="0025c26c"/>
    </style:style>
    <style:style style:name="P35" style:family="paragraph" style:parent-style-name="LibOAbbildung">
      <style:text-properties fo:language="de" fo:country="DE"/>
    </style:style>
    <style:style style:name="P36" style:family="paragraph" style:parent-style-name="LibOAbbildung">
      <style:text-properties officeooo:paragraph-rsid="002c4f98"/>
    </style:style>
    <style:style style:name="P37" style:family="paragraph" style:parent-style-name="LibOAbbildung">
      <style:text-properties officeooo:paragraph-rsid="0056a20c"/>
    </style:style>
    <style:style style:name="P38" style:family="paragraph" style:parent-style-name="LibOComputerCode_5f_Ende">
      <style:text-properties officeooo:paragraph-rsid="0025c26c"/>
    </style:style>
    <style:style style:name="P39" style:family="paragraph" style:parent-style-name="LibOComputerCode_5f_Ende">
      <style:text-properties officeooo:paragraph-rsid="002a6b59"/>
    </style:style>
    <style:style style:name="P40" style:family="paragraph" style:parent-style-name="LibOComputerCode_5f_Ende">
      <style:text-properties officeooo:rsid="002aa440" officeooo:paragraph-rsid="002aa440"/>
    </style:style>
    <style:style style:name="P41" style:family="paragraph" style:parent-style-name="LibOComputerCode_5f_Ende">
      <style:text-properties fo:language="de" fo:country="DE"/>
    </style:style>
    <style:style style:name="P42" style:family="paragraph" style:parent-style-name="LibOComputerCode_5f_Ende">
      <style:text-properties fo:language="de" fo:country="DE" officeooo:rsid="002f0242" officeooo:paragraph-rsid="002f0242"/>
    </style:style>
    <style:style style:name="P43" style:family="paragraph" style:parent-style-name="LibOComputerCode_5f_Ende">
      <style:text-properties fo:language="de" fo:country="DE" officeooo:rsid="005e5a80" officeooo:paragraph-rsid="005e5a80"/>
    </style:style>
    <style:style style:name="P44" style:family="paragraph" style:parent-style-name="LibOComputerCode_5f_Ende">
      <style:text-properties officeooo:rsid="0058a7d9" officeooo:paragraph-rsid="0058a7d9"/>
    </style:style>
    <style:style style:name="P45" style:family="paragraph" style:parent-style-name="LibOComputerCode_5f_Ende">
      <style:text-properties officeooo:paragraph-rsid="006ace2a"/>
    </style:style>
    <style:style style:name="P46" style:family="paragraph" style:parent-style-name="LibOTipp_2f_Hinweis_2f_Warnung">
      <style:text-properties officeooo:paragraph-rsid="002c4f98"/>
    </style:style>
    <style:style style:name="P47" style:family="paragraph" style:parent-style-name="LibOTipp_2f_Hinweis_2f_Warnung">
      <style:text-properties officeooo:paragraph-rsid="003d27a7"/>
    </style:style>
    <style:style style:name="P48" style:family="paragraph" style:parent-style-name="LibOTipp_2f_Hinweis_2f_Warnung">
      <style:text-properties officeooo:paragraph-rsid="004f8da5"/>
    </style:style>
    <style:style style:name="P49" style:family="paragraph" style:parent-style-name="LibOTipp_2f_Hinweis_2f_Warnung">
      <style:text-properties officeooo:paragraph-rsid="0050fa30"/>
    </style:style>
    <style:style style:name="P50" style:family="paragraph" style:parent-style-name="LibOTipp_2f_Hinweis_2f_Warnung">
      <style:text-properties officeooo:paragraph-rsid="0056a20c"/>
    </style:style>
    <style:style style:name="P51" style:family="paragraph" style:parent-style-name="LibOTipp_2f_Hinweis_2f_Warnung">
      <style:text-properties officeooo:paragraph-rsid="00579008"/>
    </style:style>
    <style:style style:name="P52" style:family="paragraph" style:parent-style-name="LibOTabelleText">
      <style:text-properties officeooo:paragraph-rsid="002c4f98"/>
    </style:style>
    <style:style style:name="P53" style:family="paragraph" style:parent-style-name="LibOTabelleText">
      <style:text-properties officeooo:paragraph-rsid="003d414d"/>
    </style:style>
    <style:style style:name="P54" style:family="paragraph" style:parent-style-name="LibOTabelleText">
      <style:text-properties officeooo:rsid="004f8da5" officeooo:paragraph-rsid="004f8da5"/>
    </style:style>
    <style:style style:name="P55" style:family="paragraph" style:parent-style-name="LibOTabelleText">
      <style:text-properties officeooo:paragraph-rsid="0050fa30"/>
    </style:style>
    <style:style style:name="P56" style:family="paragraph" style:parent-style-name="LibOTabelleText">
      <style:text-properties officeooo:paragraph-rsid="0052ba6b"/>
    </style:style>
    <style:style style:name="P57" style:family="paragraph" style:parent-style-name="LibOTabelleText">
      <style:text-properties officeooo:paragraph-rsid="005408f9"/>
    </style:style>
    <style:style style:name="P58" style:family="paragraph" style:parent-style-name="LibOTabelleText">
      <style:text-properties officeooo:paragraph-rsid="0056a20c"/>
    </style:style>
    <style:style style:name="P59" style:family="paragraph" style:parent-style-name="LibOTabelleText">
      <style:text-properties officeooo:paragraph-rsid="006ca099"/>
    </style:style>
    <style:style style:name="P60" style:family="paragraph" style:parent-style-name="LibODefinition">
      <style:text-properties officeooo:paragraph-rsid="003bf645"/>
    </style:style>
    <style:style style:name="P61" style:family="paragraph" style:parent-style-name="LibODefinition">
      <style:text-properties officeooo:paragraph-rsid="003d27a7"/>
    </style:style>
    <style:style style:name="P62" style:family="paragraph" style:parent-style-name="LibODefinition">
      <style:text-properties fo:language="de" fo:country="DE" officeooo:rsid="0058a7d9" officeooo:paragraph-rsid="0058a7d9"/>
    </style:style>
    <style:style style:name="P63" style:family="paragraph" style:parent-style-name="LibODefinition">
      <style:text-properties officeooo:paragraph-rsid="00659105"/>
    </style:style>
    <style:style style:name="P64" style:family="paragraph" style:parent-style-name="LibODefinition">
      <style:text-properties officeooo:rsid="005f8807" officeooo:paragraph-rsid="00659105"/>
    </style:style>
    <style:style style:name="P65" style:family="paragraph" style:parent-style-name="LibOComputerCode">
      <style:text-properties officeooo:paragraph-rsid="006ace2a"/>
    </style:style>
    <style:style style:name="P66" style:family="paragraph" style:parent-style-name="LibOÜberschrift_20_1">
      <style:text-properties officeooo:paragraph-rsid="0050fa30"/>
    </style:style>
    <style:style style:name="P67" style:family="paragraph" style:parent-style-name="LibOÜberschrift_20_1">
      <style:text-properties fo:language="de" fo:country="DE" officeooo:rsid="004046aa" officeooo:paragraph-rsid="004f8da5"/>
    </style:style>
    <style:style style:name="P68" style:family="paragraph" style:parent-style-name="LibOInhalte_20_2">
      <style:paragraph-properties>
        <style:tab-stops>
          <style:tab-stop style:position="17cm" style:type="right" style:leader-style="dotted" style:leader-text="."/>
        </style:tab-stops>
      </style:paragraph-properties>
    </style:style>
    <style:style style:name="P69" style:family="paragraph" style:parent-style-name="LibOTextkörper" style:master-page-name="LibOCopyright">
      <style:paragraph-properties style:page-number="auto"/>
    </style:style>
    <style:style style:name="P70" style:family="paragraph" style:parent-style-name="LibOInhalte_20_3">
      <style:paragraph-properties>
        <style:tab-stops>
          <style:tab-stop style:position="17cm" style:type="right" style:leader-style="dotted" style:leader-text="."/>
        </style:tab-stops>
      </style:paragraph-properties>
    </style:style>
    <style:style style:name="P71" style:family="paragraph" style:parent-style-name="LibOListe_20_1_20_Inhalt">
      <style:text-properties fo:language="de" fo:country="DE" officeooo:rsid="004a9d56" officeooo:paragraph-rsid="004a9d56"/>
    </style:style>
    <style:style style:name="P72"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936e7"/>
    </style:style>
    <style:style style:name="T8" style:family="text">
      <style:text-properties fo:language="de" fo:country="DE" officeooo:rsid="0025c26c"/>
    </style:style>
    <style:style style:name="T9" style:family="text">
      <style:text-properties fo:language="de" fo:country="DE" officeooo:rsid="003bf645"/>
    </style:style>
    <style:style style:name="T10" style:family="text">
      <style:text-properties fo:language="de" fo:country="DE" officeooo:rsid="003d27a7"/>
    </style:style>
    <style:style style:name="T11" style:family="text">
      <style:text-properties fo:language="de" fo:country="DE" officeooo:rsid="003d414d"/>
    </style:style>
    <style:style style:name="T12" style:family="text">
      <style:text-properties fo:language="de" fo:country="DE" officeooo:rsid="004a9d56"/>
    </style:style>
    <style:style style:name="T13" style:family="text">
      <style:text-properties fo:language="de" fo:country="DE" officeooo:rsid="004b4d7a"/>
    </style:style>
    <style:style style:name="T14" style:family="text">
      <style:text-properties fo:language="de" fo:country="DE" officeooo:rsid="0050fa30"/>
    </style:style>
    <style:style style:name="T15" style:family="text">
      <style:text-properties fo:language="de" fo:country="DE" officeooo:rsid="0052ba6b"/>
    </style:style>
    <style:style style:name="T16" style:family="text">
      <style:text-properties fo:language="de" fo:country="DE" officeooo:rsid="005408f9"/>
    </style:style>
    <style:style style:name="T17" style:family="text">
      <style:text-properties fo:language="de" fo:country="DE" officeooo:rsid="005428d1"/>
    </style:style>
    <style:style style:name="T18" style:family="text">
      <style:text-properties fo:language="de" fo:country="DE" officeooo:rsid="00551267"/>
    </style:style>
    <style:style style:name="T19" style:family="text">
      <style:text-properties fo:language="de" fo:country="DE" officeooo:rsid="0056a20c"/>
    </style:style>
    <style:style style:name="T20" style:family="text">
      <style:text-properties fo:language="de" fo:country="DE" officeooo:rsid="00579008"/>
    </style:style>
    <style:style style:name="T21" style:family="text">
      <style:text-properties fo:language="de" fo:country="DE" officeooo:rsid="0059efef"/>
    </style:style>
    <style:style style:name="T22" style:family="text">
      <style:text-properties fo:language="de" fo:country="DE" officeooo:rsid="005b4aec"/>
    </style:style>
    <style:style style:name="T23" style:family="text">
      <style:text-properties fo:language="de" fo:country="DE" officeooo:rsid="005f8807"/>
    </style:style>
    <style:style style:name="T24" style:family="text">
      <style:text-properties fo:language="de" fo:country="DE" officeooo:rsid="00632396"/>
    </style:style>
    <style:style style:name="T25" style:family="text">
      <style:text-properties fo:language="de" fo:country="DE" officeooo:rsid="0066f8a7"/>
    </style:style>
    <style:style style:name="T26" style:family="text">
      <style:text-properties fo:language="de" fo:country="DE" officeooo:rsid="006ca099"/>
    </style:style>
    <style:style style:name="T27" style:family="text">
      <style:text-properties fo:language="de" fo:country="DE" officeooo:rsid="006f7583"/>
    </style:style>
    <style:style style:name="T28" style:family="text">
      <style:text-properties fo:language="de" fo:country="DE" officeooo:rsid="00702839"/>
    </style:style>
    <style:style style:name="T29" style:family="text">
      <style:text-properties fo:language="de" fo:country="DE" officeooo:rsid="00722aab"/>
    </style:style>
    <style:style style:name="T30" style:family="text">
      <style:text-properties style:font-name="Liberation Sans4" style:font-name-asian="Liberation Sans4" style:font-name-complex="Liberation Sans4"/>
    </style:style>
    <style:style style:name="T31" style:family="text">
      <style:text-properties fo:language="zxx" fo:country="none"/>
    </style:style>
    <style:style style:name="T32" style:family="text">
      <style:text-properties officeooo:rsid="0023c2b9"/>
    </style:style>
    <style:style style:name="T33" style:family="text">
      <style:text-properties officeooo:rsid="0025c26c"/>
    </style:style>
    <style:style style:name="T34" style:family="text">
      <style:text-properties officeooo:rsid="0028a87c"/>
    </style:style>
    <style:style style:name="T35" style:family="text">
      <style:text-properties officeooo:rsid="002c4f98"/>
    </style:style>
    <style:style style:name="T36" style:family="text">
      <style:text-properties officeooo:rsid="002ff7f9"/>
    </style:style>
    <style:style style:name="T37" style:family="text">
      <style:text-properties officeooo:rsid="00309d1f"/>
    </style:style>
    <style:style style:name="T38" style:family="text">
      <style:text-properties officeooo:rsid="003b0036"/>
    </style:style>
    <style:style style:name="T39" style:family="text">
      <style:text-properties officeooo:rsid="00442c91"/>
    </style:style>
    <style:style style:name="T40" style:family="text">
      <style:text-properties officeooo:rsid="00442c91" style:text-overline-style="solid" style:text-overline-width="auto" style:text-overline-color="font-color"/>
    </style:style>
    <style:style style:name="T41" style:family="text">
      <style:text-properties officeooo:rsid="00460d4d" style:text-overline-style="solid" style:text-overline-width="auto" style:text-overline-color="font-color"/>
    </style:style>
    <style:style style:name="T42" style:family="text">
      <style:text-properties officeooo:rsid="0044376a"/>
    </style:style>
    <style:style style:name="T43" style:family="text">
      <style:text-properties officeooo:rsid="00460d4d"/>
    </style:style>
    <style:style style:name="T44" style:family="text">
      <style:text-properties officeooo:rsid="0047ff3c"/>
    </style:style>
    <style:style style:name="T45" style:family="text">
      <style:text-properties officeooo:rsid="0048046f"/>
    </style:style>
    <style:style style:name="T46" style:family="text">
      <style:text-properties officeooo:rsid="004d4185"/>
    </style:style>
    <style:style style:name="T47" style:family="text">
      <style:text-properties officeooo:rsid="0050fa30"/>
    </style:style>
    <style:style style:name="T48" style:family="text">
      <style:text-properties officeooo:rsid="0055a6ad"/>
    </style:style>
    <style:style style:name="T49" style:family="text">
      <style:text-properties officeooo:rsid="00579008"/>
    </style:style>
    <style:style style:name="T50" style:family="text">
      <style:text-properties officeooo:rsid="005b4aec"/>
    </style:style>
    <style:style style:name="T51" style:family="text">
      <style:text-properties officeooo:rsid="005e5a80"/>
    </style:style>
    <style:style style:name="T52" style:family="text">
      <style:text-properties officeooo:rsid="005f8807"/>
    </style:style>
    <style:style style:name="T53" style:family="text">
      <style:text-properties officeooo:rsid="00613213"/>
    </style:style>
    <style:style style:name="T54" style:family="text">
      <style:text-properties officeooo:rsid="00659105"/>
    </style:style>
    <style:style style:name="T55" style:family="text">
      <style:text-properties officeooo:rsid="0068a914"/>
    </style:style>
    <style:style style:name="T56" style:family="text">
      <style:text-properties officeooo:rsid="00694656"/>
    </style:style>
    <style:style style:name="T57" style:family="text">
      <style:text-properties officeooo:rsid="006ace2a"/>
    </style:style>
    <style:style style:name="T58" style:family="text">
      <style:text-properties officeooo:rsid="00722aab"/>
    </style:style>
    <style:style style:name="T59"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25">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47"><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25">8</text:span></text:span><text:span text:style-name="LibOStandard"><text:span text:style-name="T2">.201</text:span></text:span><text:span text:style-name="LibOStandard"><text:span text:style-name="T18">5</text:span></text:span><text:span text:style-name="LibOStandard"><text:span text:style-name="T2">. Basierend auf der LibreOffice Version </text:span></text:span><text:span text:style-name="LibOStandard"><text:span text:style-name="T25">5</text:span></text:span><text:span text:style-name="LibOStandard"><text:span text:style-name="T2">.</text:span></text:span><text:span text:style-name="LibOStandard"><text:span text:style-name="T25">0</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2"><text:a xlink:type="simple" xlink:href="#__RefHeading__87798_470638004" text:style-name="LibOStandard" text:visited-style-name="LibOStandard">Allgemeines zu Abfragen <text:tab/> 4</text:a></text:p>
            <text:p text:style-name="P72"><text:a xlink:type="simple" xlink:href="#__RefHeading__14005_3112472151" text:style-name="LibOStandard" text:visited-style-name="LibOStandard">Eingabemöglichkeiten für Abfragen <text:tab/> 4</text:a></text:p>
            <text:p text:style-name="P68"><text:a xlink:type="simple" xlink:href="#__RefHeading__14007_3112472151" text:style-name="LibOStandard" text:visited-style-name="LibOStandard">Abfrageerstellung mit der grafischen Benutzeroberfläche <text:tab/> 4</text:a></text:p>
            <text:p text:style-name="P70"><text:a xlink:type="simple" xlink:href="#__RefHeading__30338_17095043671" text:style-name="LibOStandard" text:visited-style-name="LibOStandard">Funktionen in der Abfrage <text:tab/> 12</text:a></text:p>
            <text:p text:style-name="P70"><text:a xlink:type="simple" xlink:href="#__RefHeading__30340_17095043671" text:style-name="LibOStandard" text:visited-style-name="LibOStandard">Beziehungsdefinition in der Abfrage <text:tab/> 15</text:a></text:p>
            <text:p text:style-name="P70"><text:a xlink:type="simple" xlink:href="#__RefHeading__15070_261156376" text:style-name="LibOStandard" text:visited-style-name="LibOStandard">Abfrageeigenschaften definieren <text:tab/> 18</text:a></text:p>
            <text:p text:style-name="P68"><text:a xlink:type="simple" xlink:href="#__RefHeading__14009_3112472151" text:style-name="LibOStandard" text:visited-style-name="LibOStandard">Abfrageerweiterungen im SQL-Modus <text:tab/> 20</text:a></text:p>
            <text:p text:style-name="P72"><text:a xlink:type="simple" xlink:href="#__RefHeading__30342_17095043671" text:style-name="LibOStandard" text:visited-style-name="LibOStandard">Verwendung eines Alias in Abfragen <text:tab/> 30</text:a></text:p>
            <text:p text:style-name="P72"><text:a xlink:type="simple" xlink:href="#__RefHeading__14013_3112472151" text:style-name="LibOStandard" text:visited-style-name="LibOStandard">Abfragen für die Erstellung von Listenfeldern <text:tab/> 31</text:a></text:p>
            <text:p text:style-name="P72"><text:a xlink:type="simple" xlink:href="#__RefHeading__14015_3112472151" text:style-name="LibOStandard" text:visited-style-name="LibOStandard">Abfragen als Grundlage von Zusatzinformationen in Formularen <text:tab/> 34</text:a></text:p>
            <text:p text:style-name="P72"><text:a xlink:type="simple" xlink:href="#__RefHeading__14017_3112472151" text:style-name="LibOStandard" text:visited-style-name="LibOStandard">Eingabemöglichkeit in Abfragen <text:tab/> 35</text:a></text:p>
            <text:p text:style-name="P72"><text:a xlink:type="simple" xlink:href="#__RefHeading__14019_3112472151" text:style-name="LibOStandard" text:visited-style-name="LibOStandard">Verwendung von Parametern in Abfragen <text:tab/> 39</text:a></text:p>
            <text:p text:style-name="P72"><text:a xlink:type="simple" xlink:href="#__RefHeading__14021_3112472151" text:style-name="LibOStandard" text:visited-style-name="LibOStandard">Unterabfragen <text:tab/> 40</text:a></text:p>
            <text:p text:style-name="P72"><text:a xlink:type="simple" xlink:href="#__RefHeading__14023_3112472151" text:style-name="LibOStandard" text:visited-style-name="LibOStandard">Korrelierte Unterabfrage <text:tab/> 41</text:a></text:p>
            <text:p text:style-name="P72"><text:a xlink:type="simple" xlink:href="#__RefHeading__49792_15177969161" text:style-name="LibOStandard" text:visited-style-name="LibOStandard">Abfragen als Bezugstabellen von Abfragen <text:tab/> 41</text:a></text:p>
            <text:p text:style-name="P72"><text:a xlink:type="simple" xlink:href="#__RefHeading__14029_3112472151" text:style-name="LibOStandard" text:visited-style-name="LibOStandard">Zusammenfassung von Daten mit Abfragen <text:tab/> 45</text:a></text:p>
            <text:p text:style-name="P72"><text:a xlink:type="simple" xlink:href="#__RefHeading__14031_3112472151" text:style-name="LibOStandard" text:visited-style-name="LibOStandard">Schnellerer Zugriff auf Abfragen durch Tabellenansichten <text:tab/> 46</text:a></text:p>
            <text:p text:style-name="P72"><text:a xlink:type="simple" xlink:href="#__RefHeading__92431_1418547503" text:style-name="LibOStandard" text:visited-style-name="LibOStandard">Rechenfehler in Abfragen <text:tab/> 47</text:a></text:p>
          </text:index-body>
        </text:table-of-content>
        <text:p text:style-name="P3"/>
      </text:section>
      <text:p text:style-name="P33"/>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140599011395528"/>Abfragen<text:alphabetical-index-mark-end text:id="IMark14059901139552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140599011395528" text:key1="Abfragen"/>Eingabe<text:alphabetical-index-mark-end text:id="IMark140599011395528"/>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text:span text:style-name="T38">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48"><draw:image xlink:href="Pictures/100002010000017500000131C2F00EF5.png" xlink:type="simple" xlink:show="embed" xlink:actuate="onLoad"/></draw:frame></text:p>
        <text:p text:style-name="LibOAbbildung"><text:soft-page-break/><draw:frame draw:style-name="fr1" draw:name="Rahmen1" text:anchor-type="as-char" svg:width="15cm" draw:z-index="52"><draw:text-box fo:min-height="14.67cm"><text:p text:style-name="P32"><draw:frame draw:style-name="fr6" draw:name="Grafik6" text:anchor-type="paragraph" svg:width="15cm" svg:height="14.178cm" draw:z-index="53"><draw:image xlink:href="Pictures/2000006400003A9800003763A825F9BF.wmf" xlink:type="simple" xlink:show="embed" xlink:actuate="onLoad"/></draw:frame>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Ein Klick mit der Maustaste auf das Feld der ersten Spalte im tabellarischen Bereich öffnet die Feldauswahl:</text:p>
        <text:p text:style-name="LibOAbbildung"><text:soft-page-break/><draw:frame draw:style-name="fr5" draw:name="Grafik37" text:anchor-type="as-char" svg:width="6.112cm" svg:height="4.867cm" draw:z-index="54"><draw:image xlink:href="Pictures/10000201000000E7000000B802EC1673.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46"><text:span text:style-name="LibOStandard">Tipp</text:span></text:p>
            </table:table-cell>
            <table:table-cell table:style-name="Tabelle14.B1" office:value-type="string">
              <text:p text:style-name="P52"><text:span text:style-name="LibOStandard"><text:span text:style-name="T35">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36"><text:soft-page-break/><draw:frame draw:style-name="fr5" draw:name="Grafik38" text:anchor-type="as-char" svg:width="16.03cm" svg:height="20.449cm" draw:z-index="55"><draw:image xlink:href="Pictures/100002010000025E00000305EB67E839.png" xlink:type="simple" xlink:show="embed" xlink:actuate="onLoad"/></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56"><draw:text-box fo:min-height="3.39cm"><text:p text:style-name="P32"><draw:frame draw:style-name="fr7" draw:name="Grafik39" text:anchor-type="paragraph" svg:width="3.919cm" svg:height="3.701cm" draw:z-index="57"><draw:image xlink:href="Pictures/10000201000000940000008C9AF1E7D0.png" xlink:type="simple" xlink:show="embed" xlink:actuate="onLoad"/></draw:frame>Abbildung<text:span text:style-name="T30">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58"><draw:text-box fo:min-height="3.35cm"><text:p text:style-name="P32"><draw:frame draw:style-name="fr7" draw:name="Grafik40" text:anchor-type="paragraph" svg:width="4.339cm" svg:height="3.701cm" draw:z-index="59"><draw:image xlink:href="Pictures/10000201000000A40000008CBB3789FA.png" xlink:type="simple" xlink:show="embed" xlink:actuate="onLoad"/></draw:frame>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60"><draw:image xlink:href="Pictures/10000201000002190000003C3B8FB046.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61"><draw:image xlink:href="Pictures/10000201000001D90000002897313C8A.png" xlink:type="simple" xlink:show="embed" xlink:actuate="onLoad"/></draw:frame></text:p>
        <text:p text:style-name="P3">Entsprechend ist in der Tabellenansicht der Alias statt der eigentlichen Feldbezeichnung zu sehen.</text:p>
        <text:p text:style-name="LibOAbbildung"><draw:frame draw:style-name="fr5" draw:name="Grafik43" text:anchor-type="as-char" svg:width="2.805cm" svg:height="5.687cm" draw:z-index="62"><draw:image xlink:href="Pictures/100002010000006A000000D750B26DF1.png" xlink:type="simple" xlink:show="embed" xlink:actuate="onLoad"/></draw:frame></text:p>
        <text:p text:style-name="P3">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3"><text:soft-page-break/>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63"><draw:image xlink:href="Pictures/100002010000011300000053255A1AB8.png" xlink:type="simple" xlink:show="embed" xlink:actuate="onLoad"/></draw:frame></text:p>
        <text:p text:style-name="P3">Um die <text:alphabetical-index-mark-start text:id="IMark140598455701576" text:key1="Abfragen"/>SQL<text:alphabetical-index-mark-end text:id="IMark140598455701576"/>-Sprache besser kennen zu lernen, empfiehlt es sich immer wieder einmal vom De­sign-Modus aus in den SQL-Darstellungsmodus zu wechseln.</text:p>
        <text:p text:style-name="LibOAbbildung"><draw:frame draw:style-name="fr5" draw:name="Grafik45" text:anchor-type="as-char" svg:width="16.03cm" svg:height="10.423cm" draw:z-index="64"><draw:image xlink:href="Pictures/100002010000025E0000018A07FA2199.png" xlink:type="simple" xlink:show="embed" xlink:actuate="onLoad"/></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40598455705032" text:key1="SQL"/><text:span text:style-name="LibOComputerCode">SELECT</text:span><text:alphabetical-index-mark-end text:id="IMark140598455705032"/><text:span text:style-name="T2"> wird die Auswahl gestartet. Mit </text:span><text:span text:style-name="LibOComputerCode">AS</text:span><text:span text:style-name="T2"> werden die Aliasbezeichnungen eingeführt.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5" draw:name="Grafik46" text:anchor-type="as-char" svg:width="5.554cm" svg:height="2.194cm" draw:z-index="65"><draw:image xlink:href="Pictures/10000201000000D200000053FF42523E.png" xlink:type="simple" xlink:show="embed" xlink:actuate="onLoad"/></draw:frame></text:p>
        <text:p text:style-name="LibOTextkörper"><text:soft-page-break/><text:span text:style-name="T2">Hier können im Nachhinein weitere Tabellen oder Abfragen in der grafischen Benutzeroberfläche sichtbar gemacht werden. Sind bei der Erstellung der Tabellen Beziehungen geklärt worden ( siehe Kapitel «</text:span><text:span text:style-name="T29">Beziehungen zwischen Tabellen allgemein</text:span><text:span text:style-name="T2">»), dann werden die Tabellen entsprechend direkt miteinander verbunden angezeigt:</text:span></text:p>
        <text:p text:style-name="LibOAbbildung"><draw:frame draw:style-name="fr5" draw:name="Grafik47" text:anchor-type="as-char" svg:width="7.459cm" svg:height="4.443cm" draw:z-index="66"><draw:image xlink:href="Pictures/100002010000011A000000A81DE5A5FF.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67"><draw:image xlink:href="Pictures/10000201000001810000007AF54D2BB4.png" xlink:type="simple" xlink:show="embed" xlink:actuate="onLoad"/></draw:frame></text:p>
        <text:p text:style-name="P3">Mit der Maus kann in dem tabellarischen Bereich des Editors die Lage der Felder korrigiert werden. Hier wird z. B. gerade das Feld <text:span text:style-name="T55">"</text:span>Vorname<text:span text:style-name="T55">"</text:span> direkt vor das Feld "Leih_Datum" verlegt.</text:p>
        <text:p text:style-name="LibOAbbildung"><draw:frame draw:style-name="fr5" draw:name="Grafik49" text:anchor-type="as-char" svg:width="15.977cm" svg:height="4.39cm" draw:z-index="68"><draw:image xlink:href="Pictures/100002010000025C000000A65D735AC3.png" xlink:type="simple" xlink:show="embed" xlink:actuate="onLoad"/></draw:frame></text:p>
        <text:p text:style-name="P3">Die Namen wurden jetzt sichtbar gemacht. Die "Leser_ID" ist eigentlich überflüssig. Auch ist die Sortierung nach "Nachname" und "Vorname" eigentlich sinnvoller als nach der "Leser_ID".</text:p>
        <text:p text:style-name="P3">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69"><draw:image xlink:href="Pictures/100002010000025C000000766D7DE94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warID" nur einmal in der Tabelle "Abgang" vorkommt und die ID aus der Tabelle "Ware" genommen wird (Position der Tabelle). Die folgende Abfrage liefert also das gleiche Ergebnis:</text:span></text:span></text:p>
              <text:p text:style-name="P41">SELECT <text:line-break/><text:tab/>"ID", <text:line-break/><text:tab/>"Anzahl", <text:line-break/><text:tab/>"Preis" <text:line-break/>FROM "Ware", <text:line-break/><text:tab/>"Abgang" <text:line-break/>WHERE "warID" = "ID"</text:p>
            </table:table-cell>
          </table:table-row>
        </table:table>
        <text:p text:style-name="LibOTextkörper"><text:span text:style-name="T2">Wird einem Feld in der Abfrage ein Alias zugewiesen, so kann sie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5749275565279767545"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text:span><text:soft-page-break/><text:span text:style-name="T2">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140598454348400" text:key1="Abfragen"/>Funktionen<text:alphabetical-index-mark-end text:id="IMark140598454348400"/>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1"><draw:image xlink:href="Pictures/1000020100000153000000D0B4DCF29F.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ext:p text:style-name="LibOTextkörper"><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draw:frame draw:style-name="fr5" draw:name="Grafik52" text:anchor-type="as-char" svg:width="10.449cm" svg:height="5.239cm" draw:z-index="2"><draw:image xlink:href="Pictures/100002010000018B000000C639B9F2DB.png" xlink:type="simple" xlink:show="embed" xlink:actuate="onLoad"/></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oft-page-break/><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140598451802024" text:key1="SQL"/><text:span text:style-name="LibOComputerCode"><text:span text:style-name="T2">GROUP BY</text:span></text:span><text:alphabetical-index-mark-end text:id="IMark140598451802024"/><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3"><draw:image xlink:href="Pictures/10000201000000680000012D9AFD6064.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text:span></text:p>
        <text:p text:style-name="P3">Wird einem Feld in einer Abfrage eine <text:span text:style-name="T50">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5" draw:name="Grafik54" text:anchor-type="as-char" svg:width="11.772cm" svg:height="5.052cm" draw:z-index="4"><draw:image xlink:href="Pictures/10000201000001BD000000BF95941AD4.png" xlink:type="simple" xlink:show="embed" xlink:actuate="onLoad"/></draw:frame></text:p>
        <text:p text:style-name="P3">Etwas frei übersetzt: Der folgenden Ausdruck enthält <text:span text:style-name="T50">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Die über den Button <text:span text:style-name="LibOButton">Mehr</text:span> erreichbaren Informationen sind für den Normalnutzer einer Datenbank nicht aufhellender. Hier wird lediglich zusätzlich noch der SQL-<text:alphabetical-index-mark-start text:id="IMark140598574303744" text:key1="SQL"/>Fehlercode<text:alphabetical-index-mark-end text:id="IMark140598574303744"/> aufgeführt.</text:p>
        <text:p text:style-name="P3">Innerhalb der GUI können auch die Grundrechenarten sowie weitere Funktionen angewandt werden.</text:p>
        <text:p text:style-name="LibOAbbildung"><text:soft-page-break/><draw:frame draw:style-name="fr5" draw:name="Grafik55" text:anchor-type="as-char" svg:width="16.984cm" svg:height="5.396cm" draw:z-index="5"><draw:image xlink:href="Pictures/1000020100000282000000CC624B1F01.png" xlink:type="simple" xlink:show="embed" xlink:actuate="onLoad"/></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6"><draw:image xlink:href="Pictures/10000201000000500000004A5CA4FE42.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5" draw:name="Grafik57" text:anchor-type="as-char" svg:width="16.03cm" svg:height="6.772cm" draw:z-index="7"><draw:image xlink:href="Pictures/100002010000025E00000100374C19AE.png" xlink:type="simple" xlink:show="embed" xlink:actuate="onLoad"/></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5" draw:name="Grafik58" text:anchor-type="as-char" svg:width="13.624cm" svg:height="5.211cm" draw:z-index="8"><draw:image xlink:href="Pictures/1000020100000203000000C58E143E4D.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9"><draw:image xlink:href="Pictures/10000201000001250000002FF32DCABA.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5" draw:name="Grafik60" text:anchor-type="as-char" svg:width="6.93cm" svg:height="10.211cm" draw:z-index="10"><draw:image xlink:href="Pictures/100002010000010600000182DD6F2475.png" xlink:type="simple" xlink:show="embed" xlink:actuate="onLoad"/></draw:frame><text:tab/><text:tab/><draw:frame draw:style-name="fr5" draw:name="Grafik61" text:anchor-type="as-char" svg:width="8.835cm" svg:height="10.211cm" draw:z-index="11"><draw:image xlink:href="Pictures/100002010000014E00000182B7FCA687.png" xlink:type="simple" xlink:show="embed" xlink:actuate="onLoad"/></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text:soft-page-break/>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12"><draw:image xlink:href="Pictures/10000201000001C200000116141FC653.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draw:frame draw:style-name="fr5" draw:name="Grafik63" text:anchor-type="as-char" svg:width="14.577cm" svg:height="11.64cm" draw:z-index="13"><draw:image xlink:href="Pictures/1000020100000227000001B84742D1C4.png" xlink:type="simple" xlink:show="embed" xlink:actuate="onLoad"/></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text:soft-page-break/>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text:span text:style-name="T50">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draw:frame draw:style-name="fr5" draw:name="Grafik64" text:anchor-type="as-char" svg:width="14.577cm" svg:height="11.64cm" draw:z-index="14"><draw:image xlink:href="Pictures/1000020100000227000001B8B23568F1.png" xlink:type="simple" xlink:show="embed" xlink:actuate="onLoad"/></draw:frame></text:p>
        <text:p text:style-name="LibOTextkörper"><text:span text:style-name="T2">Für den </text:span><text:span text:style-name="LibOMenüPfad"><text:span text:style-name="T2">Typ </text:span></text:span><text:span text:style-name="LibOMenüPfad"><text:span text:style-name="T22">→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5" draw:name="Grafik65" text:anchor-type="as-char" svg:width="11.243cm" svg:height="8.359cm" draw:z-index="15"><draw:image xlink:href="Pictures/10000201000001A90000013CC05FFD18.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LibOStandard"><text:span text:style-name="T29">Suchen von Datensätzen</text:span></text:span><text:span text:style-name="T2">»)und im Kapitel «DB-Aufgaben komplett» («</text:span><text:span text:style-name="T29">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16"><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8.518cm" draw:z-index="17"><draw:text-box fo:min-height="2.117cm"><text:p text:style-name="LibOAbbildungBeschriftung"><draw:frame draw:style-name="fr8" draw:name="Grafik7" text:anchor-type="paragraph" svg:x="0.004cm" svg:y="0.002cm" svg:width="8.518cm" style:rel-width="100%" svg:height="2.117cm" style:rel-height="scale" draw:z-index="18"><draw:image xlink:href="Pictures/100002010000014200000050CE57B308.png" xlink:type="simple" xlink:show="embed" xlink:actuate="onLoad"/></draw:frame>Abbildung <text:sequence text:ref-name="refIllustration3" text:name="Illustration" text:formula="ooow:Illustration+1" style:num-format="1">4</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text:soft-page-break/><draw:frame draw:style-name="fr5" draw:name="Grafik8" text:anchor-type="as-char" svg:width="8.227cm" svg:height="4.628cm" draw:z-index="19"><draw:image xlink:href="Pictures/1000020100000137000000AFCD1ED1C9.png" xlink:type="simple" xlink:show="embed" xlink:actuate="onLoad"/></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20"><draw:image xlink:href="Pictures/1000020100000136000000CD0F748C49.png" xlink:type="simple" xlink:show="embed" xlink:actuate="onLoad"/></draw:frame></text:p>
        <text:p text:style-name="P3">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21"><draw:image xlink:href="Pictures/10000201000001360000005CA1E75DFF.png" xlink:type="simple" xlink:show="embed" xlink:actuate="onLoad"/></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5" draw:name="Grafik11" text:anchor-type="as-char" svg:width="16.826cm" svg:height="2.037cm" draw:z-index="22"><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oft-page-break/><text:span text:style-name="T2">Mit der Einstellung «</text:span><text:span text:style-name="LibOMenüPfad"><text:span text:style-name="T2">Limit</text:span></text:span><text:span text:style-name="T2">» 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23"><draw:image xlink:href="Pictures/100002010000022F000000FE656F25B4.png" xlink:type="simple" xlink:show="embed" xlink:actuate="onLoad"/></draw:frame></text:p>
        <text:p text:style-name="P3">Alle Datensätze der Tabelle "Medien" werden angezeigt. Die Abfrage ist editierbar, da auch der Primärschlüssel enthalten ist.</text:p>
        <text:p text:style-name="LibOAbbildung"><draw:frame draw:style-name="fr5" draw:name="Grafik13" text:anchor-type="as-char" svg:width="14.841cm" svg:height="5.078cm" draw:z-index="24"><draw:image xlink:href="Pictures/1000020100000231000000C088B09296.png" xlink:type="simple" xlink:show="embed" xlink:actuate="onLoad"/></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25"><draw:image xlink:href="Pictures/10000201000001A500000010B76844AB.png" xlink:type="simple" xlink:show="embed" xlink:actuate="onLoad"/></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26"><draw:image xlink:href="Pictures/10000201000000500000004A5CA4FE42.png" xlink:type="simple" xlink:show="embed" xlink:actuate="onLoad"/></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able:table-cell>
          </table:table-row>
        </table:table>
        <text:h text:style-name="LibOÜberschrift_20_2" text:outline-level="2"><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text:soft-page-break/>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in</text:span><text:span text:style-name="T27">d</text:span><text:span text:style-name="T2">.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5" draw:name="Grafik67" text:anchor-type="as-char" svg:width="9.153cm" svg:height="2.17cm" draw:z-index="27"><draw:image xlink:href="Pictures/100002010000015A00000052BD2396BD.png" xlink:type="simple" xlink:show="embed" xlink:actuate="onLoad"/></draw:frame></text:p>
        <text:p text:style-name="P3">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3">Hier jetzt also die recht umfangreichen Möglichkeiten, an die Datenbank Fragen zu stellen und auf entsprechendes Ergebnis zu hoffen:</text:p>
        <text:p text:style-name="LibOComputerCode"><text:alphabetical-index-mark-start text:id="IMark140598455882096" text:key1="SQL"/>SELECT<text:alphabetical-index-mark-end text:id="IMark140598455882096"/> [{<text:alphabetical-index-mark-start text:id="IMark140598456038216" text:key1="SQL"/>LIMIT<text:alphabetical-index-mark-end text:id="IMark140598456038216"/> &lt;offset&gt; &lt;limit&gt; | TOP &lt;limit&gt;}][ALL | <text:alphabetical-index-mark-start text:id="IMark140598455884016" text:key1="SQL"/>DISTINCT<text:alphabetical-index-mark-end text:id="IMark140598455884016"/>]</text:p>
        <text:p text:style-name="LibOComputerCode">{ &lt;Select-Formulierung&gt; | "Tabellenname".* | * } [, ...]</text:p>
        <text:p text:style-name="LibOComputerCode">[INTO [CACHED | TEMP <text:s/>| TEXT] "neueTabelle"]</text:p>
        <text:p text:style-name="LibOComputerCode">FROM "Tabellenliste" </text:p>
        <text:p text:style-name="LibOComputerCode">[<text:alphabetical-index-mark-start text:id="IMark140598455884016" text:key1="SQL"/>WHERE<text:alphabetical-index-mark-end text:id="IMark140598455884016"/> SQL-Expression]</text:p>
        <text:p text:style-name="LibOComputerCode">[<text:alphabetical-index-mark-start text:id="IMark140598456038216" text:key1="SQL"/>GROUP BY<text:alphabetical-index-mark-end text:id="IMark140598456038216"/> SQL-Expression [, ...]]</text:p>
        <text:p text:style-name="LibOComputerCode">[<text:alphabetical-index-mark-start text:id="IMark140598455884016" text:key1="SQL"/>HAVING<text:alphabetical-index-mark-end text:id="IMark140598455884016"/> SQL-Expression]</text:p>
        <text:p text:style-name="LibOComputerCode">[{ <text:alphabetical-index-mark-start text:id="IMark140598456038216" text:key1="SQL"/>UNION<text:alphabetical-index-mark-end text:id="IMark140598456038216"/> [ALL | DISTINCT] | {MINUS [DISTINCT] | EXCEPT [DISTINCT] } |</text:p>
        <text:p text:style-name="LibOComputerCode">INTERSECT [DISTINCT] } Abfrageaussage]</text:p>
        <text:p text:style-name="LibOComputerCode">[<text:alphabetical-index-mark-start text:id="IMark140598456038216" text:key1="SQL"/>ORDER BY<text:alphabetical-index-mark-end text:id="IMark140598456038216"/> Ordnungs-Expression [, ...]]</text:p>
        <text:p text:style-name="LibOComputerCode">[LIMIT &lt;limit&gt; [OFFSET &lt;offset&gt;]];</text:p>
        <text:p text:style-name="LibODefinitionsListe">[{LIMIT &lt;offset&gt; &lt;limit&gt; | TOP &lt;limit&gt;}]:</text:p>
        <text:p text:style-name="LibODefinition"><text:span text:style-name="T2">Hiermit wird die Menge der anzuzeigenden Datensätze begrenzt. 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span></text:p>
        <text:p text:style-name="LibODefinition"><text:span text:style-name="T2">Den gleichen Sinn erfüllt die zum Schluss der SELECT-Bedingung erscheinende Formulierung </text:span><text:span text:style-name="LibOComputerCode"><text:span text:style-name="T2">[LIMIT &lt;limit&gt; [OFFSET &lt;offset&gt;]]</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span></text:p>
        <text:p text:style-name="LibODefinition">Sämtliche Begrenzungen des anzuzeigenden Abfrageergebnisses sind bis einschließlich der <text:s/>Version LO 4.0 nur über die direkte Ausführung des SQL-Kommandos verfügbar. Erst ab LO <text:soft-page-break/>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 Expression | COUNT(*) | </text:p>
        <text:p text:style-name="LibOComputerCode">{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text:span></text:span><text:span text:style-name="LibOStandard"><text:span text:style-name="T28">s</text:span></text:span><text:span text:style-name="LibOStandard"><text:span text:style-name="T2"> einer Funktion der HSQLDB erfolgen oder, einfacher, indem z. 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61"><text:span text:style-name="LibOComputerCode"><text:span text:style-name="T2">COUNT("Name")</text:span></text:span><text:span text:style-name="T2"> zählt alle Felder, die einen Namen enthalt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text:span></text:p>
        <table:table table:name="Tabelle15" table:style-name="Tabelle15">
          <table:table-column table:style-name="Tabelle15.A"/>
          <table:table-column table:style-name="Tabelle15.B"/>
          <text:soft-page-break/>
          <table:table-row>
            <table:table-cell table:style-name="Tabelle15.A1" office:value-type="string">
              <text:p text:style-name="P47"><text:span text:style-name="LibOStandard">Tipp</text:span></text:p>
            </table:table-cell>
            <table:table-cell table:style-name="Tabelle15.B1" office:value-type="string">
              <text:p text:style-name="LibOTabelleText"><text:span text:style-name="T2">Auch bei Zeitfeldern versagt die Funktion. </text:span><text:span text:style-name="T9">Hier kann folgendes hilfreich sein:</text:span></text:p>
              <text:p text:style-name="LibOComputerCode_5f_Ende">SELECT (SUM( HOUR("Zeit") )*3600 + SUM( MINUTE("Zeit") ))*60 + SUM( SECOND("Zeit") ) AS "Sekunden" FROM "Tabelle"</text:p>
              <text:p text:style-name="LibOTabelleText"><text:span text:style-name="LibOStandard"><text:span text:style-name="T9">Die Summe wird von den Stunden, Minuten und gegebenenfalls Sekunden gebildet. Anschließend wird so erweitert, dass alles zusammen in einer Maßeinheit, hier in </text:span></text:span><text:span text:style-name="LibOStandard"><text:span text:style-name="T10">Sekunden</text:span></text:span><text:span text:style-name="LibOStandard"><text:span text:style-name="T9">, wiedergegeben wird. Es werden also weiter nur Zahlen mit der Summenformel addiert. </text:span></text:span><text:span text:style-name="LibOStandard"><text:span text:style-name="T10">Mit</text:span></text:span></text:p>
              <text:p text:style-name="P41">SELECT ((SUM( HOUR("Zeit") )*3600 + SUM( MINUTE("Zeit") ))*60 + SUM( SECOND("Zeit") )) / 3600.0000 AS "Stunden" FROM "Tabelle"</text:p>
              <text:p text:style-name="P53"><text:span text:style-name="LibOStandard"><text:span text:style-name="T11">wird aus der Addition wieder eine Zeit in Stunden mit den Minuten und Sekunden als Nachkommastellen. Daraus kann dann über entsprechende Formatierung auch wieder eine Zeitdarstellung in einer Abfrage oder einem Formular erreicht werden.</text:span></text:span></text:p>
            </table:table-cell>
          </table:table-row>
        </table:table>
        <text:p text:style-name="P60"><text:span text:style-name="LibOComputerCode"><text:span text:style-name="T2">AVG("Zahl")</text:span></text:span><text:span text:style-name="T2"> zeigt den Mittelwert der Inhalte einer Spalte. Auch diese Funktion beschränkt sich auf Zahlenfelder.<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span></text:p>
        <text:p text:style-name="LibODefinition"><text:span text:style-name="LibOComputerCode"><text:span text:style-name="T2">[AS] "anzuzeigende Bezeichnung":</text:span></text:span><text:span text:style-name="T2"> Den Feldern kann in der Abfrage eine andere Bezeichnung (Alias) gegeben werden.</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INTO [CACHED | TEMP | TEXT] "neueTabelle"]</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rhalten sind, erstellt.<text:line-break/></text:span><text:soft-page-break/><text:span text:style-name="T2">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63"><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text:span><text:span text:style-name="T24">Außerdem wird die Datei anschließend als Ansicht in dem</text:span><text:span text:style-name="T2"> </text:span><text:span text:style-name="T24">Tabellenordner der Datenbank angezeigt. </text:span><text:span text:style-name="T23">Hierbei ist allerdings zu beachten, dass ein solcher Export standardmäßig im ASCII- Zeichensatz erfolgt, Sonderzeichen also nicht berücksichtigt werden.</text:span></text:p>
        <text:p text:style-name="P64">Um Sonderzeichen anzeigen zu können muss der Zeichensatz geändert werden. Dies kann entweder durch einen SQL-Befehl geschehen, der den Zeichensatz für die aktuelle Sitzung einstellt, oder aber durch eine dauerhafte Einstellung in der Datenbankdatei.</text:p>
        <text:p text:style-name="P63"><text:span text:style-name="T52">Die vorübergehende Änderung ist durch die Eingabe von<text:line-break/></text:span><text:span text:style-name="LibOComputerCode"><text:span text:style-name="T52">SET PROPERTY</text:span></text:span><text:span text:style-name="LibOComputerCode"> "textdb.encoding" '</text:span><text:span text:style-name="LibOComputerCode"><text:span text:style-name="T54">UTF-8</text:span></text:span><text:span text:style-name="LibOComputerCode">';</text:span><text:line-break/><text:span text:style-name="T52">unter </text:span><text:span text:style-name="LibOMenüPfad"><text:span text:style-name="T52">Extras → SQL</text:span></text:span><text:span text:style-name="T52"> möglich. Hier kann natürlich auch entsprechend 'ansi' gewählt werden.</text:span></text:p>
        <text:p text:style-name="P63"><text:span text:style-name="T52">Zur dauerhaften Änderung des Zeichensatzes muss die Datenbankdatei entpackt werden. Das in dieser Datei liegende Verzeichnis </text:span><text:span text:style-name="LibOMenüPfad"><text:span text:style-name="T52">database</text:span></text:span><text:span text:style-name="T52"> enthält eine Datei </text:span><text:span text:style-name="LibOMenüPfad"><text:span text:style-name="T52">properties</text:span></text:span><text:span text:style-name="T52">. Diese muss um einen Eintrag erweitert werden: </text:span><text:span text:style-name="LibOComputerCode">textdb.encoding=UTF-8 </text:span><text:span text:style-name="T53">für Linux-Systeme oder </text:span><text:span text:style-name="LibOComputerCode"><text:span text:style-name="T53">textdb.encoding=ansi </text:span></text:span><text:span text:style-name="T53">für Windows-Systeme</text:span>. <text:span text:style-name="T52">Wie der Zugriff auf diese Einstellungen möglich ist wird im Anhang im Kapitel zur Datenbankreparat</text:span><text:span text:style-name="LibOStandard"><text:span text:style-name="T52">ur </text:span></text:span><text:span text:style-name="T52">beschrieben.</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text:soft-page-break/>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oft-page-break/><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31">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text:soft-page-break/>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text:tab/>(SELECT </text:p>
        <text:p text:style-name="LibOComputerCode"><text:tab/><text:tab/>"Vorname" </text:p>
        <text:p text:style-name="LibOComputerCode"><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text:soft-page-break/>FROM "Tabellenname" <text:line-break/>WHERE "Name" LIKE '\_%' ESCAPE '\'</text:p>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LibODefinitionsListe">[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T58">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text:soft-page-break/>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62">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iese untereinander auflistet:</text:p>
        <text:p text:style-name="P44"><text:span text:style-name="T2">SELECT <text:line-break/><text:tab/>"Verkauf</text:span><text:span text:style-name="T21">s</text:span><text:span text:style-name="T2">preis" <text:line-break/>FROM "Ware" WHERE "Ware_ID" = 1<text:line-break/><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62">Der Primärschlüsselwert für die Ware müsste hier natürlich entsprechend über ein Makro gesetzt werden, das dem Kombinationsfeld je nach Ware einen entsprechenden Inhalt zuweist.</text:p>
        <text:p text:style-name="LibODefinitionsListe">MINUS [DISTINCT] | EXCEPT [DISTINCT] Abfrageaussage</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soft-pag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soft-page-break/><text:tab/>"a"."Nachname" AS "Name", <text:line-break/><text:tab/>"b"."Klasse" <text:line-break/>FROM "Tabelle1" AS "a", <text:line-break/><text:tab/>"Tabelle2" AS "b" <text:line-break/>WHERE "a"."Klasse_ID" = "b"."ID"</text:p>
        <text:p text:style-name="P3">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3">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51"><text:span text:style-name="LibOStandard"><text:span text:style-name="T2">Hinweis</text:span></text:span></text:p>
            </table:table-cell>
            <table:table-cell table:style-name="Tabelle19.B1" office:value-type="string">
              <text:p text:style-name="P59"><text:span text:style-name="LibOStandard"><text:span text:style-name="T20">Leider ist in der grafischen Benutzeroberfläche des Abfrageeditors seit einiger Zeit der Code so geändert worden, dass Alias-Bezeichnungen grundsätzlich ohne den Zusatz </text:span></text:span><text:span text:style-name="LibOComputerCode"><text:span text:style-name="T49">AS</text:span></text:span><text:span text:style-name="LibOStandard"><text:span text:style-name="T20"> erstellt werden. </text:span></text:span><text:span text:style-name="LibOStandard"><text:span text:style-name="T26">Das liegt daran, dass bei der Verwendung von externen Datenbanken, bei denen diese Art der Alias-Zuweisung nicht vorgesehen war, der Zusatz zu Fehlermeldungen führte.</text:span></text:span></text:p>
              <text:p text:style-name="P59"><text:span text:style-name="LibOStandard"><text:span text:style-name="T26">Wenn der Code</text:span></text:span><text:span text:style-name="LibOStandard"><text:span text:style-name="T20">, der zum Bearbeiten </text:span></text:span><text:span text:style-name="LibOStandard"><text:span text:style-name="T26">geöffnet wird,</text:span></text:span><text:span text:style-name="LibOStandard"><text:span text:style-name="T20"> nicht direkt in der SQL-Ansicht, sondern über die GUI geöffnet </text:span></text:span><text:span text:style-name="LibOStandard"><text:span text:style-name="T26">wird, verlieren</text:span></text:span><text:span text:style-name="LibOStandard"><text:span text:style-name="T20"> </text:span></text:span><text:span text:style-name="LibOStandard"><text:span text:style-name="T26">b</text:span></text:span><text:span text:style-name="LibOStandard"><text:span text:style-name="T20">ereits erstell</text:span></text:span><text:span text:style-name="LibOStandard"><text:span text:style-name="T26">t</text:span></text:span><text:span text:style-name="LibOStandard"><text:span text:style-name="T20">e Alias-Bezeichnungen hierbei die Zuweisung </text:span></text:span><text:span text:style-name="LibOComputerCode"><text:span text:style-name="T49">AS</text:span></text:span><text:span text:style-name="LibOStandard"><text:span text:style-name="T20">. Wer Wert auf diese Bezeichnung legt sollte also Abfragen immer über </text:span></text:span><text:span text:style-name="LibOMenüPfad"><text:span text:style-name="T20">In SQL-Ansicht bearbeiten</text:span></text:span><text:span text:style-name="LibOStandard"><text:span text:style-name="T20"> öffnen.</text:span></text:span></text:p>
            </table:table-cell>
          </table:table-row>
        </table:table>
        <text:p text:style-name="P11">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text:soft-page-break/>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3">Hier wird auf jeden Fall jeder Datensatz unterscheidbar. Angezeigt wird «Nachname, Vorname – ID:IDWert».</text:p>
        <text:p text:style-name="P12">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43">SELECT <text:line-break/><text:tab/>"Nachname"||IFNULL(', '||"Vorname",''), <text:line-break/><text:tab/>"ID" <text:line-break/>FROM "Tabelle1" <text:line-break/>ORDER BY "Nachname"||IFNULL(', '||"Vorname",'');</text:p>
        <text:p text:style-name="P12">Damit wird das Komma und der anschließende Vorname durch einen leeren Text ersetzt, wenn das Feld "Vorname" <text:span text:style-name="LibOComputerCode">NULL</text:span> is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30"><text:soft-page-break/>Dieses Listenfeld muss allerdings immer dann aktualisiert werden, wenn eine Ausleihe eines darin verzeichneten Mediums erfolgt ist.</text:p>
        <text:p text:style-name="P17">Das folgende Listenfeld stellt die Inhalte mehrerer Felder in Tabellenform dar, <text:span text:style-name="T51">so dass zusammengehörige Elemente direkt untereinander erscheinen</text:span>:</text:p>
        <text:p text:style-name="LibOAbbildung"><draw:frame draw:style-name="fr5" draw:name="Grafik21" text:anchor-type="as-char" svg:width="10.793cm" svg:height="5.052cm" draw:z-index="28"><draw:image xlink:href="Pictures/1000020100000198000000BF3C8A77A3.png" xlink:type="simple" xlink:show="embed" xlink:actuate="onLoad"/></draw:frame></text:p>
        <text:p text:style-name="P17">Damit so eine Darstellung gelingt muss zuerst einmal eine entsprechende nicht proportionale Schrift ausgewählt werden. Courier oder alle Mono-Schriftarten wie z.B. Liberation Mono können hier genutzt werden. Die Darstellung in tabellarischer Form gelingt über den SQL-Code:</text:p>
        <text:p text:style-name="P39">SELECT <text:line-break/><text:tab/>LEFT("Ware"||<text:span text:style-name="T56">SPACE(25)</text:span>,25) || ' - ' || <text:line-break/><text:tab/><text:tab/>RIGHT(<text:span text:style-name="T56">SPACE(8)</text:span>||"Preis",8) || ' €', <text:line-break/><text:tab/>"ID" <text:line-break/>FROM "Waren" <text:line-break/>ORDER BY ("Ware" || ' - ' || "Preis" || ' €') ASC</text:p>
        <text:p text:style-name="P17">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31">Komplizierter wird es, wenn in dem Inhalt des Listenfeldes auch nicht druckbare Zeichen wie z.B. Zeilenumbrüche enthalten sind. Dann muss der Code entsprechend angepasst werden:</text:p>
        <text:p text:style-name="P65">SELECT </text:p>
        <text:p text:style-name="P45"><text:tab/>LEFT(REPLACE("Ware",CHAR(10),' ')||SPACE(25), 25) || ' - ' || ...</text:p>
        <text:p text:style-name="P31">Damit wird ein Zeilenvorschub in Linux durch ein Leerzeichen ersetzt. <text:span text:style-name="T57">In Windows muss zusätzlich noch der Wagenrücklauf (</text:span><text:span text:style-name="LibOComputerCode"><text:span text:style-name="T57">CHAR(13)</text:span></text:span><text:span text:style-name="T57">) entfernt werden.</text:span></text:p>
        <text:p text:style-name="P18">Die Anzahl der notwendigen Leerzeichen kann übrigens auch per Abfrage ermittelt werden. So wird vermieden, dass doch einmal ein Wert aus "Ware" in seiner Länge beschnitten wird.</text:p>
        <text:p text:style-name="LibOComputerCode_5f_Ende">SELECT <text:line-break/><text:tab/>LEFT("Ware"||SPACE((SELECT MAX(LENGTH("Ware")) FROM "Waren")),<text:tab/><text:tab/><text:tab/><text:tab/>(SELECT MAX(LENGTH("Ware")) FROM "Waren"))|| ' - ' || <text:line-break/><text:tab/><text:tab/>RIGHT(' <text:s text:c="3"/>'||"Preis",8) || ' €', <text:line-break/><text:tab/>"ID" <text:line-break/>FROM "Waren" <text:line-break/>ORDER BY ("Ware" || ' - ' || "Preis" || ' €') ASC</text:p>
        <text:p text:style-name="P17">Da der Preis rechtsbündig dargestellt werden soll wird hier vor dem Preis mit Leerzeichen aufgefüllt und entsprechend maximal 8 Zeichen von rechts aus dargestellt. Die angestrebte Darstellung reicht also für alle Preise bis 99999,99 € aus.</text:p>
        <text:p text:style-name="P17">Soll auch noch der Punkt aus der SQL-Darstellung durch ein Komma ersetzt werden, so ist der SQL-Code entsprechend zu ergänzen. Dies wäre über</text:p>
        <text:p text:style-name="P40">REPLACE(RIGHT(' <text:s text:c="3"/>'||"Preis",8),'.',',')</text:p>
        <text:p text:style-name="P17">möglich.</text:p>
        <text:h text:style-name="LibOÜberschrift_20_1" text:outline-level="1"><text:bookmark-start text:name="__RefHeading__14015_3112472151"/><text:soft-page-break/>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3">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ext:soft-page-break/>
          <table:table-row>
            <table:table-cell table:style-name="Tabelle17.A1" office:value-type="string">
              <text:p text:style-name="P49"><text:span text:style-name="LibOStandard"><text:span text:style-name="T2">Tipp</text:span></text:span></text:p>
            </table:table-cell>
            <table:table-cell table:style-name="Tabelle17.B1" office:value-type="string">
              <text:p text:style-name="P55"><text:span text:style-name="LibOStandard"><text:span text:style-name="T14">Sollen in einem Formular Datumswerte dargestellt werden, die in Abhängigkeit von einem anderen Datum definiert sind (z.B.: Eine Entleihzeit für ein Medium beträgt 21 Tage – wann muss das Medium zurückgegeben werden?), dann ist dies mit Standardfunktionen der HSQLDB nicht zu machen. Es fehlt eine Funktion wie </text:span></text:span><text:span text:style-name="LibOComputerCode"><text:span text:style-name="T47">DATEADD</text:span></text:span><text:span text:style-name="LibOStandard"><text:span text:style-name="T14">.</text:span></text:span></text:p>
              <text:p text:style-name="P55"><text:span text:style-name="LibOStandard"><text:span text:style-name="T14">Die Abfrage<text:line-break/></text:span></text:span><text:span text:style-name="LibOComputerCode"><text:span text:style-name="T47">SELECT "Datum", DATEDIFF('dd','1899-12-30',"Datum")+21 AS "RueckDatum" FROM "Tabelle"</text:span></text:span><text:span text:style-name="LibOStandard"><text:span text:style-name="T14"><text:line-break/>würde in einem Formular als Datum formatiert das korrekte anvisierte Rückgabedatum ergeben. Mit dieser Abfrage werden die Tage ab dem 30.12.1899 gezählt. </text:span></text:span><text:span text:style-name="LibOStandard"><text:span text:style-name="T15">Der 30.12.1899 ist das Standarddatum, das z.B. auch Calc als 0-Wert nutzt.</text:span></text:span></text:p>
              <text:p text:style-name="P56"><text:span text:style-name="LibOStandard"><text:span text:style-name="T15">Allerdings handelt es sich bei dem ermittelten Wert um eine Zahl, nicht um ein Datum, das anschließend in z.B. einer Abfrage weiter genutzt werden kann.</text:span></text:span></text:p>
              <text:p text:style-name="P57"><text:span text:style-name="LibOStandard"><text:span text:style-name="T16">In einer Abfrage lässt sich die ermittelte Zahl schlecht nutzen, da die Formatierung von Abfragen nicht gespeichert wird. Dafür müsste eine Ansicht erstellt werden.</text:span></text:span></text:p>
            </table:table-cell>
          </table:table-row>
        </table:table>
        <text:h text:style-name="P66"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4">Um <text:alphabetical-index-mark text:string-value="Eingabemöglichkeiten" text:key1="Abfragen"/>Eingaben in Abfragen zu tätigen muss der Primärschlüssel für die jeweils zugrundeliegende Tabelle in der Abfrage enthalten sein.</text:p>
        <text:p text:style-name="LibOAbbildung"><draw:frame draw:style-name="fr5" draw:name="Grafik16" text:anchor-type="as-char" svg:width="14.866cm" svg:height="13.146cm" draw:z-index="29"><draw:image xlink:href="Pictures/2000008E00003A120000335B3F921B70.wmf" xlink:type="simple" xlink:show="embed" xlink:actuate="onLoad"/></draw:frame></text:p>
        <text:p text:style-name="P3">Bei der Ausleihe von Medien ist es z. B. nicht sinnvoll, für einen Leser auch die Medien noch anzeigen zu lassen, die längst zurückgegeben wurden.</text:p>
        <text:p text:style-name="LibOComputerCode_5f_Ende">SELECT <text:line-break/><text:tab/>"ID", <text:line-break/><text:soft-pag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3">Die Abfrage wird dann nicht mehr editierbar, wenn sie aus mehreren Tabellen besteht und die Tabellen über einen Alias-Namen angesprochen werden. Dabei ist es unerheblich, ob die Primärschlüssel in der Abfrage enthalten sind.</text:p>
        <text:p text:style-name="LibOAbbildung"><draw:frame draw:style-name="fr5" draw:name="Grafik17" text:anchor-type="as-char" svg:width="14.868cm" svg:height="13.148cm" draw:z-index="30"><draw:image xlink:href="Pictures/1000020100000232000001F1614E3D82.png" xlink:type="simple" xlink:show="embed" xlink:actuate="onLoad"/></draw:frame></text:p>
        <text:p text:style-name="P38">SELECT <text:line-break/><text:tab/>"Medien"."ID", <text:line-break/><text:tab/>"Medien"."Titel", <text:line-break/><text:tab/>"<text:span text:style-name="T33">Medien</text:span>"."Kategorie_<text:span text:style-name="T33">ID</text:span>", <text:line-break/><text:tab/>"Kategorie"."ID" AS "katID" <text:line-break/><text:tab/>"Kategorie"."Kategorie", <text:line-break/>FROM "Medien", <text:line-break/><text:tab/>"Kategorie" <text:line-break/>WHERE "Medien"."Kategorie_ID" = "Kategorie"."ID";</text:p>
        <text:p text:style-name="P5"><text:soft-page-break/>Diese Abfrage bleibt editierbar, da <text:span text:style-name="LibOStarkeBetonung">beide Primärschlüssel enthalten</text:span> sind und auf die Tabellen nicht mit einem Alias zugegriffen wird. <text:span text:style-name="T32">A</text:span>uch bei einer Abfrage, die mehrere Tabellen miteinander verknüpft, <text:span text:style-name="T32">müssen lediglich alle Primärschlüssel vorhanden sein</text:span>.</text:p>
        <text:p text:style-name="P34"><draw:frame draw:style-name="fr5" draw:name="Grafik18" text:anchor-type="as-char" svg:width="14.868cm" svg:height="13.148cm" draw:z-index="31"><draw:image xlink:href="Pictures/1000020100000232000001F1423AD3AB.png" xlink:type="simple" xlink:show="embed" xlink:actuate="onLoad"/></draw:frame></text:p>
        <text:p text:style-name="P13">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14">Allerdings ist es möglich, den Inhalt von "Kategorie" selbst zu bearbeiten, also z.B. <text:span text:style-name="T34">'</text:span>Fantasy<text:span text:style-name="T34">'</text:span> zum Begriff <text:span text:style-name="T34">'F</text:span>antasie<text:span text:style-name="T34">'</text:span> zu ändern. Das ändert dann allerdings diesen Begriff für die Kategorie, betrifft also alle damit verbundenen Datensätze.</text:p>
        <text:p text:style-name="LibOComputerCode_5f_Ende">SELECT <text:line-break/><text:tab/>"<text:span text:style-name="T34">a</text:span>"."ID", <text:line-break/><text:tab/>"<text:span text:style-name="T34">a</text:span>"."Titel", <text:line-break/><text:tab/>"Kategorie"."Kategorie", <text:line-break/><text:tab/>"Kategorie"."ID" AS "katID" <text:line-break/>FROM "Medien" AS "<text:span text:style-name="T34">a</text:span>", <text:line-break/><text:tab/>"Kategorie" <text:line-break/>WHERE "<text:span text:style-name="T34">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oft-page-break/><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35"><draw:frame draw:style-name="fr5" draw:name="Grafik19" text:anchor-type="as-char" svg:width="15.739cm" svg:height="13.915cm" draw:z-index="32"><draw:image xlink:href="Pictures/10000201000002530000020EED49860D.png" xlink:type="simple" xlink:show="embed" xlink:actuate="onLoad"/></draw:frame></text:p>
        <text:p text:style-name="P6">In der Design-Ansicht erscheint hier lediglich eine Tabelle. Die Tabelle "Medien" ist mit einem Alias versehen, damit auf die Inhalte des Feldes "Kategorie_ID" mit der korrelierenden Unterabfrage zugegriffen werden kann.</text:p>
        <text:p text:style-name="P16"><text:span text:style-name="T2">In so einer Abfrage ist es jetzt möglich, das Fremdschlüsselfeld "Kategorie_ID" auf eine andere Kategorie umzustellen. In dem obigen Beispiel </text:span><text:span text:style-name="T7">wurde d</text:span><text:span text:style-name="T8">as Feld "Kategorie_ID" von '0' auf '2' geändert. </text:span><text:span text:style-name="T7">Dem "Titel" 'Der kleine Hobbit' wurde so die "Kategorie" 'Liedermacher' zugeordnet.</text:span></text:p>
        <text:p text:style-name="P35"><draw:frame draw:style-name="fr5" draw:name="Grafik20" text:anchor-type="as-char" svg:width="14.524cm" svg:height="4.761cm" draw:z-index="33"><draw:image xlink:href="Pictures/1000020100000225000000B415267B10.png" xlink:type="simple" xlink:show="embed" xlink:actuate="onLoad"/></draw:frame></text:p>
        <text:p text:style-name="P15"><text:span text:style-name="T2">Allerdings ist es jetzt nicht mehr möglich, einen Wert in dem Feld zu ändern, das seinen Inhalt über die korrelierende Unterabfrage erhält. Die Änderung der "Kategorie" von 'Fantasy' in 'Fantasie' wird </text:span><text:soft-page-break/><text:span text:style-name="T2">erst einmal angezeigt. Die Änderung wird allerdings nicht registriert und ist auch nicht abspeicherbar. </text:span><text:span text:style-name="T7">In der Tabelle, die die Design-Ansicht anzeigt, ist das Feld "Kategorie" schließlich nicht enthalten.</text:span></text:p>
        <text:h text:style-name="LibOÜberschrift_20_1" text:outline-level="1"><text:bookmark-start text:name="__RefHeading__14019_3112472151"/><text:reference-mark-start text:name="Verwendung von Parametern in Abfragen"/>Verwendung von Parametern in Abfragen<text:bookmark-end text:name="__RefHeading__14019_3112472151"/><text:reference-mark-end text:name="Verwendung von Parametern in Abfragen"/></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ID", <text:line-break/><text:tab/>"MedienID", <text:line-break/><text:tab/>"Ausleihdatum" <text:line-break/>FROM "Ausleihe" <text:line-break/>WHERE "Rückgabedatum" IS NULL <text:line-break/><text:tab/>AND "LeserID"=2;</text:p>
        <text:p text:style-name="P3">Diese Abfrage zeigt nur die entliehenen Medien des Lesers mit der Nummer 2 an.</text:p>
        <text:p text:style-name="LibOComputerCode_5f_Ende">SELECT <text:line-break/><text:tab/>"ID", <text:line-break/><text:tab/>"LeserID", <text:line-break/><text:tab/>"Medien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ID", <text:line-break/><text:tab/>"Ausleihe"."Ausleihdatum" <text:line-break/>FROM "Ausleihe", "Leser" <text:line-break/>WHERE "Ausleihe"."Rückgabedatum" IS NULL <text:line-break/><text:tab/>AND "Leser"."ID" = "Ausleihe"."Leser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7">Wird</text:p>
        <text:p text:style-name="P42">"Leser"."Nachname" LIKE '%' || :Lesername || '%'</text:p>
        <text:p text:style-name="P7">durch</text:p>
        <text:p text:style-name="LibOComputerCode_5f_Ende">LOWER("Leser"."Nachname") LIKE '%' || LOWER( :Lesername <text:span text:style-name="T36">)</text:span> || '%'</text:p>
        <text:p text:style-name="P7">ersetzt, so ist es auch noch egal, ob die Namen groß oder klein geschrieben sind.</text:p>
        <text:p text:style-name="P8">Wird der <text:span text:style-name="Strong_20_Emphasis">Parameter</text:span> <text:span text:style-name="T37">in der obigen Abfrage</text:span> <text:span text:style-name="Strong_20_Emphasis">leer</text:span> gelassen, so werden <text:span text:style-name="T48">bis LO 4.4</text:span> <text:span text:style-name="Strong_20_Emphasis">alle Leser</text:span> angezeigt, <text:span text:style-name="T48">da ein leeres Parameterfeld erst ab der Version LO 4.4 auch tatsächlich nicht als leerer Text, </text:span><text:soft-page-break/><text:span text:style-name="T48">sondern als </text:span><text:span text:style-name="LibOComputerCode"><text:span text:style-name="T48">NULL</text:span></text:span><text:span text:style-name="T48"> weiter gegeben wird.</text:span> Soll dies vermieden werden, so muss etwas in die Trickkiste gegriffen werden:</text:p>
        <text:p text:style-name="LibOComputerCode_5f_Ende">LOWER ("Leser"."Nachname") LIKE '%' || <text:span text:style-name="T37">IFNULL( NULLIF ( LOWER (:Lesername), '' ), '§§' )</text:span> || '%'</text:p>
        <text:p text:style-name="P28">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29">Ab der Version <text:span text:style-name="Strong_20_Emphasis">LO 4.4</text:span> muss diese Abfragetechnik etwas angepasst werden:</text:p>
        <text:p text:style-name="LibOComputerCode_5f_Ende">LOWER ("Leser"."Nachname") LIKE '%' || <text:span text:style-name="T37">LOWER (:Lesername)</text:span> || '%'</text:p>
        <text:p text:style-name="P29">ergibt zwangsläufig bei einer fehlenden Eingabe für die gesamte Kombination '<text:span text:style-name="LibOComputerCode">%' || </text:span><text:span text:style-name="LibOComputerCode"><text:span text:style-name="T37">LOWER (:Lesername)</text:span></text:span><text:span text:style-name="LibOComputerCode"> || '%'</text:span> den Wert <text:span text:style-name="LibOComputerCode">NULL</text:span>.</text:p>
        <text:p text:style-name="P29">Dagegen hilft das Hinzufügen einer weiteren Bedingung, dass bei einem leeren Feld tatsächlich alle Werte aufgezeigt werden:</text:p>
        <text:p text:style-name="LibOComputerCode_5f_Ende">(LOWER ("Leser"."Nachname") LIKE '%' || <text:span text:style-name="T37">LOWER (:Lesername)</text:span> || '%' OR :Lesername IS NULL)</text:p>
        <text:p text:style-name="P29">Dies sollte in Klammern gesetzt werden. So wird entweder ein Name ausgesucht oder, bei leerem Feld, also <text:span text:style-name="LibOComputerCode">NULL</text:span> ab LO 4.4, die zweite Bedingung erfüllt.</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3">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1"><text:bookmark-start text:name="__RefHeading__14021_3112472151"/>Unterabfragen<text:bookmark-end text:name="__RefHeading__14021_3112472151"/></text:h>
        <text:p text:style-name="P3"><text:alphabetical-index-mark-start text:id="IMark140598454857544" text:key1="Abfragen"/>Unterabfragen<text:alphabetical-index-mark-end text:id="IMark140598454857544"/>,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soft-pag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SELECT <text:line-break/><text:tab/>"Ausleihe"."Leser_ID", <text:line-break/><text:tab/>'3 Mahnungen - der Leser ist gesperrt' AS "Sperre" </text:p>
        <text:p text:style-name="LibOComputerCode_5f_Ende"><text:soft-page-break/>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Prinzipiell stehen der äußeren Abfrage alle Felder der inneren Abfrage zur Verfügung. So ließe sich beispielsweise die Anzahl mit "a"."Anzahl" in der äußeren Abfrage einblenden, damit auch die tatsächliche Mahnzahl erscheint.</text:p>
        <text:p text:style-name="P3">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34"><draw:image xlink:href="Pictures/10000201000001BD00000083D5C000C3.png" xlink:type="simple" xlink:show="embed" xlink:actuate="onLoad"/></draw:frame></text:p>
        <text:p text:style-name="P3">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35"><draw:image xlink:href="Pictures/10000201000001BD00000092C9D23128.png" xlink:type="simple" xlink:show="embed" xlink:actuate="onLoad"/></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text:soft-page-break/>Anzahl der entsprechenden Ware zum "Teilbetrag". Außerdem soll auch noch die Summe der Teilbeträge ausgegeben werden. Und all das soll editierbar bleiben, damit die Abfrage als Grundlage für ein Formular dienen kann.</text:p>
        <text:p text:style-name="LibOAbbildung"><draw:frame draw:style-name="fr2" draw:name="Rahmen4" text:anchor-type="as-char" svg:width="10.931cm" draw:z-index="36"><draw:text-box fo:min-height="8.49cm"><text:p text:style-name="P32"><draw:frame draw:style-name="fr7" draw:name="Grafik2" text:anchor-type="paragraph" svg:width="10.931cm" svg:height="8.541cm" draw:z-index="37"><draw:image xlink:href="Pictures/100002010000019D000001437D2FC12C.png" xlink:type="simple" xlink:show="embed" xlink:actuate="onLoad"/></draw:frame>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50"><text:span text:style-name="LibOStandard"><text:span text:style-name="T2">Hinweis</text:span></text:span></text:p>
            </table:table-cell>
            <table:table-cell table:style-name="Tabelle18.B1" office:value-type="string">
              <text:p text:style-name="P58"><text:span text:style-name="LibOStandard"><text:span text:style-name="T19">Aufgrund des </text:span></text:span><text:a xlink:type="simple" xlink:href="https://bugs.freedesktop.org/show_bug.cgi?id=61871" text:style-name="Internet_20_link" text:visited-style-name="Visited_20_Internet_20_Link"><text:span text:style-name="LibOStandard"><text:span text:style-name="T19">Bugs 61871</text:span></text:span></text:a><text:span text:style-name="LibOStandard"><text:span text:style-name="T19"> aktualisiert Base leider den Teilbetrag nicht automatisch.</text:span></text:span></text:p>
            </table:table-cell>
          </table:table-row>
        </table:table>
        <text:p text:style-name="P37"><text:soft-page-break/><draw:frame draw:style-name="fr1" draw:name="Rahmen5" text:anchor-type="as-char" svg:width="8.968cm" draw:z-index="38"><draw:text-box fo:min-height="9.894cm"><text:p text:style-name="P32"><draw:frame draw:style-name="fr9" draw:name="Grafik3" text:anchor-type="paragraph" svg:x="0.004cm" svg:y="0.002cm" svg:width="8.968cm" style:rel-width="100%" svg:height="9.894cm" style:rel-height="scale" draw:z-index="39"><draw:image xlink:href="Pictures/1000020100000153000001765D5FAA19.png" xlink:type="simple" xlink:show="embed" xlink:actuate="onLoad"/></draw:frame>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1" draw:name="Rahmen6" text:anchor-type="as-char" svg:width="8.597cm" draw:z-index="40"><draw:text-box fo:min-height="5.158cm"><text:p text:style-name="P32"><draw:frame draw:style-name="fr8" draw:name="Grafik4" text:anchor-type="paragraph" svg:x="0.004cm" svg:y="0.002cm" svg:width="8.597cm" style:rel-width="100%" svg:height="5.158cm" style:rel-height="scale" draw:z-index="41"><draw:image xlink:href="Pictures/1000020100000145000000C33F3D14AE.png" xlink:type="simple" xlink:show="embed" xlink:actuate="onLoad"/></draw:frame>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text:soft-page-break/><draw:frame draw:style-name="fr1" draw:name="Rahmen7" text:anchor-type="as-char" svg:width="12.143cm" draw:z-index="42"><draw:text-box fo:min-height="14.339cm"><text:p text:style-name="P32"><draw:frame draw:style-name="fr8" draw:name="Grafik5" text:anchor-type="paragraph" svg:x="0.004cm" svg:y="0.002cm" svg:width="12.143cm" style:rel-width="100%" svg:height="14.339cm" style:rel-height="scale" draw:z-index="43"><draw:image xlink:href="Pictures/10000201000001CB0000021E1E070424.png" xlink:type="simple" xlink:show="embed" xlink:actuate="onLoad"/></draw:frame>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58">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3"><text:alphabetical-index-mark text:string-value="Tabellenansichten" text:key1="Abfragen"/>Ansichten, in der SQL-Sprache «<text:alphabetical-index-mark-start text:id="IMark140598503581824" text:main-entry="true"/>View<text:alphabetical-index-mark-end text:id="IMark14059850358182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text:soft-page-break/>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17">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29">Zeilennummerierung</text:span></text:span><text:span text:style-name="LibOStandard"><text:span text:style-name="T2"> und </text:span></text:span><text:span text:style-name="LibOStandard"><text:span text:style-name="T29">Gruppieren und Zusammenfassen</text:span></text:span><text:span text:style-name="LibOLinkGlobaldokument"><text:span text:style-name="T29">.</text:span></text:span></text:p>
        <table:table table:name="Tabelle16" table:style-name="Tabelle16">
          <table:table-column table:style-name="Tabelle16.A"/>
          <table:table-column table:style-name="Tabelle16.B"/>
          <table:table-row>
            <table:table-cell table:style-name="Tabelle16.A1" office:value-type="string">
              <text:p text:style-name="P48"><text:span text:style-name="LibOStandard"><text:span text:style-name="T2">Hinweis</text:span></text:span></text:p>
            </table:table-cell>
            <table:table-cell table:style-name="Tabelle16.B1" office:value-type="string">
              <text:p text:style-name="P54"><text:span text:style-name="T2">Seit der LibreOffice-Version 4.3 ist ein Bearbeiten der Ansichten in Base nicht mehr möglich. Wird über einen rechten Mausklick die Funktion zum Bearbeiten aufgerufen, so wird ein Abfrageeditor ohne jeglichen Abfrageinhalt angezeigt (</text:span><text:a xlink:type="simple" xlink:href="https://bugs.freedesktop.org/show_bug.cgi?id=80938" text:style-name="Internet_20_link" text:visited-style-name="Visited_20_Internet_20_Link"><text:span text:style-name="T2">Bug 80938</text:span></text:a><text:span text:style-name="T2">) Gegebenenfalls also nachsehen, ob dieser Bug inzwischen behoben ist.</text:span></text:p>
            </table:table-cell>
          </table:table-row>
        </table:table>
        <text:h text:style-name="P67" text:outline-level="1"><text:bookmark-start text:name="__RefHeading__92431_1418547503"/>Rechenfehler in Abfragen<text:bookmark-end text:name="__RefHeading__92431_1418547503"/></text:h>
        <text:p text:style-name="P9">Abfragen dienen auch zur Berechnung von Werten. Manchmal produziert die interne HSQLDB-Datenbank dabei scheinbar Fehler, die bei genauerer Kenntnis des Zusammenhanges allerdings als logisch korrekter Umgang mit der Sache verstanden werden können. Dann wiederum gibt es Rundungsprobleme, die leicht zu Verwirrung beitragen können.</text:p>
        <text:p text:style-name="P10">Zeiten werden innerhalb der HSQLDB nur bis zu einer Differenz von 23:59:59 Stunden korrekt als Zeit formatiert angezeigt. Sollen mehrere Zeitdifferenzen z.B. bei Arbeitszeiten addiert werden, so muss ein anderer Weg beschritten werden. Insgesamt gibt es hier unterschiedlich komplizierte Ansätze:</text:p>
        <text:list xml:id="list112658304691206" text:continue-numbering="true" text:style-name="LibOAufzählung">
          <text:list-item>
            <text:p text:style-name="LibOListe_20_1_20_Start"><text:span text:style-name="T12">D</text:span><text:span text:style-name="T2">ie Zeit </text:span><text:span text:style-name="T12">wird </text:span><text:span text:style-name="T2">direkt nur als Anzahl von z.B. Minuten </text:span><text:span text:style-name="T12">oder sogar Sekunden </text:span><text:span text:style-name="T2">ausgedrückt.<text:line-break/></text:span><text:span text:style-name="T12">Vorteil: Mit den Werten kann später einwandfrei gerechnet werden.</text:span></text:p>
          </text:list-item>
          <text:list-item>
            <text:p text:style-name="P71">Die Zeit wird in Stundenanteile, Minutenanteile und Sekundenanteile gesplittet und anschließend als Text mit dem Trennzeichen ':' verbunden wieder zusammengeführt.<text:line-break/>Vorteil: Der Text ist auch in Abfragen von vornherein sichtbar als Zeit sauber formatiert.</text:p>
          </text:list-item>
          <text:list-item>
            <text:p text:style-name="LibOListe_20_1_20_Ende"><text:span text:style-name="T2">Die Zeit wird als Dezimalzahl erstellt. Ein Tag ist 1, davon abhängig ist eine Stunde 1/24 usw.<text:line-break/>Vorteil: Die Werte können anschließend über die Zeitformatierungsfunktion der Abfrage und vor allem des formatierbaren Formularfeldes </text:span><text:span text:style-name="T13">dargestellt werden.</text:span></text:p>
          </text:list-item>
        </text:list>
        <text:p text:style-name="LibOAbbildung"><draw:frame draw:style-name="fr5" draw:name="Bild1" text:anchor-type="as-char" svg:width="10.634cm" svg:height="3.043cm" draw:z-index="44"><draw:image xlink:href="Pictures/1000020100000192000000737245965F.png" xlink:type="simple" xlink:show="embed" xlink:actuate="onLoad"/></draw:frame></text:p>
        <text:p text:style-name="P19">Mit DATEDIFF können Zeitunterschiede ermittelt werden. Allerdings wird explizit nach dem Unterschied gefragt, der untersucht werden soll. In dem obigen Beispiel werden die Minuten nicht <text:soft-page-break/>berücksichtigt. Ausgewertet werden alle Elemente, die größer sind als die Minuten. Dadurch wird ein Unterschied von 1 Stunde für die Differenz von 8:59 Uhr zu 9:00 Uhr ermittelt. Einen Unterschied im Datum hingegen berücksichtigt der Zeitunterschied in Stunden. Wird z.B. "Datum_Zeit_Ende" auf den 2.10.14 09:00 gelegt, dann werden daraus 25 Stunden berechnet.</text:p>
        <text:p text:style-name="LibOAbbildung"><draw:frame draw:style-name="fr5" draw:name="Bild2" text:anchor-type="as-char" svg:width="11.19cm" svg:height="3.014cm" draw:z-index="49"><draw:image xlink:href="Pictures/10000201000001A70000007270F42773.png" xlink:type="simple" xlink:show="embed" xlink:actuate="onLoad"/></draw:frame></text:p>
        <text:p text:style-name="P20">Wird stattdessen der Zeitunterschied in Minuten ermittelt und anschließend durch 60 dividiert, so erscheint der Zeitunterschied in Stunden als 0. Es wird jetzt scheinbar der korrekte Wert angezeigt – nur wo ist die Minute geblieben?</text:p>
        <text:p text:style-name="LibOAbbildung"><draw:frame draw:style-name="fr5" draw:name="Bild3" text:anchor-type="as-char" svg:width="11.772cm" svg:height="3.043cm" draw:z-index="50"><draw:image xlink:href="Pictures/10000201000001BD00000073D1BFF21F.png" xlink:type="simple" xlink:show="embed" xlink:actuate="onLoad"/></draw:frame></text:p>
        <text:p text:style-name="P20">Der Zeitunterschied wird als Ganzzahl ermittelt. Eine Ganzzahl wird durch eine Ganzzahl geteilt. Das Abfrageergebnis enthält bei solchen Rechnungen auch nur eine Ganzzahl, nicht eine Dezimalzahl. Dem kann auf erst einmal recht einfache Weise begegnet werden. Der Zeitunterschied in Minuten wird durch eine Dezimalzahl mit zwei Nachkommastellen <text:span text:style-name="T42">dividiert</text:span>. Damit zeigt dann auch das Ergebnis eine Zahl mit zwei Nachkommastellen. <text:span text:style-name="T39">0,02 Stunden entspricht jetzt noch immer nicht genau der einen Minute, kommt ihr aber schon näher. Hier könnte jetzt mit entsprechend vielen Nullen die Zahl der Nachkommastellen erhöht werden. Eine Periode von 0,01</text:span><text:span text:style-name="T40">6</text:span><text:span text:style-name="T39"> lässt sich so zwar annähernd darstellen, spätere Rechenfehler sind hier aber nicht auszuschließen.</text:span></text:p>
        <text:p text:style-name="P21">Statt mit lauter angehängten Nullen zu arbeiten kann auch der Datentyp von DATEDIFF direkt beeinflusst werden. Mit <text:span text:style-name="LibOComputerCode">(CONVERT(DATEDIFF('mi', "Datum_Zeit_Start", "Datum_Zeit_Ende"),DECIMAL(50,49)))/60</text:span> wird eine Genauigkeit von 49 Nachkommastellen erreicht.</text:p>
        <text:p text:style-name="P21">Bei der Nutzung der Rechenfunktionen sollte immer klar sein, dass die Datentypen der HSQLDB nur eine festgesetzte Genauigkeit haben. Auch noch so viele Nachkommastellen können nicht darüber hinwegtäuschen, dass ein Zwischenergebnis mit einer periodischen Zahl nur bedingt für weitere Berechnungen geeignet ist.</text:p>
        <text:p text:style-name="P22">Soll eine Zeit hinterher in einem Formular oder einem Bericht als formatierbare Zeit vorliegen, so ist zu berücksichtigen, dass als Grundlage des Zeitformates der Tag gilt.</text:p>
        <text:p text:style-name="LibOAbbildung"><draw:frame draw:style-name="fr5" draw:name="Bild4" text:anchor-type="as-char" svg:width="12.513cm" svg:height="3.043cm" draw:z-index="51"><draw:image xlink:href="Pictures/10000201000001D900000073DD2AEB44.png" xlink:type="simple" xlink:show="embed" xlink:actuate="onLoad"/></draw:frame></text:p>
        <text:p text:style-name="P22">Hier wird die Differenz in Minuten berechnet. Die Angabe wird als Bruchteil des Tages berechnet. Ein Tag hat 60 * 24 Minuten. Würde einfach durch 1440 geteilt, so wäre das Ergebnis 0, die entsprechend formatierte Zeitangabe auch 0. Hier muss also wieder die Berechnung auf die Nachkommastellen ausgedehnt werden. Erst dann entsteht in der formatierbaren Anzeige die Zeitangabe von 0 Stunden und 1 Minute.</text:p>
        <text:p text:style-name="P23"><text:soft-page-break/>Der Formatcode für eine Zeit, die über einen Tag hinaus geht, lautet <text:span text:style-name="LibOComputerCode">[HH]:MM</text:span>. Bei falscher Formatierung könnte also ein Zeitunterschied von 1 Tag und 1 Minute lediglich als 1 Minute angezeigt werden.</text:p>
        <text:p text:style-name="LibOAbbildung"><draw:frame draw:style-name="fr5" draw:name="Bild5" text:anchor-type="as-char" svg:width="13.598cm" svg:height="3.702cm" draw:z-index="45"><draw:image xlink:href="Pictures/10000201000002020000008C4A576D63.png" xlink:type="simple" xlink:show="embed" xlink:actuate="onLoad"/></draw:frame></text:p>
        <text:p text:style-name="P24">Schon wieder hat der Fehlerteufel zugeschlagen. Eine Zeitdifferenz von <text:span text:style-name="T43">10</text:span> Minuten darf nicht sauber formatiert <text:span text:style-name="T43">9</text:span> Minuten betragen. Wo das Problem steckt zeigt sich bei genauer Betrachtung der Rechnung:</text:p>
        <text:p text:style-name="P24"><text:span text:style-name="T43">10</text:span> : 1440 = 0,0<text:span text:style-name="T43">069</text:span><text:span text:style-name="T41">4</text:span> → Ergebnis wird gekürzt auf 0,0<text:span text:style-name="T43">0</text:span>6<text:span text:style-name="T43">9</text:span>, weil nur 4 Nachkommastellen definiert sind <text:span text:style-name="T44">und damit bei 4 abgerundet wird</text:span> → 0,0<text:span text:style-name="T43">0</text:span>6<text:span text:style-name="T43">9</text:span> * 1440 = 9,<text:span text:style-name="T43">936</text:span> → 9 Minuten sowie <text:span text:style-name="T44">56,16</text:span> Sekunden, die hier nicht aufgezeigt werden.</text:p>
        <text:p text:style-name="LibOAbbildung"><draw:frame draw:style-name="fr5" draw:name="Bild6" text:anchor-type="as-char" svg:width="13.598cm" svg:height="3.702cm" draw:z-index="46"><draw:image xlink:href="Pictures/10000201000002020000008C6491D717.png" xlink:type="simple" xlink:show="embed" xlink:actuate="onLoad"/></draw:frame></text:p>
        <text:p text:style-name="P25">Bereits eine Erweiterung um eine Stelle bei dem <text:span text:style-name="T44">Divisor (von 1440,0000 auf 1440,00000) behebt diesen Fehler. Jetzt wird gerundet auf 0,00694 → 0,00694 * 1440 = 9,9936 → 0,9936 Minuten sind 59,616 Sekunden. Damit wird die Sekundenzahl auf 60 Sekunden aufgerundet und zu den 9 Minuten eine weitere Minute hinzugezählt.</text:span></text:p>
        <text:p text:style-name="P26"><text:span text:style-name="T45">Auch hier kann es vielleicht noch Probleme geben. Tauchen wieder Nachkommastellen auf, die in der Formatierung nicht eindeutig eine Minute ergeben? Zur Absicherung hilft hier eine kurze Berechnung mit Calc und entsprechend gerundeten Zahlen. Spalte A enthält eine Zahlenreihe ab 1 (für die Minuten), Spalte B enthält die Formel </text:span>=RUNDEN(A1/1440;4) <text:span text:style-name="T46">und wird für die Anzeige von Stunden und Minuten formatiert. Wird die Formel nach unten hin erweitert, so taucht, neben 10 Minuten in Spalte A, 00:09 in Spalte B auf. Bei 28 Minuten ein entsprechendes Problem usw. Bei einer Rundung auf die 5. Stelle sind diese Fehler nicht mehr sichtbar.</text:span></text:p>
        <text:p text:style-name="P27">So schön es ist, hier eine entsprechend formatierbare Anzeige in einem Formular zu erhalten sollte immer klar sein, dass es sich um gerundete Werte handelt, mit denen tunlichst nicht maschinell weiter gerechnet wird. Die entsprechend erstelle Dezimalzahl würde dazu verleiten, aber leider die entsprechenden Rundungsfehler weitertragen. Für weitere Berechnungen eignet sich daher nur die Darstellung der Zeitdifferenz in der kleinsten erforderlichen Maßeinheit, hier also z.B. in Minut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Rechenfehler in Abfragen</text:chapter><text:tab/><text:page-number text:select-page="current">49</text:page-number></text:p>
      </style:footer>
      <style:footer-left>
        <text:p text:style-name="MP1"><text:chapter text:display="name" text:outline-level="1">Rechenfehler in Abfragen</text:chapter><text:tab/><text:page-number text:select-page="current">4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Abfragen</dc:title>
    <meta:creation-date>2012-03-03T22:05:11.34</meta:creation-date>
    <meta:editing-cycles>192</meta:editing-cycles>
    <meta:editing-duration>P1DT2M8S</meta:editing-duration>
    <dc:description>
</dc:description>
    <meta:initial-creator>Jochen Schiffers</meta:initial-creator>
    <dc:date>2015-07-27T11:26:57.107452217</dc:date>
    <dc:creator>Robert Großkopf</dc:creator>
    <meta:document-statistic meta:table-count="20" meta:image-count="62" meta:object-count="0" meta:page-count="49" meta:paragraph-count="574" meta:word-count="12300" meta:character-count="87704" meta:non-whitespace-character-count="75331"/>
    <meta:user-defined meta:name="Info 1"/>
    <meta:user-defined meta:name="Info 2"/>
    <meta:user-defined meta:name="Info 3"/>
    <meta:user-defined meta:name="Info 4"/>
  </office:meta>
</office:document-meta>
</file>