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ans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ans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3" office:value-type="string" calcext:value-type="string">
            <text:p><text:s/>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Income Statement using Cash Basis Accounting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from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2024-01-01 to 2024-05-31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The Document Foundation Stiftung, Berlin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/>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19" office:value-type="string" calcext:value-type="string">
            <text:p>Fiscal year</text:p>
          </table:table-cell>
          <table:table-cell table:style-name="ce19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9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<text:s text:c="2"/>A. CHARITABLE ENTITY</text:p>
          </table:table-cell>
          <table:table-cell table:style-name="ce18" table:number-columns-repeated="3"/>
          <table:table-cell table:number-columns-repeated="16380"/>
        </table:table-row>
        <table:table-row table:style-name="ro1" table:number-rows-repeated="2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4"/>Not to be applied in spending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1.Depreciation/Investments</text:p>
          </table:table-cell>
          <table:table-cell table:style-name="ce18" office:value-type="float" office:value="1325" calcext:value-type="float">
            <text:p>1 325,00</text:p>
          </table:table-cell>
          <table:table-cell table:style-name="ce18"/>
          <table:table-cell table:style-name="ce18" office:value-type="float" office:value="6461.36" calcext:value-type="float">
            <text:p>6 461,36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2. Employee expenses</text:p>
          </table:table-cell>
          <table:table-cell table:style-name="ce18" office:value-type="float" office:value="187105.22" calcext:value-type="float">
            <text:p>187 105,22</text:p>
          </table:table-cell>
          <table:table-cell table:style-name="ce18"/>
          <table:table-cell table:style-name="ce18" office:value-type="float" office:value="137303.97" calcext:value-type="float">
            <text:p>137 303,97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3. Project costs</text:p>
          </table:table-cell>
          <table:table-cell table:style-name="ce18" office:value-type="float" office:value="54821.71" calcext:value-type="float">
            <text:p>54 821,71</text:p>
          </table:table-cell>
          <table:table-cell table:style-name="ce18"/>
          <table:table-cell table:style-name="ce18" office:value-type="float" office:value="67646.14" calcext:value-type="float">
            <text:p>67 646,14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4.Other expenses</text:p>
          </table:table-cell>
          <table:table-cell table:style-name="ce20" office:value-type="float" office:value="287520.53" calcext:value-type="float">
            <text:p>287 520,53</text:p>
          </table:table-cell>
          <table:table-cell table:style-name="ce18"/>
          <table:table-cell table:style-name="ce20" office:value-type="float" office:value="258404.09" calcext:value-type="float">
            <text:p>258 404,09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18" office:value-type="float" office:value="-530772.46" calcext:value-type="float">
            <text:p>-530 772,46</text:p>
          </table:table-cell>
          <table:table-cell table:style-name="ce18" office:value-type="float" office:value="-469815.56" calcext:value-type="float">
            <text:p>-469 815,56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5" office:value-type="string" calcext:value-type="string">
            <text:p>Profit/Loss</text:p>
            <text:p>Charitable entity</text:p>
          </table:table-cell>
          <table:table-cell table:style-name="ce18"/>
          <table:table-cell table:style-name="ce22" office:value-type="float" office:value="-530772.46" calcext:value-type="float">
            <text:p>-530 772,46</text:p>
          </table:table-cell>
          <table:table-cell table:style-name="ce22" office:value-type="float" office:value="-469815.56" calcext:value-type="float">
            <text:p>-469 815,56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<text:s text:c="2"/>B.NON-TAXABLE ITEMS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6" office:value-type="string" calcext:value-type="string">
            <text:p>I. Charitable entity</text:p>
            <text:p>(non-taxable)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1. Non-taxable income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9"/>Donations</text:p>
          </table:table-cell>
          <table:table-cell table:style-name="ce18"/>
          <table:table-cell table:style-name="ce18" office:value-type="float" office:value="547384.8" calcext:value-type="float">
            <text:p>547 384,80</text:p>
          </table:table-cell>
          <table:table-cell table:style-name="ce18" office:value-type="float" office:value="533583.9" calcext:value-type="float">
            <text:p>533 583,90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6" office:value-type="string" calcext:value-type="string">
            <text:p>II. ASSET MANAGEMENT</text:p>
            <text:p>(non-taxable)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1. Non-deductible expenses</text:p>
          </table:table-cell>
          <table:table-cell table:style-name="ce18"/>
          <table:table-cell table:style-name="ce18" office:value-type="float" office:value="7.34" calcext:value-type="float">
            <text:p>7,3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5" office:value-type="string" calcext:value-type="string">
            <text:p>Profit/Loss</text:p>
            <text:p>non-taxable items</text:p>
          </table:table-cell>
          <table:table-cell table:style-name="ce18"/>
          <table:table-cell table:style-name="ce22" office:value-type="float" office:value="547377.46" calcext:value-type="float">
            <text:p>547 377,46</text:p>
          </table:table-cell>
          <table:table-cell table:style-name="ce22" office:value-type="float" office:value="533583.9" calcext:value-type="float">
            <text:p>533 583,90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<text:s text:c="2"/>C. ASSET MANAGEMENT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4"/>I. Income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1. Tax-free income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9"/>Interest and exchange gains</text:p>
          </table:table-cell>
          <table:table-cell table:style-name="ce18"/>
          <table:table-cell table:style-name="ce18" office:value-type="float" office:value="2945.04" calcext:value-type="float">
            <text:p>2 945,04</text:p>
          </table:table-cell>
          <table:table-cell table:style-name="ce18" office:value-type="float" office:value="-1354.03" calcext:value-type="float">
            <text:p>-1 354,03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4"/>II. Expenses/promotional costs 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9"/>Other expenses</text:p>
          </table:table-cell>
          <table:table-cell table:style-name="ce18"/>
          <table:table-cell table:style-name="ce18" office:value-type="float" office:value="4205.46" calcext:value-type="float">
            <text:p>4 205,46</text:p>
          </table:table-cell>
          <table:table-cell table:style-name="ce18" office:value-type="float" office:value="3875.83" calcext:value-type="float">
            <text:p>3 875,83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5" office:value-type="string" calcext:value-type="string">
            <text:p>Profit/Loss</text:p>
            <text:p>Asset management</text:p>
          </table:table-cell>
          <table:table-cell table:style-name="ce18"/>
          <table:table-cell table:style-name="ce22" office:value-type="float" office:value="-1260.42" calcext:value-type="float">
            <text:p>-1 260,42</text:p>
          </table:table-cell>
          <table:table-cell table:style-name="ce22" office:value-type="float" office:value="-5229.86" calcext:value-type="float">
            <text:p>-5 229,86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<text:s text:c="2"/>BUSINESS ENTITY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4"/>I. Business Entity 1</text:p>
          </table:table-cell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1. Revenue</text:p>
          </table:table-cell>
          <table:table-cell table:style-name="ce18"/>
          <table:table-cell table:style-name="ce18" office:value-type="float" office:value="60679.81" calcext:value-type="float">
            <text:p>60 679,81</text:p>
          </table:table-cell>
          <table:table-cell table:style-name="ce18" office:value-type="float" office:value="31685.31" calcext:value-type="float">
            <text:p>31 685,31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>
            <text:p><text:s text:c="6"/>2. Spending on material</text:p>
          </table:table-cell>
          <table:table-cell table:style-name="ce18" table:number-columns-repeated="3"/>
          <table:table-cell table:number-columns-repeated="16380"/>
        </table:table-row>
        <table:table-row table:style-name="ro3">
          <table:table-cell table:style-name="ce16" office:value-type="string" calcext:value-type="string">
            <text:p>Expenditure on raw materials, auxiliary materials and supplies and purchased goods</text:p>
            <text:p/>
          </table:table-cell>
          <table:table-cell table:style-name="ce18"/>
          <table:table-cell table:style-name="ce18" office:value-type="float" office:value="4299.54" calcext:value-type="float">
            <text:p>4 299,54</text:p>
          </table:table-cell>
          <table:table-cell table:style-name="ce18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6" office:value-type="string" calcext:value-type="string">
            <text:p>Profit from business</text:p>
            <text:p>entity</text:p>
          </table:table-cell>
          <table:table-cell table:style-name="ce18"/>
          <table:table-cell table:style-name="ce18" office:value-type="float" office:value="56380.27" calcext:value-type="float">
            <text:p>56 380,27</text:p>
          </table:table-cell>
          <table:table-cell table:style-name="ce18" office:value-type="float" office:value="31080.17" calcext:value-type="float">
            <text:p>31 080,17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6" office:value-type="string" calcext:value-type="string">
            <text:p>PROFIT/LOSS</text:p>
            <text:p>Business Entity 1</text:p>
          </table:table-cell>
          <table:table-cell table:style-name="ce18"/>
          <table:table-cell table:style-name="ce20" office:value-type="float" office:value="56380.27" calcext:value-type="float">
            <text:p>56 380,27</text:p>
          </table:table-cell>
          <table:table-cell table:style-name="ce20" office:value-type="float" office:value="31080.17" calcext:value-type="float">
            <text:p>31 080,17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2">
          <table:table-cell table:style-name="ce15" office:value-type="string" calcext:value-type="string">
            <text:p>Profit/Loss</text:p>
            <text:p>Business Entity</text:p>
          </table:table-cell>
          <table:table-cell table:style-name="ce18"/>
          <table:table-cell table:style-name="ce22" office:value-type="float" office:value="56380.27" calcext:value-type="float">
            <text:p>56 380,27</text:p>
          </table:table-cell>
          <table:table-cell table:style-name="ce22" office:value-type="float" office:value="31080.17" calcext:value-type="float">
            <text:p>31 080,17</text:p>
          </table:table-cell>
          <table:table-cell table:number-columns-repeated="16380"/>
        </table:table-row>
        <table:table-row table:style-name="ro1" table:number-rows-repeated="3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20" table:number-columns-repeated="2"/>
          <table:table-cell table:number-columns-repeated="16380"/>
        </table:table-row>
        <table:table-row table:style-name="ro1">
          <table:table-cell table:style-name="ce13"/>
          <table:table-cell table:style-name="ce18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<text:s text:c="2"/>E. FOUNDATION RESULT</text:p>
          </table:table-cell>
          <table:table-cell table:style-name="ce18"/>
          <table:table-cell table:style-name="ce23" office:value-type="float" office:value="71724.85" calcext:value-type="float">
            <text:p>71 724,85</text:p>
          </table:table-cell>
          <table:table-cell table:style-name="ce23" office:value-type="float" office:value="89618.65" calcext:value-type="float">
            <text:p>89 618,6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2" table:number-columns-repeated="2"/>
          <table:table-cell table:number-columns-repeated="16380"/>
        </table:table-row>
        <table:table-row table:style-name="ro1" table:number-rows-repeated="4">
          <table:table-cell table:style-name="ce5"/>
          <table:table-cell table:style-name="ce9" table:number-columns-repeated="3"/>
          <table:table-cell table:number-columns-repeated="16380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02:39.8919468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6-18T11:40:51</meta:creation-date>
    <dc:date>2024-07-01T10:04:39.685327152</dc:date>
    <meta:editing-duration>PT5M53S</meta:editing-duration>
    <meta:generator>LibreOffice/7.6.0.3$Linux_X86_64 LibreOffice_project/69edd8b8ebc41d00b4de3915dc82f8f0fc3b6265</meta:generator>
    <meta:editing-cycles>3</meta:editing-cycles>
    <meta:document-statistic meta:table-count="1" meta:cell-count="83" meta:object-count="0"/>
    <meta:user-defined meta:name="AppVersion">16.0300</meta:user-defined>
    <meta:user-defined meta:name="Company">geigerITSM</meta:user-defined>
  </office:meta>
</office:document-meta>
</file>