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6.8mm"/>
    </style:style>
    <style:style style:name="co2" style:family="table-column">
      <style:table-column-properties fo:break-before="auto" style:column-width="116.08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2mm"/>
    </style:style>
    <style:style style:name="co5" style:family="table-column">
      <style:table-column-properties fo:break-before="auto" style:column-width="36.69mm"/>
    </style:style>
    <style:style style:name="co6" style:family="table-column">
      <style:table-column-properties fo:break-before="auto" style:column-width="26.0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7-01-01 to 2017-10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5850.08" calcext:value-type="float">
            <text:p>-25 850,08</text:p>
          </table:table-cell>
          <table:table-cell table:style-name="ce6"/>
          <table:table-cell table:style-name="ce6" office:value-type="float" office:value="-25467.31" calcext:value-type="float">
            <text:p>-25 467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84.03" calcext:value-type="float">
            <text:p>-684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308.98" calcext:value-type="float">
            <text:p>-2 308,98</text:p>
          </table:table-cell>
          <table:table-cell table:style-name="ce6"/>
          <table:table-cell table:style-name="ce6" office:value-type="float" office:value="-45785.83" calcext:value-type="float">
            <text:p>-45 785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25.8" calcext:value-type="float">
            <text:p>-725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427.2" calcext:value-type="float">
            <text:p>-1 427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308.98" calcext:value-type="float">
            <text:p>2 308,98</text:p>
          </table:table-cell>
          <table:table-cell table:style-name="ce6"/>
          <table:table-cell table:style-name="ce7" office:value-type="float" office:value="47938.83" calcext:value-type="float">
            <text:p>47 938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5850.08" calcext:value-type="float">
            <text:p>-25 850,08</text:p>
          </table:table-cell>
          <table:table-cell table:style-name="ce6" office:value-type="float" office:value="-26151.34" calcext:value-type="float">
            <text:p>-26 151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18842.81" calcext:value-type="float">
            <text:p>-118 842,81</text:p>
          </table:table-cell>
          <table:table-cell table:style-name="ce6"/>
          <table:table-cell table:style-name="ce6" office:value-type="float" office:value="-113780.67" calcext:value-type="float">
            <text:p>-113 780,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90.22" calcext:value-type="float">
            <text:p>-190,22</text:p>
          </table:table-cell>
          <table:table-cell table:style-name="ce6"/>
          <table:table-cell table:style-name="ce7" office:value-type="float" office:value="-159.53" calcext:value-type="float">
            <text:p>-159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9033.03" calcext:value-type="float">
            <text:p>-119 033,03</text:p>
          </table:table-cell>
          <table:table-cell table:style-name="ce6" office:value-type="float" office:value="-113940.2" calcext:value-type="float">
            <text:p>-113 940,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28903.94" calcext:value-type="float">
            <text:p>-28 903,94</text:p>
          </table:table-cell>
          <table:table-cell table:style-name="ce6"/>
          <table:table-cell table:style-name="ce6" office:value-type="float" office:value="-13531.48" calcext:value-type="float">
            <text:p>-13 531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220.92" calcext:value-type="float">
            <text:p>-2 220,92</text:p>
          </table:table-cell>
          <table:table-cell table:style-name="ce6"/>
          <table:table-cell table:style-name="ce6" office:value-type="float" office:value="-6040.3" calcext:value-type="float">
            <text:p>-6 040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6763.85" calcext:value-type="float">
            <text:p>-6 763,85</text:p>
          </table:table-cell>
          <table:table-cell table:style-name="ce6"/>
          <table:table-cell table:style-name="ce6" office:value-type="float" office:value="-19502.97" calcext:value-type="float">
            <text:p>-19 502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5201.76" calcext:value-type="float">
            <text:p>-5 201,76</text:p>
          </table:table-cell>
          <table:table-cell table:style-name="ce6"/>
          <table:table-cell table:style-name="ce6" office:value-type="float" office:value="-7500.86" calcext:value-type="float">
            <text:p>-7 500,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399.44" calcext:value-type="float">
            <text:p>-6 399,4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Registration word &amp; image ma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000" calcext:value-type="float">
            <text:p>-3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680" calcext:value-type="float">
            <text:p>-9 6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8000" calcext:value-type="float">
            <text:p>-8 000,00</text:p>
          </table:table-cell>
          <table:table-cell table:style-name="ce6"/>
          <table:table-cell table:style-name="ce6" office:value-type="float" office:value="-6000" calcext:value-type="float">
            <text:p>-6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-7563.5" calcext:value-type="float">
            <text:p>-7 563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6568.8" calcext:value-type="float">
            <text:p>-6 568,80</text:p>
          </table:table-cell>
          <table:table-cell table:style-name="ce6"/>
          <table:table-cell table:style-name="ce6" office:value-type="float" office:value="-10948" calcext:value-type="float">
            <text:p>-10 9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7616" calcext:value-type="float">
            <text:p>-7 616,00</text:p>
          </table:table-cell>
          <table:table-cell table:style-name="ce6"/>
          <table:table-cell table:style-name="ce6" office:value-type="float" office:value="-19040" calcext:value-type="float">
            <text:p>-19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3236.8" calcext:value-type="float">
            <text:p>-3 236,80</text:p>
          </table:table-cell>
          <table:table-cell table:style-name="ce6"/>
          <table:table-cell table:style-name="ce6" office:value-type="float" office:value="-8092" calcext:value-type="float">
            <text:p>-8 092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46.65" calcext:value-type="float">
            <text:p>-2 646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-1500" calcext:value-type="float">
            <text:p>-1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276.1" calcext:value-type="float">
            <text:p>-1 276,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6179.02" calcext:value-type="float">
            <text:p>-96 179,02</text:p>
          </table:table-cell>
          <table:table-cell table:style-name="ce6" office:value-type="float" office:value="-119462.37" calcext:value-type="float">
            <text:p>-119 462,3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2357.77" calcext:value-type="float">
            <text:p>-22 357,77</text:p>
          </table:table-cell>
          <table:table-cell table:style-name="ce6"/>
          <table:table-cell table:style-name="ce6" office:value-type="float" office:value="-24809.84" calcext:value-type="float">
            <text:p>-24 809,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7761.06" calcext:value-type="float">
            <text:p>-37 761,06</text:p>
          </table:table-cell>
          <table:table-cell table:style-name="ce6"/>
          <table:table-cell table:style-name="ce6" office:value-type="float" office:value="-43156.76" calcext:value-type="float">
            <text:p>-43 156,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41646.84" calcext:value-type="float">
            <text:p>-241 646,84</text:p>
          </table:table-cell>
          <table:table-cell table:style-name="ce6"/>
          <table:table-cell table:style-name="ce6" office:value-type="float" office:value="-194859.57" calcext:value-type="float">
            <text:p>-194 859,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654.1" calcext:value-type="float">
            <text:p>-1 654,10</text:p>
          </table:table-cell>
          <table:table-cell table:style-name="ce6"/>
          <table:table-cell table:style-name="ce6" office:value-type="float" office:value="-101.55" calcext:value-type="float">
            <text:p>-101,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2755.91" calcext:value-type="float">
            <text:p>-22 755,91</text:p>
          </table:table-cell>
          <table:table-cell table:style-name="ce6"/>
          <table:table-cell table:style-name="ce6" office:value-type="float" office:value="-25673.54" calcext:value-type="float">
            <text:p>-25 673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6540.65" calcext:value-type="float">
            <text:p>-6 540,65</text:p>
          </table:table-cell>
          <table:table-cell table:style-name="ce6"/>
          <table:table-cell table:style-name="ce7" office:value-type="float" office:value="-7611.81" calcext:value-type="float">
            <text:p>-7 611,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33906.33" calcext:value-type="float">
            <text:p>-333 906,33</text:p>
          </table:table-cell>
          <table:table-cell table:style-name="ce6" office:value-type="float" office:value="-296213.07" calcext:value-type="float">
            <text:p>-296 213,0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13627.08" calcext:value-type="float">
            <text:p>13 627,08</text:p>
          </table:table-cell>
          <table:table-cell table:style-name="ce6"/>
          <table:table-cell table:style-name="ce6" office:value-type="float" office:value="6938.54" calcext:value-type="float">
            <text:p>6 938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740" calcext:value-type="float">
            <text:p>2 740,00</text:p>
          </table:table-cell>
          <table:table-cell table:style-name="ce6"/>
          <table:table-cell table:style-name="ce6" office:value-type="float" office:value="5050" calcext:value-type="float">
            <text:p>5 0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588146.51" calcext:value-type="float">
            <text:p>588 146,51</text:p>
          </table:table-cell>
          <table:table-cell table:style-name="ce6"/>
          <table:table-cell table:style-name="ce7" office:value-type="float" office:value="635976.77" calcext:value-type="float">
            <text:p>635 976,7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604513.59" calcext:value-type="float">
            <text:p>604 513,59</text:p>
          </table:table-cell>
          <table:table-cell table:style-name="ce6" office:value-type="float" office:value="647965.31" calcext:value-type="float">
            <text:p>647 965,3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56" calcext:value-type="float">
            <text:p>0,56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8716.72" calcext:value-type="float">
            <text:p>18 716,7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780" calcext:value-type="float">
            <text:p>12 7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289.92" calcext:value-type="float">
            <text:p>1 289,92</text:p>
          </table:table-cell>
          <table:table-cell table:style-name="ce6"/>
          <table:table-cell table:style-name="ce6" office:value-type="float" office:value="1818.49" calcext:value-type="float">
            <text:p>1 818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70.65" calcext:value-type="float">
            <text:p>70,65</text:p>
          </table:table-cell>
          <table:table-cell table:style-name="ce6"/>
          <table:table-cell table:style-name="ce7" office:value-type="float" office:value="43.02" calcext:value-type="float">
            <text:p>43,0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0077.29" calcext:value-type="float">
            <text:p>20 077,29</text:p>
          </table:table-cell>
          <table:table-cell table:style-name="ce6" office:value-type="float" office:value="14641.51" calcext:value-type="float">
            <text:p>14 641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449.84" calcext:value-type="float">
            <text:p>-2 449,84</text:p>
          </table:table-cell>
          <table:table-cell table:style-name="ce6" office:value-type="float" office:value="-3734.34" calcext:value-type="float">
            <text:p>-3 734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7173.14" calcext:value-type="float">
            <text:p>47 173,14</text:p>
          </table:table-cell>
          <table:table-cell table:style-name="ce6" office:value-type="float" office:value="103105.5" calcext:value-type="float">
            <text:p>103 105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3">00/00/0000</text:date>, <text:time style:data-style-name="N2" text:time-value="17:11:10.4572948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11-30T07:09:10</meta:creation-date>
    <dc:date>2017-12-13T17:28:46.470127715</dc:date>
    <meta:editing-duration>PT8M22S</meta:editing-duration>
    <meta:generator>LibreOfficeDev/6.0.0.0.beta1$Linux_X86_64 LibreOffice_project/97471ab4eb4db4c487195658631696bb3238656c</meta:generator>
    <meta:editing-cycles>3</meta:editing-cycles>
    <meta:document-statistic meta:table-count="1" meta:cell-count="209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