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Heading">
      <style:paragraph-properties fo:break-before="page"/>
    </style:style>
    <style:style style:name="P3" style:family="paragraph" style:parent-style-name="Heading_20_1">
      <style:paragraph-properties fo:break-before="page"/>
    </style:style>
    <style:style style:name="P4" style:family="paragraph" style:parent-style-name="Text_20_body">
      <style:paragraph-properties fo:break-before="pag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usterdokument mit Inhaltsverzeichnis</text:p>
      <text:p text:style-name="Text_20_body">Einführender Text.....</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sverzeichnis</text:p>
          </text:index-title>
          <text:p text:style-name="P1"><text:a xlink:type="simple" xlink:href="#__RefHeading___Toc881_3831204485" text:style-name="Index_20_Link" text:visited-style-name="Index_20_Link">Überschrift die Erste<text:tab/>3</text:a></text:p>
          <text:p text:style-name="P1"><text:a xlink:type="simple" xlink:href="#__RefHeading___Toc883_3831204485" text:style-name="Index_20_Link" text:visited-style-name="Index_20_Link">Überschrift die Zweite<text:tab/>3</text:a></text:p>
          <text:p text:style-name="P1"><text:a xlink:type="simple" xlink:href="#__RefHeading___Toc885_3831204485" text:style-name="Index_20_Link" text:visited-style-name="Index_20_Link">Überschrift die Dritte<text:tab/>3</text:a></text:p>
        </text:index-body>
      </text:table-of-content>
      <text:p text:style-name="Text_20_body"/>
      <text:h text:style-name="P3" text:outline-level="1"><text:bookmark-start text:name="__RefHeading___Toc881_3831204485"/>Überschrift die Erste<text:bookmark-end text:name="__RefHeading___Toc881_3831204485"/></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text:bookmark-start text:name="__RefHeading___Toc883_3831204485"/>Überschrift die Zweite<text:bookmark-end text:name="__RefHeading___Toc883_3831204485"/></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text:bookmark-start text:name="__RefHeading___Toc885_3831204485"/>Überschrift die Dritte<text:bookmark-end text:name="__RefHeading___Toc885_3831204485"/></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1-07-26T08:40:08.761000000</meta:creation-date>
    <dc:date>2021-07-26T08:54:13.992000000</dc:date>
    <dc:creator>Klaus Mustermann</dc:creator>
    <meta:editing-duration>PT6M20S</meta:editing-duration>
    <meta:editing-cycles>6</meta:editing-cycles>
    <meta:generator>LibreOffice/7.1.5.2$Windows_X86_64 LibreOffice_project/85f04e9f809797b8199d13c421bd8a2b025d52b5</meta:generator>
    <meta:document-statistic meta:table-count="0" meta:image-count="0" meta:object-count="0" meta:page-count="3" meta:paragraph-count="12" meta:word-count="243" meta:character-count="1791" meta:non-whitespace-character-count="1560"/>
  </office:meta>
</office:document-meta>
</file>