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TablePreview2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vertical-align="middle" fo:min-height="1.5cm"/>
      <style:paragraph-properties style:writing-mode="lr-tb"/>
    </style:style>
    <style:style style:name="gr2" style:family="graphic" style:parent-style-name="standard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3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4" style:family="graphic" style:parent-style-name="Arrow_20_Line">
      <style:graphic-properties draw:textarea-vertical-align="middl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vertical-align="middle" fo:min-height="0.75cm"/>
      <style:paragraph-properties style:writing-mode="lr-tb"/>
    </style:style>
    <style:style style:name="gr6" style:family="graphic" style:parent-style-name="standard">
      <style:graphic-properties draw:stroke="solid" draw:stroke-dash="Dash_20_Dot_20_1" svg:stroke-width="0.028cm" svg:stroke-color="#000000" draw:marker-start="" draw:marker-start-width="0.242cm" draw:marker-start-center="false" draw:marker-end="" draw:marker-end-width="0.242cm" draw:marker-end-center="false" svg:stroke-opacity="100%" draw:stroke-linejoin="round" svg:stroke-linecap="butt" draw:fill="solid" draw:fill-color="#ffffd7" draw:secondary-fill-color="#729fcf" draw:gradient-step-count="0" draw:fill-hatch-solid="false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loext:shadow-blur="0cm"/>
    </style:style>
    <style:style style:name="gr7" style:family="graphic" style:parent-style-name="standard">
      <style:graphic-properties draw:stroke="solid" svg:stroke-width="0.028cm" draw:marker-start-width="0.242cm" draw:marker-end-width="0.242cm" draw:fill="solid" draw:fill-color="#ffffd7" draw:opacity="100%" draw:opacity-name="Transparency_20_1"/>
    </style:style>
    <style:style style:name="gr8" style:family="graphic" style:parent-style-name="Arrow_20_Line" style:list-style-name="L1">
      <style:graphic-properties draw:textarea-vertical-align="middle"/>
      <style:paragraph-properties style:writing-mode="lr-tb"/>
    </style:style>
    <style:style style:name="gr9" style:family="graphic" style:parent-style-name="standard">
      <style:graphic-properties draw:stroke="none" draw:fill="none" fo:min-height="0.713cm"/>
      <style:paragraph-properties style:writing-mode="lr-tb"/>
    </style:style>
    <style:style style:name="gr10" style:family="graphic" style:parent-style-name="standard">
      <style:graphic-properties draw:stroke="solid" svg:stroke-width="0.018cm" svg:stroke-color="#ff0000" draw:marker-start-width="0.227cm" draw:marker-end-width="0.227cm" draw:fill="none" draw:fill-color="#ffffff" draw:textarea-vertical-align="middle" fo:min-height="3.041cm" fo:padding-top="0.134cm" fo:padding-bottom="0.134cm" fo:padding-left="0.259cm" fo:padding-right="0.259cm"/>
      <style:paragraph-properties style:writing-mode="lr-tb"/>
    </style:style>
    <style:style style:name="gr11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12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13" style:family="graphic" style:parent-style-name="objectwithoutfill">
      <style:graphic-properties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14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15" style:family="graphic" style:parent-style-name="objectwithoutfill">
      <style:graphic-properties svg:stroke-width="0.028cm" svg:stroke-color="#729fcf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16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17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18" style:family="graphic" style:parent-style-name="objectwithoutfill">
      <style:graphic-properties svg:stroke-width="0.106cm" svg:stroke-color="#729fcf" draw:marker-start-width="0.359cm" draw:marker-end-width="0.359cm" draw:fill="none" draw:textarea-vertical-align="middle" fo:padding-top="0.178cm" fo:padding-bottom="0.178cm" fo:padding-left="0.303cm" fo:padding-right="0.303cm"/>
    </style:style>
    <style:style style:name="co1" style:family="table-column">
      <style:table-column-properties style:column-width="0.905cm" style:use-optimal-column-width="false"/>
    </style:style>
    <style:style style:name="co2" style:family="table-column">
      <style:table-column-properties style:column-width="3.429cm" style:use-optimal-column-width="false"/>
    </style:style>
    <style:style style:name="co3" style:family="table-column">
      <style:table-column-properties style:column-width="0.974cm" style:use-optimal-column-width="false"/>
    </style:style>
    <style:style style:name="co4" style:family="table-column">
      <style:table-column-properties style:column-width="3.223cm" style:use-optimal-column-width="false"/>
    </style:style>
    <style:style style:name="co5" style:family="table-column">
      <style:table-column-properties style:column-width="1.18cm" style:use-optimal-column-width="false"/>
    </style:style>
    <style:style style:name="co6" style:family="table-column">
      <style:table-column-properties style:column-width="4.533cm" style:use-optimal-column-width="false"/>
    </style:style>
    <style:style style:name="ro1" style:family="table-row">
      <style:table-row-properties style:row-height="1.554cm" style:use-optimal-row-height="false"/>
    </style:style>
    <style:style style:name="ce1" style:family="table-cell">
      <loext:graphic-properties draw:fill="none"/>
      <style:paragraph-properties fo:border="0.43pt solid #729fcf"/>
      <style:text-properties fo:font-size="10pt" fo:font-style="italic" style:font-style-asian="italic" style:font-style-complex="italic"/>
    </style:style>
    <style:style style:name="ce2" style:family="table-cell">
      <loext:graphic-properties draw:fill="none"/>
      <style:paragraph-properties fo:border="0.43pt solid #729fcf"/>
      <style:text-properties fo:font-size="10pt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32pt" style:font-size-asian="32pt" style:font-size-complex="32pt"/>
    </style:style>
    <style:style style:name="P3" style:family="paragraph">
      <style:text-properties fo:font-size="10pt"/>
    </style:style>
    <style:style style:name="P4" style:family="paragraph">
      <style:text-properties fo:font-size="10pt" fo:font-style="italic" style:font-style-asian="italic" style:font-style-complex="italic"/>
    </style:style>
    <style:style style:name="P5" style:family="paragraph">
      <style:paragraph-properties fo:text-align="justify"/>
      <style:text-properties fo:font-size="10pt"/>
    </style:style>
    <style:style style:name="P6" style:family="paragraph">
      <loext:graphic-properties draw:fill="none" draw:fill-color="#ffffff"/>
      <style:paragraph-properties fo:text-align="center" style:writing-mode="lr-tb"/>
      <style:text-properties fo:color="#729fcf" loext:opacity="100%" fo:font-style="italic" style:font-style-asian="italic" style:font-style-complex="italic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/>
    </style:style>
    <style:style style:name="P9" style:family="paragraph">
      <style:paragraph-properties fo:text-align="center" style:writing-mode="lr-tb"/>
    </style:style>
    <style:style style:name="P10" style:family="paragraph">
      <loext:graphic-properties draw:fill="none" draw:fill-color="#ffffff"/>
      <style:paragraph-properties fo:text-align="center" style:writing-mode="lr-tb"/>
      <style:text-properties fo:font-style="italic" style:font-style-asian="italic" style:font-style-complex="italic"/>
    </style:style>
    <style:style style:name="P11" style:family="paragraph">
      <style:paragraph-properties fo:text-align="center" style:writing-mode="lr-tb"/>
      <style:text-properties fo:font-style="italic" style:font-style-asian="italic" style:font-style-complex="italic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none"/>
      <style:paragraph-properties style:writing-mode="lr-tb"/>
    </style:style>
    <style:style style:name="P14" style:family="paragraph">
      <loext:graphic-properties draw:fill="none" draw:fill-color="#ffffff"/>
      <style:paragraph-properties fo:text-align="center" style:writing-mode="lr-tb"/>
      <style:text-properties style:use-window-font-color="true" loext:opacity="0%" fo:font-style="italic" style:font-style-asian="italic" style:font-style-complex="italic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729fcf" loext:opacity="100%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0pt" fo:font-style="italic" style:font-style-asian="italic" style:font-style-complex="italic"/>
    </style:style>
    <style:style style:name="T3" style:family="text">
      <style:text-properties style:text-position="-8% 58%" fo:font-size="10pt" fo:font-style="italic" style:font-style-asian="italic" style:font-style-complex="italic"/>
    </style:style>
    <style:style style:name="T4" style:family="text">
      <style:text-properties fo:font-size="10pt"/>
    </style:style>
    <style:style style:name="T5" style:family="text">
      <style:text-properties fo:color="#729fcf" loext:opacity="100%" style:font-name="Liberation Sans1" fo:font-style="italic" style:font-name-asian="Liberation Sans1" style:font-style-asian="italic" style:font-name-complex="Liberation Sans1" style:font-style-complex="italic"/>
    </style:style>
    <style:style style:name="T6" style:family="text">
      <style:text-properties fo:color="#729fcf" loext:opacity="100%" fo:font-style="italic" style:font-style-asian="italic" style:font-style-complex="italic"/>
    </style:style>
    <style:style style:name="T7" style:family="text">
      <style:text-properties fo:color="#729fcf" loext:opacity="100%" style:font-name="Liberation Sans2" fo:font-style="italic" style:font-name-asian="Liberation Sans1" style:font-style-asian="italic" style:font-name-complex="Liberation Sans1" style:font-style-complex="italic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1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font-name="Liberation Sans2" fo:font-size="18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name="Liberation Sans2" fo:font-size="18pt" fo:font-style="italic" style:font-style-asian="italic" style:font-style-complex="italic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loext:opacity="0%" style:font-name="Liberation Sans1" fo:font-style="italic" style:font-name-asian="Liberation Sans1" style:font-style-asian="italic" style:font-name-complex="Liberation Sans1" style:font-style-complex="italic"/>
    </style:style>
    <style:style style:name="T18" style:family="text">
      <style:text-properties style:use-window-font-color="true" loext:opacity="0%" fo:font-style="italic" style:font-style-asian="italic" style:font-style-complex="italic"/>
    </style:style>
    <style:style style:name="T19" style:family="text">
      <style:text-properties fo:font-variant="normal" fo:text-transform="none" fo:color="#729fcf" loext:opacity="100%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729fcf" loext:opacity="10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729fcf" loext:opacity="10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729fcf" loext:opacity="100%" style:font-name="Liberation Sans1" fo:font-size="22pt" fo:font-style="italic" style:font-name-asian="Liberation Sans1" style:font-size-asian="22pt" style:font-style-asian="italic" style:font-name-complex="Liberation Sans1" style:font-size-complex="22pt" style:font-style-complex="italic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2pt" fo:font-style="normal" fo:text-shadow="none" style:text-underline-style="none" fo:font-weight="normal" style:letter-kerning="true" style:font-name-asian="Liberation Sans1" style:font-size-asian="22pt" style:font-style-asian="normal" style:font-weight-asian="normal" style:font-name-complex="Liberation Sans1" style:font-size-complex="2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729fcf" loext:opacity="100%" style:text-position="-8% 58%" style:font-name="Liberation Sans1" fo:font-style="italic" style:font-name-asian="Liberation Sans1" style:font-style-asian="italic" style:font-name-complex="Liberation Sans1" style:font-style-complex="italic"/>
    </style:style>
    <style:style style:name="T26" style:family="text">
      <style:text-properties fo:font-variant="normal" fo:text-transform="none" fo:color="#729fcf" loext:opacity="100%" style:text-outline="false" style:text-line-through-style="none" style:text-line-through-type="none" style:font-name="Liberation Sans1" fo:font-size="18pt" fo:font-style="italic" fo:text-shadow="none" style:text-underline-style="none" fo:font-weight="normal" style:letter-kerning="true" style:font-name-asian="Liberation Sans1" style:font-size-asian="18pt" style:font-style-asian="italic" style:font-weight-asian="normal" style:font-name-complex="Liberation Sans1" style:font-size-complex="18pt" style:font-style-complex="italic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729fcf" loext:opacity="100%" style:text-outline="false" style:text-line-through-style="none" style:text-line-through-type="none" style:text-position="-8% 58%" style:font-name="Liberation Sans1" fo:font-size="18pt" fo:font-style="italic" fo:text-shadow="none" style:text-underline-style="none" fo:font-weight="normal" style:letter-kerning="true" style:font-name-asian="Liberation Sans1" style:font-size-asian="18pt" style:font-style-asian="italic" style:font-weight-asian="normal" style:font-name-complex="Liberation Sans1" style:font-size-complex="18pt" style:font-style-complex="italic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2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italic" fo:text-shadow="none" style:text-underline-style="none" fo:font-weight="normal" style:letter-kerning="true" style:font-name-asian="Liberation Sans1" style:font-size-asian="18pt" style:font-style-asian="italic" style:font-weight-asian="normal" style:font-name-complex="Liberation Sans1" style:font-size-complex="18pt" style:font-style-complex="italic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1" fo:font-size="18pt" fo:font-style="italic" fo:text-shadow="none" style:text-underline-style="none" fo:font-weight="normal" style:letter-kerning="true" style:font-name-asian="Liberation Sans1" style:font-size-asian="18pt" style:font-style-asian="italic" style:font-weight-asian="normal" style:font-name-complex="Liberation Sans1" style:font-size-complex="18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8.5cm" svg:height="1.75cm" svg:x="1.25cm" svg:y="1.25cm">
          <draw:text-box>
            <text:p text:style-name="P1"><text:span text:style-name="T1">Quader</text:span></text:p>
          </draw:text-box>
        </draw:frame>
        <draw:frame draw:style-name="standard" draw:layer="layout" svg:width="14.243cm" svg:height="1.553cm" svg:x="3.6cm" svg:y="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><text:span text:style-name="T2">A</text:span></text:p>
                <text:p><text:span text:style-name="T2">A</text:span><text:span text:style-name="T3">O</text:span></text:p>
              </table:table-cell>
              <table:table-cell table:style-name="ce2">
                <text:p text:style-name="P3"><text:span text:style-name="T4">Grundfläche</text:span></text:p>
                <text:p text:style-name="P3"><text:span text:style-name="T4">Oberfläche</text:span></text:p>
              </table:table-cell>
              <table:table-cell>
                <text:p text:style-name="P4"><text:span text:style-name="T2">b</text:span></text:p>
                <text:p text:style-name="P4"><text:span text:style-name="T2">h</text:span></text:p>
                <text:p text:style-name="P4"><text:span text:style-name="T2">l</text:span></text:p>
              </table:table-cell>
              <table:table-cell table:style-name="ce2">
                <text:p text:style-name="P5"><text:span text:style-name="T4">Breite</text:span></text:p>
                <text:p text:style-name="P3"><text:span text:style-name="T4">Höhe</text:span></text:p>
                <text:p text:style-name="P3"><text:span text:style-name="T4">Länge</text:span></text:p>
              </table:table-cell>
              <table:table-cell>
                <text:p text:style-name="P4"><text:span text:style-name="T2">e</text:span></text:p>
                <text:p text:style-name="P4"><text:span text:style-name="T2">V</text:span></text:p>
              </table:table-cell>
              <table:table-cell table:style-name="ce2">
                <text:p text:style-name="P3"><text:span text:style-name="T4">Eckenmaß, Diagonale</text:span></text:p>
                <text:p text:style-name="P3"><text:span text:style-name="T4">Volumen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6" draw:layer="layout" svg:width="4.149cm" svg:height="1.7cm" svg:x="2.652cm" svg:y="17.191cm">
          <draw:text-box>
            <text:p text:style-name="P1"><text:span text:style-name="T5">A</text:span><text:span text:style-name="T6"> = l </text:span><text:span text:style-name="T5">•</text:span><text:span text:style-name="T7"> b</text:span></text:p>
          </draw:text-box>
        </draw:frame>
        <draw:frame draw:style-name="gr3" draw:text-style-name="P8" draw:layer="layout" svg:width="10.65cm" svg:height="1.7cm" svg:x="7.25cm" svg:y="17.191cm">
          <draw:text-box>
            <text:p text:style-name="P7"><text:span text:style-name="T8">2</text:span><text:span text:style-name="T8">4 </text:span><text:span text:style-name="T8">c</text:span><text:span text:style-name="T8">m</text:span><text:span text:style-name="T9">2</text:span><text:span text:style-name="T10"> </text:span><text:span text:style-name="T10">= </text:span><text:span text:style-name="T10">6 </text:span><text:span text:style-name="T10">c</text:span><text:span text:style-name="T10">m</text:span><text:span text:style-name="T11"> </text:span><text:span text:style-name="T12">• </text:span><text:span text:style-name="T12">4 </text:span><text:span text:style-name="T12">c</text:span><text:span text:style-name="T12">m</text:span></text:p>
          </draw:text-box>
        </draw:frame>
        <draw:measure draw:style-name="gr4" draw:text-style-name="P9" draw:layer="measurelines" svg:x1="14.25cm" svg:y1="11.958cm" svg:x2="8.25cm" svg:y2="11.958cm">
          <text:p text:style-name="P9"><text:span text:style-name="T13"><text:s/></text:span></text:p>
        </draw:measure>
        <draw:frame draw:style-name="gr5" draw:text-style-name="P10" draw:layer="layout" svg:width="1cm" svg:height="1cm" svg:x="10.75cm" svg:y="11.85cm">
          <draw:text-box>
            <text:p text:style-name="P1"><text:span text:style-name="T14">l</text:span></text:p>
          </draw:text-box>
        </draw:frame>
        <draw:g>
          <draw:measure draw:style-name="gr4" draw:text-style-name="P11" draw:layer="measurelines" svg:x1="14.35cm" svg:y1="8.4cm" svg:x2="14.35cm" svg:y2="11.7cm">
            <text:p text:style-name="P11"><text:span text:style-name="T15"><text:s/></text:span></text:p>
          </draw:measure>
          <draw:frame draw:style-name="gr5" draw:text-style-name="P10" draw:layer="layout" svg:width="0.825cm" svg:height="1cm" draw:transform="rotate (1.5707963267949) translate (14.25cm 10.504cm)">
            <draw:text-box>
              <text:p text:style-name="P1"><text:span text:style-name="T14"><text:s/></text:span></text:p>
            </draw:text-box>
          </draw:frame>
        </draw:g>
        <dr3d:scene draw:style-name="gr6" svg:width="6.042cm" svg:height="4.024cm" svg:x="8.279cm" svg:y="7.74cm" dr3d:transform="matrix (1 0 0 0 0.939692620785908 0.342020143325669 0 -0.342020143325669 0.939692620785908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7" draw:layer="layout"/>
        </dr3d:scene>
        <draw:measure draw:style-name="gr8" draw:text-style-name="P12" draw:layer="measurelines" svg:x1="8.749cm" svg:y1="11.761cm" svg:x2="9.27cm" svg:y2="10.366cm">
          <text:p text:style-name="P12"><text:span text:style-name="T16"><text:s/></text:span></text:p>
        </draw:measure>
        <draw:frame draw:style-name="gr9" draw:text-style-name="P13" draw:layer="layout" svg:width="0.502cm" svg:height="0.963cm" svg:x="6.755cm" svg:y="9.319cm">
          <draw:text-box>
            <text:p><text:measure text:kind="unit"/><text:measure text:kind="unit"/></text:p>
          </draw:text-box>
        </draw:frame>
        <draw:frame draw:style-name="gr5" draw:text-style-name="P10" draw:layer="layout" svg:width="1cm" svg:height="1cm" svg:x="7.45cm" svg:y="10.15cm">
          <draw:text-box>
            <text:p text:style-name="P1"><text:span text:style-name="T14">b</text:span></text:p>
          </draw:text-box>
        </draw:frame>
        <draw:frame draw:style-name="gr5" draw:text-style-name="P10" draw:layer="layout" svg:width="1cm" svg:height="1cm" svg:x="14.25cm" svg:y="9.55cm">
          <draw:text-box>
            <text:p text:style-name="P1"><text:span text:style-name="T14">h</text:span></text:p>
          </draw:text-box>
        </draw:frame>
        <draw:frame draw:style-name="gr5" draw:text-style-name="P10" draw:layer="layout" svg:width="1cm" svg:height="1cm" svg:x="15.3cm" svg:y="12.1cm">
          <draw:text-box>
            <text:p text:style-name="P1"><text:span text:style-name="T14">A</text:span></text:p>
          </draw:text-box>
        </draw:frame>
        <draw:frame draw:style-name="gr10" draw:text-style-name="P14" draw:layer="layout" svg:width="4.149cm" svg:height="3.309cm" svg:x="2.653cm" svg:y="9.191cm">
          <draw:text-box>
            <text:p text:style-name="P1"><text:span text:style-name="T17">l = 6 cm</text:span></text:p>
            <text:p text:style-name="P1"><text:span text:style-name="T17">h</text:span><text:span text:style-name="T18"> = 4 cm</text:span></text:p>
            <text:p text:style-name="P1"><text:span text:style-name="T18">b = 4 cm</text:span></text:p>
          </draw:text-box>
        </draw:frame>
        <draw:frame draw:style-name="gr11" draw:text-style-name="P15" draw:layer="layout" svg:width="10.65cm" svg:height="1.7cm" svg:x="2.65cm" svg:y="3.991cm">
          <draw:text-box>
            <text:p text:style-name="P7"><text:span text:style-name="T19">Volumen = Länge </text:span><text:span text:style-name="T20">•</text:span><text:span text:style-name="T21"> Breite</text:span><text:span text:style-name="T19"> </text:span><text:span text:style-name="T20">•</text:span><text:span text:style-name="T21"> Höhe</text:span></text:p>
          </draw:text-box>
        </draw:frame>
        <draw:frame draw:style-name="gr2" draw:text-style-name="P6" draw:layer="layout" svg:width="4.149cm" svg:height="1.7cm" svg:x="13.751cm" svg:y="4cm">
          <draw:text-box>
            <text:p text:style-name="P1"><text:span text:style-name="T5">V</text:span><text:span text:style-name="T6"> = l </text:span><text:span text:style-name="T5">•</text:span><text:span text:style-name="T7"> b</text:span><text:span text:style-name="T6"> </text:span><text:span text:style-name="T5">•</text:span><text:span text:style-name="T6"> h</text:span></text:p>
          </draw:text-box>
        </draw:frame>
        <draw:frame draw:style-name="gr2" draw:text-style-name="P6" draw:layer="layout" svg:width="4.149cm" svg:height="1.7cm" svg:x="2.653cm" svg:y="19.391cm">
          <draw:text-box>
            <text:p text:style-name="P1"><text:span text:style-name="T5">V</text:span><text:span text:style-name="T6"> = l </text:span><text:span text:style-name="T5">•</text:span><text:span text:style-name="T7"> b </text:span><text:span text:style-name="T5">•</text:span><text:span text:style-name="T7"> h</text:span></text:p>
          </draw:text-box>
        </draw:frame>
        <draw:frame draw:style-name="gr12" draw:text-style-name="P8" draw:layer="layout" svg:width="10.65cm" svg:height="1.7cm" svg:x="7.25cm" svg:y="19.391cm">
          <draw:text-box>
            <text:p text:style-name="P7"><text:span text:style-name="T8">96 cm</text:span><text:span text:style-name="T9">3</text:span><text:span text:style-name="T10"> = 6 cm</text:span><text:span text:style-name="T11"> </text:span><text:span text:style-name="T12">• 4 cm • 4 cm</text:span></text:p>
          </draw:text-box>
        </draw:frame>
        <draw:line draw:style-name="gr13" draw:text-style-name="P16" draw:layer="layout" svg:x1="13.25cm" svg:y1="11.25cm" svg:x2="15.5cm" svg:y2="12.5cm">
          <text:p/>
        </draw:line>
      </draw:page>
      <draw:page draw:name="page2" draw:style-name="dp1" draw:master-page-name="Standard">
        <draw:frame draw:style-name="gr2" draw:text-style-name="P6" draw:layer="layout" svg:width="5.346cm" svg:height="1.7cm" svg:x="2.154cm" svg:y="17.291cm">
          <draw:text-box>
            <text:p text:style-name="P1"><text:span text:style-name="T5">e</text:span><text:span text:style-name="T6"> = </text:span><text:span text:style-name="T22">√</text:span><text:span text:style-name="T5"> b + h + l</text:span></text:p>
          </draw:text-box>
        </draw:frame>
        <draw:frame draw:style-name="gr14" draw:text-style-name="P8" draw:layer="layout" svg:width="10.65cm" svg:height="1.7cm" svg:x="8.15cm" svg:y="17.3cm">
          <draw:text-box>
            <text:p text:style-name="P7"><text:span text:style-name="T8">3,74 cm</text:span><text:span text:style-name="T10"> = </text:span><text:span text:style-name="T23">√</text:span><text:span text:style-name="T24"> 4</text:span><text:span text:style-name="T10"> cm</text:span><text:span text:style-name="T11"> +</text:span><text:span text:style-name="T12"> 4 cm + 6 cm</text:span></text:p>
          </draw:text-box>
        </draw:frame>
        <draw:line draw:style-name="gr15" draw:text-style-name="P16" draw:layer="layout" svg:x1="4.33cm" svg:y1="17.8cm" svg:x2="7.08cm" svg:y2="17.8cm">
          <text:p/>
        </draw:line>
        <draw:line draw:style-name="gr13" draw:text-style-name="P16" draw:layer="layout" svg:x1="12.25cm" svg:y1="17.8cm" svg:x2="18.25cm" svg:y2="17.8cm">
          <text:p/>
        </draw:line>
        <draw:frame draw:style-name="standard" draw:layer="layout" svg:width="14.243cm" svg:height="1.553cm" svg:x="3.601cm" svg:y="27.00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><text:span text:style-name="T2">A</text:span></text:p>
                <text:p><text:span text:style-name="T2">A</text:span><text:span text:style-name="T3">O</text:span></text:p>
              </table:table-cell>
              <table:table-cell table:style-name="ce2">
                <text:p text:style-name="P3"><text:span text:style-name="T4">Grundfläche</text:span></text:p>
                <text:p text:style-name="P3"><text:span text:style-name="T4">Oberfläche</text:span></text:p>
              </table:table-cell>
              <table:table-cell>
                <text:p text:style-name="P4"><text:span text:style-name="T2">b</text:span></text:p>
                <text:p text:style-name="P4"><text:span text:style-name="T2">h</text:span></text:p>
                <text:p text:style-name="P4"><text:span text:style-name="T2">l</text:span></text:p>
              </table:table-cell>
              <table:table-cell table:style-name="ce2">
                <text:p text:style-name="P5"><text:span text:style-name="T4">Breite</text:span></text:p>
                <text:p text:style-name="P3"><text:span text:style-name="T4">Höhe</text:span></text:p>
                <text:p text:style-name="P3"><text:span text:style-name="T4">Länge</text:span></text:p>
              </table:table-cell>
              <table:table-cell>
                <text:p text:style-name="P4"><text:span text:style-name="T2">e</text:span></text:p>
                <text:p text:style-name="P4"><text:span text:style-name="T2">V</text:span></text:p>
              </table:table-cell>
              <table:table-cell table:style-name="ce2">
                <text:p text:style-name="P3"><text:span text:style-name="T4">Eckenmaß, Diagonale</text:span></text:p>
                <text:p text:style-name="P3"><text:span text:style-name="T4">Volumen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" draw:text-style-name="P6" draw:layer="layout" svg:width="11.598cm" svg:height="1.7cm" svg:x="4.274cm" svg:y="6.591cm">
          <draw:text-box>
            <text:p text:style-name="P1"><text:span text:style-name="T5">A</text:span><text:span text:style-name="T25">O</text:span><text:span text:style-name="T6"> = 2 </text:span><text:span text:style-name="T5">•</text:span><text:span text:style-name="T7"> ( l </text:span><text:span text:style-name="T5">•</text:span><text:span text:style-name="T7"> b + l </text:span><text:span text:style-name="T5">•</text:span><text:span text:style-name="T7"> h + b </text:span><text:span text:style-name="T5">•</text:span><text:span text:style-name="T7"> h )</text:span></text:p>
          </draw:text-box>
        </draw:frame>
        <draw:frame draw:style-name="gr16" draw:text-style-name="P8" draw:layer="layout" svg:width="11.6cm" svg:height="1.7cm" svg:x="4.272cm" svg:y="8.791cm">
          <draw:text-box>
            <text:p text:style-name="P7"><text:span text:style-name="T26">A</text:span><text:span text:style-name="T27">O</text:span><text:span text:style-name="T10"> = 2 </text:span><text:span text:style-name="T8">•</text:span><text:span text:style-name="T24"> (</text:span><text:span text:style-name="T10">24 cm</text:span><text:span text:style-name="T28">2</text:span><text:span text:style-name="T10"> </text:span><text:span text:style-name="T29">+</text:span><text:span text:style-name="T24"> 2</text:span><text:span text:style-name="T10">4 cm</text:span><text:span text:style-name="T28">2</text:span><text:span text:style-name="T11"> +</text:span><text:span text:style-name="T12"> 16 cm</text:span><text:span text:style-name="T9">2)</text:span></text:p>
          </draw:text-box>
        </draw:frame>
        <draw:frame draw:style-name="gr17" draw:text-style-name="P8" draw:layer="layout" svg:width="11.6cm" svg:height="1.7cm" svg:x="4.272cm" svg:y="10.991cm">
          <draw:text-box>
            <text:p text:style-name="P7"><text:span text:style-name="T30">128 cm</text:span><text:span text:style-name="T31">2</text:span><text:span text:style-name="T10"> = 2 </text:span><text:span text:style-name="T8">•</text:span><text:span text:style-name="T24"> </text:span><text:span text:style-name="T10">64 cm</text:span><text:span text:style-name="T28">2</text:span></text:p>
          </draw:text-box>
        </draw:frame>
        <draw:line draw:style-name="gr18" draw:text-style-name="P16" draw:layer="layout" svg:x1="16.122cm" svg:y1="6.558cm" svg:x2="16.122cm" svg:y2="12.758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opacity draw:name="Transparency_20_1" draw:display-name="Transparency 1" draw:style="linear" draw:start="100%" draw:end="0%" draw:angle="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000000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2" fo:font-family="'Liberation Sans'" style:font-family-generic="roman" style:font-pitch="variable" fo:font-size="18pt" style:letter-kerning="true" style:font-name-asian="Microsoft YaHei1" style:font-family-asian="'Microsoft YaHei'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3-19T17:10:55.274000000</meta:creation-date>
    <dc:title>Vorlage Geo</dc:title>
    <meta:editing-duration>PT45M8S</meta:editing-duration>
    <meta:editing-cycles>18</meta:editing-cycles>
    <meta:generator>LibreOffice/7.3.1.3$Windows_X86_64 LibreOffice_project/a69ca51ded25f3eefd52d7bf9a5fad8c90b87951</meta:generator>
    <meta:initial-creator>Klaus Mustermann</meta:initial-creator>
    <dc:date>2022-03-25T09:47:13.261000000</dc:date>
    <dc:creator>Klaus Mustermann</dc:creator>
    <meta:document-statistic meta:object-count="31"/>
  </office:meta>
</office:document-meta>
</file>