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2-29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883.32" calcext:value-type="float">
            <text:p>883,32</text:p>
          </table:table-cell>
          <table:table-cell table:style-name="ce6"/>
          <table:table-cell table:style-name="ce6" office:value-type="float" office:value="3132.99" calcext:value-type="float">
            <text:p>3 132,9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75753.89" calcext:value-type="float">
            <text:p>75 753,89</text:p>
          </table:table-cell>
          <table:table-cell table:style-name="ce6"/>
          <table:table-cell table:style-name="ce6" office:value-type="float" office:value="47649.89" calcext:value-type="float">
            <text:p>47 649,8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37521.73" calcext:value-type="float">
            <text:p>37 521,73</text:p>
          </table:table-cell>
          <table:table-cell table:style-name="ce6"/>
          <table:table-cell table:style-name="ce6" office:value-type="float" office:value="44895.96" calcext:value-type="float">
            <text:p>44 895,9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91373.1" calcext:value-type="float">
            <text:p>91 373,10</text:p>
          </table:table-cell>
          <table:table-cell table:style-name="ce6"/>
          <table:table-cell table:style-name="ce8" office:value-type="float" office:value="85215.75" calcext:value-type="float">
            <text:p>85 215,7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05532.04" calcext:value-type="float">
            <text:p>-205 532,04</text:p>
          </table:table-cell>
          <table:table-cell table:style-name="ce6" office:value-type="float" office:value="-180894.59" calcext:value-type="float">
            <text:p>-180 894,5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05532.04" calcext:value-type="float">
            <text:p>-205 532,04</text:p>
          </table:table-cell>
          <table:table-cell table:style-name="ce9" office:value-type="float" office:value="-180894.59" calcext:value-type="float">
            <text:p>-180 894,5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29334.82" calcext:value-type="float">
            <text:p>229 334,82</text:p>
          </table:table-cell>
          <table:table-cell table:style-name="ce6" office:value-type="float" office:value="241681.89" calcext:value-type="float">
            <text:p>241 681,8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229334.82" calcext:value-type="float">
            <text:p>229 334,82</text:p>
          </table:table-cell>
          <table:table-cell table:style-name="ce9" office:value-type="float" office:value="241681.89" calcext:value-type="float">
            <text:p>241 681,8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4621.22" calcext:value-type="float">
            <text:p>-4 621,22</text:p>
          </table:table-cell>
          <table:table-cell table:style-name="ce6" office:value-type="float" office:value="2965.19" calcext:value-type="float">
            <text:p>2 965,1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2064.65" calcext:value-type="float">
            <text:p>2 064,65</text:p>
          </table:table-cell>
          <table:table-cell table:style-name="ce6" office:value-type="float" office:value="1911.14" calcext:value-type="float">
            <text:p>1 911,1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6685.87" calcext:value-type="float">
            <text:p>-6 685,87</text:p>
          </table:table-cell>
          <table:table-cell table:style-name="ce9" office:value-type="float" office:value="1054.05" calcext:value-type="float">
            <text:p>1 054,0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4995.9" calcext:value-type="float">
            <text:p>24 995,90</text:p>
          </table:table-cell>
          <table:table-cell table:style-name="ce6" office:value-type="float" office:value="7881.46" calcext:value-type="float">
            <text:p>7 881,4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4299.54" calcext:value-type="float">
            <text:p>4 29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20696.36" calcext:value-type="float">
            <text:p>20 696,36</text:p>
          </table:table-cell>
          <table:table-cell table:style-name="ce6" office:value-type="float" office:value="7881.46" calcext:value-type="float">
            <text:p>7 881,4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20696.36" calcext:value-type="float">
            <text:p>20 696,36</text:p>
          </table:table-cell>
          <table:table-cell table:style-name="ce8" office:value-type="float" office:value="7881.46" calcext:value-type="float">
            <text:p>7 881,4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20696.36" calcext:value-type="float">
            <text:p>20 696,36</text:p>
          </table:table-cell>
          <table:table-cell table:style-name="ce9" office:value-type="float" office:value="7881.46" calcext:value-type="float">
            <text:p>7 881,46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37813.27" calcext:value-type="float">
            <text:p>37 813,27</text:p>
          </table:table-cell>
          <table:table-cell table:style-name="ce10" office:value-type="float" office:value="69722.81" calcext:value-type="float">
            <text:p>69 722,8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3-19T10:49:31</meta:creation-date>
    <dc:date>2024-03-27T16:34:07.997466220</dc:date>
    <meta:editing-duration>PT4M23S</meta:editing-duration>
    <meta:generator>LibreOffice/7.6.0.3$Linux_X86_64 LibreOffice_project/69edd8b8ebc41d00b4de3915dc82f8f0fc3b6265</meta:generator>
    <meta:editing-cycles>2</meta:editing-cycles>
    <meta:document-statistic meta:table-count="1" meta:cell-count="79" meta:object-count="0"/>
    <meta:user-defined meta:name="AppVersion">16.0300</meta:user-defined>
    <meta:user-defined meta:name="Company">geigerITSM</meta:user-defined>
  </office:meta>
</office:document-meta>
</file>