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ource Sans Pro" svg:font-family="'Source Sans Pr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91.0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0.6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UMMARY OF ACCOUNTS</text:p>
          </table:table-cell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2016-01-01 to 2016-07-31</text:p>
          </table:table-cell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2" table:style-name="ce1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17679.29" calcext:value-type="float">
            <text:p>-17 679,29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 ("GWG")</text:p>
          </table:table-cell>
          <table:table-cell table:style-name="ce6" office:value-type="float" office:value="-684.03" calcext:value-type="float">
            <text:p>-684,03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45785.83" calcext:value-type="float">
            <text:p>-45 785,83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04</text:p>
          </table:table-cell>
          <table:table-cell table:style-name="ce3" office:value-type="string" calcext:value-type="string">
            <text:p>Investment on management/Office</text:p>
          </table:table-cell>
          <table:table-cell table:style-name="ce6" office:value-type="float" office:value="-725.8" calcext:value-type="float">
            <text:p>-725,8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05</text:p>
          </table:table-cell>
          <table:table-cell table:style-name="ce3" office:value-type="string" calcext:value-type="string">
            <text:p>Investment in marketing projects</text:p>
          </table:table-cell>
          <table:table-cell table:style-name="ce6" office:value-type="float" office:value="-208" calcext:value-type="float">
            <text:p>-208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46719.63" calcext:value-type="float">
            <text:p>46 719,63</text:p>
          </table:table-cell>
          <table:table-cell table:style-name="ce6" office:value-type="float" office:value="-18363.32" calcext:value-type="float">
            <text:p>-18 363,3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78741" calcext:value-type="float">
            <text:p>-78 741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159.53" calcext:value-type="float">
            <text:p>-159,53</text:p>
          </table:table-cell>
          <table:table-cell table:style-name="ce6" office:value-type="float" office:value="-78900.53" calcext:value-type="float">
            <text:p>-78 900,5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6" office:value-type="float" office:value="-1966.3" calcext:value-type="float">
            <text:p>-1 966,3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6040.3" calcext:value-type="float">
            <text:p>-6 040,3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63</text:p>
          </table:table-cell>
          <table:table-cell table:style-name="ce3" office:value-type="string" calcext:value-type="string">
            <text:p>Pootle (Wartung/Pflege/Software)</text:p>
          </table:table-cell>
          <table:table-cell table:style-name="ce6" office:value-type="float" office:value="-12204.01" calcext:value-type="float">
            <text:p>-12 204,01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17586.97" calcext:value-type="float">
            <text:p>-17 586,97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750.63" calcext:value-type="float">
            <text:p>750,63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69</text:p>
          </table:table-cell>
          <table:table-cell table:style-name="ce3" office:value-type="string" calcext:value-type="string">
            <text:p>Statistics Portal</text:p>
          </table:table-cell>
          <table:table-cell table:style-name="ce6" office:value-type="float" office:value="-9680" calcext:value-type="float">
            <text:p>-9 680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Tender "Improved Format"</text:p>
          </table:table-cell>
          <table:table-cell table:style-name="ce6" office:value-type="float" office:value="-10948" calcext:value-type="float">
            <text:p>-10 948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Tender Screenshots</text:p>
          </table:table-cell>
          <table:table-cell table:style-name="ce6" office:value-type="float" office:value="-19040" calcext:value-type="float">
            <text:p>-19 040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Tender "Profile safe mode"</text:p>
          </table:table-cell>
          <table:table-cell table:style-name="ce6" office:value-type="float" office:value="-8092" calcext:value-type="float">
            <text:p>-8 092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5</text:p>
          </table:table-cell>
          <table:table-cell table:style-name="ce3" office:value-type="string" calcext:value-type="string">
            <text:p>Open-Source Consultation</text:p>
          </table:table-cell>
          <table:table-cell table:style-name="ce6" office:value-type="float" office:value="-2646.65" calcext:value-type="float">
            <text:p>-2 646,65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3" office:value-type="string" calcext:value-type="string">
            <text:p>Moztrap</text:p>
          </table:table-cell>
          <table:table-cell table:style-name="ce7" office:value-type="float" office:value="-1276.1" calcext:value-type="float">
            <text:p>-1 276,10</text:p>
          </table:table-cell>
          <table:table-cell table:style-name="ce6" office:value-type="float" office:value="-88729.7" calcext:value-type="float">
            <text:p>-88 729,7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17585.34" calcext:value-type="float">
            <text:p>-17 585,34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 Vms, cloud, domains</text:p>
          </table:table-cell>
          <table:table-cell table:style-name="ce6" office:value-type="float" office:value="-27157.2" calcext:value-type="float">
            <text:p>-27 157,2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141977.22" calcext:value-type="float">
            <text:p>-141 977,22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1190" calcext:value-type="float">
            <text:p>-1 190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894</text:p>
          </table:table-cell>
          <table:table-cell table:style-name="ce3" office:value-type="string" calcext:value-type="string">
            <text:p>Accounting and financial statements</text:p>
          </table:table-cell>
          <table:table-cell table:style-name="ce6" office:value-type="float" office:value="-8597.99" calcext:value-type="float">
            <text:p>-8 597,99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895</text:p>
          </table:table-cell>
          <table:table-cell table:style-name="ce3" office:value-type="string" calcext:value-type="string">
            <text:p>Legal counseling</text:p>
          </table:table-cell>
          <table:table-cell table:style-name="ce6" office:value-type="float" office:value="-10710" calcext:value-type="float">
            <text:p>-10 710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5534.51" calcext:value-type="float">
            <text:p>-5 534,51</text:p>
          </table:table-cell>
          <table:table-cell table:style-name="ce6" office:value-type="float" office:value="-212752.26" calcext:value-type="float">
            <text:p>-212 752,2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6" office:value-type="float" office:value="2500" calcext:value-type="float">
            <text:p>2 500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441076.08" calcext:value-type="float">
            <text:p>441 076,08</text:p>
          </table:table-cell>
          <table:table-cell table:style-name="ce6" office:value-type="float" office:value="443576.08" calcext:value-type="float">
            <text:p>443 576,0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3900" calcext:value-type="float">
            <text:p>3 900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1818.49" calcext:value-type="float">
            <text:p>1 818,49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43.02" calcext:value-type="float">
            <text:p>43,02</text:p>
          </table:table-cell>
          <table:table-cell table:style-name="ce6" office:value-type="float" office:value="5761.51" calcext:value-type="float">
            <text:p>5 761,5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3734.34" calcext:value-type="float">
            <text:p>-3 734,3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46857.44" calcext:value-type="float">
            <text:p>46 857,4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/>
          <table:table-cell table:number-columns-repeated="1020"/>
        </table:table-row>
        <table:table-row table:style-name="ro1" table:number-rows-repeated="1048500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ource Sans Pro" svg:font-family="'Source Sans Pr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JP Regular" style:font-family-asian="'Noto Sans CJK JP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00/00/0000</text:date>, <text:time style:data-style-name="N2" text:time-value="11:52:03.4449272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6-08-10T05:36:11</meta:creation-date>
    <dc:date>2016-08-18T11:56:36.451042180</dc:date>
    <meta:editing-duration>PT13M49S</meta:editing-duration>
    <meta:generator>LibreOffice/5.2.0.0.beta1$Linux_X86_64 LibreOffice_project/1e9933ef611c66bcded94b84052543c78cf1c223</meta:generator>
    <meta:editing-cycles>4</meta:editing-cycles>
    <meta:document-statistic meta:table-count="1" meta:cell-count="131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