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1" style:family="table" style:master-page-name="">
      <style:table-properties style:width="17.776cm" fo:margin-left="0cm" fo:margin-right="0.004cm" fo:margin-top="0cm" fo:margin-bottom="0cm" style:page-number="0" table:align="margins"/>
    </style:style>
    <style:style style:name="Table1.A" style:family="table-column">
      <style:table-column-properties style:column-width="4.078cm" style:rel-column-width="15032*"/>
    </style:style>
    <style:style style:name="Table1.B" style:family="table-column">
      <style:table-column-properties style:column-width="13.698cm" style:rel-column-width="50503*"/>
    </style:style>
    <style:style style:name="Table1.A1" style:family="table-cell">
      <style:table-cell-properties fo:padding-left="0cm" fo:padding-right="0cm" fo:padding-top="0cm" fo:padding-bottom="0.6cm" fo:border="none"/>
    </style:style>
    <style:style style:name="P1" style:family="paragraph" style:parent-style-name="Standard">
      <style:paragraph-properties fo:line-height="100%"/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urriculo_5f_Nome"><text:placeholder text:placeholder-type="text">&lt;Clique aqui e insira seu nome&gt;</text:placeholder></text:p>
      <text:p text:style-name="Curriculo_5f_Endereco"><text:placeholder text:placeholder-type="text">&lt;Rua NomeDaSuaRua, 0000 - Bairro NomeDoSeuBairro&gt;</text:placeholder></text:p>
      <text:p text:style-name="Curriculo_5f_Endereco"><text:placeholder text:placeholder-type="text">&lt;CEP 00000-000 -  SuaCidade - UF&gt;</text:placeholder></text:p>
      <text:p text:style-name="Curriculo_5f_Endereco">Fone: <text:placeholder text:placeholder-type="text">&lt;(00) 0000-0000&gt;</text:placeholder></text:p>
      <text:p text:style-name="Curriculo_5f_Endereco">Fax: <text:placeholder text:placeholder-type="text">&lt;(00) 0000-0000&gt;</text:placeholder> </text:p>
      <text:p text:style-name="Curriculo_5f_Endereco">e-mail: <text:s/><text:placeholder text:placeholder-type="text">&lt;seuemail@seuprovedor.com.br&gt;</text:placeholder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1" text:outline-level="1">OBJETIVO</text:h>
          </table:table-cell>
          <table:table-cell table:style-name="Table1.A1" office:value-type="string">
            <text:p text:style-name="Curriculo_5f_Texto"><text:placeholder text:placeholder-type="text">&lt;Defina aqui seus objetivos, de forma clara e concisa&gt;</text:placeholder> </text:p>
          </table:table-cell>
        </table:table-row>
        <table:table-row>
          <table:table-cell table:style-name="Table1.A1" office:value-type="string">
            <text:h text:style-name="Heading_20_1" text:outline-level="1">QUALIFICAÇÕES</text:h>
          </table:table-cell>
          <table:table-cell table:style-name="Table1.A1" office:value-type="string">
            <text:list text:style-name="WW8Num1">
              <text:list-item>
                <text:p text:style-name="Curriculo_5f_ListaComMarcador"><text:placeholder text:placeholder-type="text">&lt;Destaque suas qualificações sucintamente&gt;</text:placeholder></text:p>
              </text:list-item>
              <text:list-item>
                <text:p text:style-name="Curriculo_5f_ListaComMarcador"><text:placeholder text:placeholder-type="text">&lt;Use estes marcadores para enfatizá-las&gt;</text:placeholder></text:p>
              </text:list-item>
              <text:list-item>
                <text:p text:style-name="Curriculo_5f_ListaComMarcador"><text:placeholder text:placeholder-type="text">&lt;Destaque qualificações específicas para o trabalho que você está procurando&gt;</text:placeholder></text:p>
              </text:list-item>
              <text:list-item>
                <text:p text:style-name="Curriculo_5f_ListaComMarcador"><text:placeholder text:placeholder-type="text">&lt;Qualificação 4&gt;</text:placeholder></text:p>
              </text:list-item>
              <text:list-item>
                <text:p text:style-name="Curriculo_5f_ListaComMarcador"><text:placeholder text:placeholder-type="text">&lt;Qualificação 5&gt;</text:placeholder></text:p>
              </text:list-item>
            </text:list>
          </table:table-cell>
        </table:table-row>
        <table:table-row>
          <table:table-cell table:style-name="Table1.A1" office:value-type="string">
            <text:h text:style-name="Heading_20_1" text:outline-level="1">EXPERIÊNCIA PROFISSIONAL</text:h>
          </table:table-cell>
          <table:table-cell table:style-name="Table1.A1" office:value-type="string">
            <text:p text:style-name="Curriculo_5f_CargoPosicao"><text:placeholder text:placeholder-type="text">&lt;Cargo/Posição&gt;</text:placeholder></text:p>
            <text:p text:style-name="Curriculo_5f_InfoExperiencia"><text:placeholder text:placeholder-type="text">&lt;Empresa&gt;</text:placeholder><text:tab/><text:placeholder text:placeholder-type="text">&lt;Cidade - UF&gt;</text:placeholder><text:tab/><text:placeholder text:placeholder-type="text">&lt;19xx-20xx&gt;</text:placeholder></text:p>
            <text:list text:style-name="WW8Num1">
              <text:list-item text:start-value="1">
                <text:p text:style-name="Curriculo_5f_ListaComMarcador"><text:placeholder text:placeholder-type="text">&lt;Comece do emprego mais recente para o mais antigo&gt;</text:placeholder></text:p>
              </text:list-item>
              <text:list-item>
                <text:p text:style-name="Curriculo_5f_ListaComMarcador"><text:placeholder text:placeholder-type="text">&lt;Use estes marcadores para descrever concisamente suas atividades ou seu desempenho na empresa&gt;</text:placeholder></text:p>
              </text:list-item>
              <text:list-item>
                <text:p text:style-name="Curriculo_5f_ListaComMarcador"><text:placeholder text:placeholder-type="text">&lt;Quantifique seus resultados, como ""Reduziu em 20% os gastos com..." ou "Aumentou em 25% as vendas de..."&gt;</text:placeholder></text:p>
              </text:list-item>
              <text:list-item>
                <text:p text:style-name="Curriculo_5f_ListaComMarcador"><text:placeholder text:placeholder-type="text">&lt;Indique o escopo do seu trabalho, como "Liderou projeto de ..."ou "Chefiou equipe de XX pessoas...&gt;</text:placeholder></text:p>
              </text:list-item>
            </text:list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Curriculo_5f_CargoPosicao"><text:placeholder text:placeholder-type="text">&lt;Exemplo: Gerente de Vendas&gt;</text:placeholder></text:p>
            <text:p text:style-name="Curriculo_5f_InfoExperiencia"><text:placeholder text:placeholder-type="text">&lt;Rede Super Vendas&gt;</text:placeholder><text:tab/><text:placeholder text:placeholder-type="text">&lt;São Paulo - SP&gt;</text:placeholder><text:tab/><text:placeholder text:placeholder-type="text">&lt;1999-2005&gt;</text:placeholder></text:p>
            <text:list text:style-name="WW8Num1">
              <text:list-item text:start-value="1">
                <text:p text:style-name="Curriculo_5f_ListaComMarcador"><text:placeholder text:placeholder-type="text">&lt;Aumentou em 50% as vendas no período de 2000 a 2005&gt;</text:placeholder></text:p>
              </text:list-item>
              <text:list-item>
                <text:p text:style-name="Curriculo_5f_ListaComMarcador"><text:placeholder text:placeholder-type="text">&lt;Desenvolveu projeto de capacitação de funcionários&gt;</text:placeholder></text:p>
              </text:list-item>
              <text:list-item>
                <text:p text:style-name="Curriculo_5f_ListaComMarcador"><text:placeholder text:placeholder-type="text">&lt;Conduziu a expansão da rede de 20 para 36 lojas&gt;</text:placeholder></text:p>
              </text:list-item>
            </text:list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Curriculo_5f_CargoPosicao"><text:placeholder text:placeholder-type="text">&lt;Cargo/Posição&gt;</text:placeholder></text:p>
            <text:p text:style-name="Curriculo_5f_InfoExperiencia"><text:placeholder text:placeholder-type="text">&lt;Empresa&gt;</text:placeholder><text:tab/><text:placeholder text:placeholder-type="text">&lt;Cidade - UF&gt;</text:placeholder><text:tab/><text:placeholder text:placeholder-type="text">&lt;19xx-20xx&gt;</text:placeholder></text:p>
            <text:list text:style-name="WW8Num1">
              <text:list-item text:start-value="1">
                <text:p text:style-name="Curriculo_5f_ListaComMarcador"><text:placeholder text:placeholder-type="text">&lt;Este modelo possui espaço reservado para informações de até três empregos.&gt;</text:placeholder></text:p>
              </text:list-item>
              <text:list-item>
                <text:p text:style-name="Curriculo_5f_ListaComMarcador"><text:placeholder text:placeholder-type="text">&lt;Se não precisar de todos, apague a linha não utilizada clicando no botão "Excluir Linha", na barra flutuante "Tabela". Ou então, clicando em "Tabela &gt; Excluir &gt; Linhas"&gt;</text:placeholder></text:p>
              </text:list-item>
              <text:list-item>
                <text:p text:style-name="Curriculo_5f_ListaComMarcador"><text:placeholder text:placeholder-type="text">&lt;Se precisar inserir informações sobre mais que três empregos, clique no botão "Inserir Linha", na barra flutuante "Tabela". Ou então, clique em "Tabela &gt; Inserir &gt; Linhas"&gt;</text:placeholder></text:p>
              </text:list-item>
              <text:list-item>
                <text:p text:style-name="Curriculo_5f_ListaComMarcador"><text:placeholder text:placeholder-type="text">&lt;A formatação da nova linha será feita automaticamente. E para adicionar os espaços entre "Empresa", "Cidade - UF" e "Ano" utilize as teclas Ctrl + Tab.&gt;</text:placeholder></text:p>
              </text:list-item>
            </text:list>
          </table:table-cell>
        </table:table-row>
        <table:table-row>
          <table:table-cell table:style-name="Table1.A1" office:value-type="string">
            <text:h text:style-name="Heading_20_1" text:outline-level="1">FORMAÇÃO ESCOLAR</text:h>
          </table:table-cell>
          <table:table-cell table:style-name="Table1.A1" office:value-type="string">
            <text:p text:style-name="Curriculo_5f_TituloFormacao"><text:placeholder text:placeholder-type="text">&lt;Título. Ex: Bacharel em Administração de Empresas&gt;</text:placeholder></text:p>
            <text:p text:style-name="Curriculo_5f_Texto"><text:placeholder text:placeholder-type="text">&lt;Universidade ou Faculdade&gt;</text:placeholder><text:tab/><text:placeholder text:placeholder-type="text">&lt;Cidade - UF&gt;</text:placeholder><text:tab/><text:placeholder text:placeholder-type="text">&lt;19xx&gt;</text:placeholder></text:p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Curriculo_5f_TituloFormacao"><text:placeholder text:placeholder-type="text">&lt;Título. Ex: Bacharel em Administração de Empresas&gt;</text:placeholder></text:p>
            <text:p text:style-name="Curriculo_5f_Texto"><text:placeholder text:placeholder-type="text">&lt;Universidade ou Faculdade&gt;</text:placeholder><text:tab/><text:placeholder text:placeholder-type="text">&lt;Cidade - UF&gt;</text:placeholder><text:tab/><text:placeholder text:placeholder-type="text">&lt;19xx&gt;</text:placeholder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2" fo:widows="2"/>
      <style:text-properties style:font-name="Arial" fo:font-size="10.5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00%" fo:keep-with-next="always">
        <style:tab-stops/>
      </style:paragraph-properties>
      <style:text-properties fo:text-transform="uppercase" fo:color="#000080" fo:font-size="12pt" fo:language="pt" fo:country="BR" fo:font-weight="bold" style:letter-kerning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urriculo_5f_Nome" style:display-name="Curriculo_Nome" style:family="paragraph" style:parent-style-name="Standard">
      <style:paragraph-properties fo:padding="0.051cm" fo:border-left="none" fo:border-right="none" fo:border-top="none" fo:border-bottom="0.035cm solid #000080"/>
      <style:text-properties fo:text-transform="uppercase" fo:color="#000080" style:font-name="Arial1" fo:font-size="16pt" style:text-underline-style="none" fo:font-weight="bold"/>
    </style:style>
    <style:style style:name="Curriculo_5f_Endereco" style:display-name="Curriculo_Endereco" style:family="paragraph" style:parent-style-name="Standard">
      <style:paragraph-properties fo:line-height="100%">
        <style:tab-stops/>
      </style:paragraph-properties>
      <style:text-properties style:use-window-font-color="true" fo:font-size="9pt" fo:language="pt" fo:country="BR"/>
    </style:style>
    <style:style style:name="Curriculo_5f_Texto" style:display-name="Curriculo_Texto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6.35cm"/>
          <style:tab-stop style:position="13.97cm" style:type="right"/>
        </style:tab-stops>
      </style:paragraph-properties>
      <style:text-properties style:use-window-font-color="true" fo:font-size="10pt"/>
    </style:style>
    <style:style style:name="Curriculo_5f_ListaComMarcador" style:display-name="Curriculo_ListaComMarcador" style:family="paragraph" style:parent-style-name="Standard" style:list-style-name="WW8Num1">
      <style:paragraph-properties fo:line-height="100%" fo:text-align="justify" style:justify-single-word="false"/>
      <style:text-properties style:use-window-font-color="true" fo:font-size="10pt"/>
    </style:style>
    <style:style style:name="Curriculo_5f_CargoPosicao" style:display-name="Curriculo_CargoPosicao" style:family="paragraph" style:parent-style-name="Standard" style:next-style-name="Curriculo_5f_InfoExperiencia">
      <style:text-properties style:use-window-font-color="true" fo:font-size="11pt" fo:font-weight="bold"/>
    </style:style>
    <style:style style:name="Curriculo_5f_InfoEmpresa" style:display-name="Curriculo_InfoEmpresa" style:family="paragraph" style:parent-style-name="Standard">
      <style:text-properties style:use-window-font-color="true" fo:font-size="10pt"/>
    </style:style>
    <style:style style:name="Curriculo_5f_InfoExperiencia" style:display-name="Curriculo_InfoExperiencia" style:family="paragraph" style:parent-style-name="Standard" style:next-style-name="Curriculo_5f_ListaComMarcador">
      <style:paragraph-properties>
        <style:tab-stops>
          <style:tab-stop style:position="6.35cm"/>
          <style:tab-stop style:position="13.7cm" style:type="right"/>
        </style:tab-stops>
      </style:paragraph-properties>
      <style:text-properties style:use-window-font-color="true" fo:font-size="10pt"/>
    </style:style>
    <style:style style:name="Curriculo_5f_TituloFormacao" style:display-name="Curriculo_TituloFormacao" style:family="paragraph" style:parent-style-name="Standard" style:next-style-name="Curriculo_5f_Texto">
      <style:text-properties style:use-window-font-color="true" fo:font-size="11pt" fo:font-weight="bold"/>
    </style:style>
    <style:style style:name="Footnote_20_Symbol" style:display-name="Footnote Symbol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00" fo:language="pt" fo:country="BR" style:text-underline-style="none" fo:background-color="transparen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CurriculoElegante</dc:title>
    <dc:description>Copyleft (CC) 2006 Gervásio Antonio

Para obter mais modelos, visite a página
do projeto BrOffice.org, no endereço
http://www.broffice.org

Licença:
Você pode redistribuir e/ou modificar sob os termos da
licença Creative-Commons "Atribuição-Uso Não-Comercial-
Compatilhamento pela mesma licença 2.5", disponível em
http://creativecommons.org/licenses/by-nc-sa/2.5/br/
</dc:description>
    <dc:subject>Aplicação pessoal e domestica</dc:subject>
    <meta:creation-date>2006-08-27T17:47:18</meta:creation-date>
    <dc:date>2007-03-17T20:27:22</dc:date>
    <meta:keyword>Curriculo</meta:keyword>
    <dc:language>en-US</dc:language>
    <meta:editing-cycles>0</meta:editing-cycles>
    <meta:editing-duration>PT0S</meta:editing-duration>
    <meta:user-defined meta:name="Versão deste modelo">1.0</meta:user-defined>
    <meta:user-defined meta:name="Autor original">Gervásio Antônio &lt;gervasioantonio@openoffice.org&gt;</meta:user-defined>
    <meta:user-defined meta:name="Modificado por"/>
    <meta:user-defined meta:name="Observações"/>
    <meta:document-statistic meta:table-count="1" meta:image-count="0" meta:object-count="0" meta:page-count="2" meta:paragraph-count="37" meta:word-count="10" meta:character-count="136"/>
  </office:meta>
</office:document-meta>
</file>