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DAAAAA+Garamond" svg:font-family="DAAAAA+Garamond"/>
    <style:font-face style:name="Lucidasans1" svg:font-family="Lucidasans"/>
    <style:font-face style:name="Cumberland" svg:font-family="Cumberland" style:font-family-generic="modern" style:font-pitch="fixed"/>
    <style:font-face style:name="Andale Sans UI" svg:font-family="'Andale Sans UI'" style:font-pitch="variable"/>
    <style:font-face style:name="Arial Black" svg:font-family="'Arial Black'" style:font-adornments="Regular" style:font-pitch="variable"/>
    <style:font-face style:name="Lucidasans" svg:font-family="Lucidasans" style:font-pitch="variable"/>
    <style:font-face style:name="SunSerif-Regular" svg:font-family="SunSerif-Regular" style:font-adornments="Regular" style:font-pitch="variable"/>
    <style:font-face style:name="Thorndale1" svg:font-family="Thorndale" style:font-pitch="variable"/>
    <style:font-face style:name="Thorndale" svg:font-family="Thorndale"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Times" svg:font-family="Times" style:font-family-generic="swiss" style:font-pitch="variable"/>
    <style:font-face style:name="helvetica" svg:font-family="helvetica" style:font-family-generic="swiss" style:font-pitch="variable"/>
  </office:font-face-decls>
  <office:automatic-styles>
    <style:style style:name="Table2" style:family="table">
      <style:table-properties style:width="17.59cm" style:rel-width="100%" fo:margin-top="0.33cm" fo:margin-bottom="0.203cm" table:align="left"/>
    </style:style>
    <style:style style:name="Table2.A" style:family="table-column">
      <style:table-column-properties style:column-width="2.727cm" style:rel-column-width="1898*"/>
    </style:style>
    <style:style style:name="Table2.B" style:family="table-column">
      <style:table-column-properties style:column-width="1.93cm" style:rel-column-width="1343*"/>
    </style:style>
    <style:style style:name="Table2.C" style:family="table-column">
      <style:table-column-properties style:column-width="1.935cm" style:rel-column-width="1347*"/>
    </style:style>
    <style:style style:name="Table2.D" style:family="table-column">
      <style:table-column-properties style:column-width="1.933cm" style:rel-column-width="1345*"/>
    </style:style>
    <style:style style:name="Table2.E" style:family="table-column">
      <style:table-column-properties style:column-width="2.039cm" style:rel-column-width="1419*"/>
    </style:style>
    <style:style style:name="Table2.F" style:family="table-column">
      <style:table-column-properties style:column-width="2.118cm" style:rel-column-width="1474*"/>
    </style:style>
    <style:style style:name="Table2.G" style:family="table-column">
      <style:table-column-properties style:column-width="1.801cm" style:rel-column-width="1253*"/>
    </style:style>
    <style:style style:name="Table2.H" style:family="table-column">
      <style:table-column-properties style:column-width="3.106cm" style:rel-column-width="2161*"/>
    </style:style>
    <style:style style:name="Table2.A1" style:family="table-cell">
      <style:table-cell-properties style:vertical-align="bottom" fo:background-color="#808080" fo:padding-left="0.049cm" fo:padding-right="0.049cm" fo:padding-top="0.199cm" fo:padding-bottom="0.199cm" fo:border-left="0.035cm solid #ffffff" fo:border-right="none" fo:border-top="0.035cm solid #ffffff" fo:border-bottom="0.035cm solid #ffffff">
        <style:background-image/>
      </style:table-cell-properties>
    </style:style>
    <style:style style:name="Table2.B1.1" style:family="table-column">
      <style:table-column-properties style:column-width="1.928cm" style:rel-column-width="1342*"/>
    </style:style>
    <style:style style:name="Table2.B1.6" style:family="table-column">
      <style:table-column-properties style:column-width="1.803cm" style:rel-column-width="1254*"/>
    </style:style>
    <style:style style:name="Table2.B1.1" style:family="table-row">
      <style:table-row-properties style:row-height="0.965cm"/>
    </style:style>
    <style:style style:name="Table2.B1.1.1" style:family="table-cell">
      <style:table-cell-properties style:vertical-align="middle" fo:background-color="#808080" fo:padding-left="0.049cm" fo:padding-right="0.049cm" fo:padding-top="0.199cm" fo:padding-bottom="0.199cm" fo:border-left="0.035cm solid #ffffff" fo:border-right="none" fo:border-top="0.035cm solid #ffffff" fo:border-bottom="0.035cm solid #ffffff">
        <style:background-image/>
      </style:table-cell-properties>
    </style:style>
    <style:style style:name="Table2.B1.2" style:family="table-row">
      <style:table-row-properties style:min-row-height="1.21cm"/>
    </style:style>
    <style:style style:name="Table2.B1.1.2" style:family="table-cell">
      <style:table-cell-properties fo:background-color="#808080" fo:padding-left="0.049cm" fo:padding-right="0.049cm" fo:padding-top="0.199cm" fo:padding-bottom="0.199cm" fo:border-left="0.035cm solid #ffffff" fo:border-right="none" fo:border-top="none" fo:border-bottom="0.035cm solid #ffffff">
        <style:background-image/>
      </style:table-cell-properties>
    </style:style>
    <style:style style:name="Table2.H1" style:family="table-cell">
      <style:table-cell-properties style:vertical-align="middle" fo:background-color="#808080" fo:padding-left="0.049cm" fo:padding-right="0.049cm" fo:padding-top="0.199cm" fo:padding-bottom="0.199cm" fo:border="0.035cm solid #ffffff">
        <style:background-image/>
      </style:table-cell-properties>
    </style:style>
    <style:style style:name="Table2.A2" style:family="table-cell">
      <style:table-cell-properties fo:background-color="#e6e6e6" fo:padding-left="0.049cm" fo:padding-right="0.049cm" fo:padding-top="0.199cm" fo:padding-bottom="0.199cm" fo:border-left="0.035cm solid #ffffff" fo:border-right="none" fo:border-top="none" fo:border-bottom="0.035cm solid #ffffff">
        <style:background-image/>
      </style:table-cell-properties>
    </style:style>
    <style:style style:name="Table2.H2" style:family="table-cell">
      <style:table-cell-properties fo:background-color="#e6e6e6" fo:padding-left="0.049cm" fo:padding-right="0.049cm" fo:padding-top="0.199cm" fo:padding-bottom="0.199cm" fo:border-left="0.035cm solid #ffffff" fo:border-right="0.035cm solid #ffffff" fo:border-top="none" fo:border-bottom="0.035cm solid #ffffff">
        <style:background-image/>
      </style:table-cell-properties>
    </style:style>
    <style:style style:name="Table19" style:family="table">
      <style:table-properties style:width="17.581cm" fo:margin-left="0cm" fo:margin-right="0.009cm" fo:margin-top="0.508cm" fo:margin-bottom="0.203cm" table:align="margins"/>
    </style:style>
    <style:style style:name="Table19.A" style:family="table-column">
      <style:table-column-properties style:column-width="3.067cm" style:rel-column-width="11434*"/>
    </style:style>
    <style:style style:name="Table19.B" style:family="table-column">
      <style:table-column-properties style:column-width="5.341cm" style:rel-column-width="19909*"/>
    </style:style>
    <style:style style:name="Table19.C" style:family="table-column">
      <style:table-column-properties style:column-width="4.997cm" style:rel-column-width="18627*"/>
    </style:style>
    <style:style style:name="Table19.D" style:family="table-column">
      <style:table-column-properties style:column-width="4.175cm" style:rel-column-width="15565*"/>
    </style:style>
    <style:style style:name="Table19.1" style:family="table-row">
      <style:table-row-properties style:row-height="1.469cm"/>
    </style:style>
    <style:style style:name="Table19.A1" style:family="table-cell">
      <style:table-cell-properties style:vertical-align="middle" fo:background-color="#808080" fo:padding="0.203cm" fo:border-left="0.035cm solid #ffffff" fo:border-right="none" fo:border-top="0.035cm solid #ffffff" fo:border-bottom="0.035cm solid #ffffff">
        <style:background-image/>
      </style:table-cell-properties>
    </style:style>
    <style:style style:name="Table19.D1" style:family="table-cell">
      <style:table-cell-properties style:vertical-align="middle" fo:background-color="#808080" fo:padding="0.203cm" fo:border="0.035cm solid #ffffff">
        <style:background-image/>
      </style:table-cell-properties>
    </style:style>
    <style:style style:name="Table19.A2" style:family="table-cell">
      <style:table-cell-properties fo:background-color="#e6e6e6" fo:padding="0.203cm" fo:border-left="0.035cm solid #ffffff" fo:border-right="none" fo:border-top="none" fo:border-bottom="0.035cm solid #ffffff">
        <style:background-image/>
      </style:table-cell-properties>
    </style:style>
    <style:style style:name="Table19.D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0" style:family="table">
      <style:table-properties style:width="17.59cm" fo:margin-left="0cm" fo:margin-right="0cm" fo:margin-top="0.199cm" fo:margin-bottom="0.199cm" table:align="margins"/>
    </style:style>
    <style:style style:name="Table20.A" style:family="table-column">
      <style:table-column-properties style:column-width="3.073cm" style:rel-column-width="11447*"/>
    </style:style>
    <style:style style:name="Table20.B" style:family="table-column">
      <style:table-column-properties style:column-width="3.935cm" style:rel-column-width="14665*"/>
    </style:style>
    <style:style style:name="Table20.C" style:family="table-column">
      <style:table-column-properties style:column-width="5.292cm" style:rel-column-width="19714*"/>
    </style:style>
    <style:style style:name="Table20.D" style:family="table-column">
      <style:table-column-properties style:column-width="5.29cm" style:rel-column-width="19709*"/>
    </style:style>
    <style:style style:name="Table20.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0.D1" style:family="table-cell">
      <style:table-cell-properties fo:background-color="#808080" fo:padding="0.203cm" fo:border="0.035cm solid #ffffff">
        <style:background-image/>
      </style:table-cell-properties>
    </style:style>
    <style:style style:name="Table20.A2" style:family="table-cell">
      <style:table-cell-properties fo:background-color="#e6e6e6" fo:padding="0.203cm" fo:border-left="0.035cm solid #ffffff" fo:border-right="none" fo:border-top="none" fo:border-bottom="0.035cm solid #ffffff">
        <style:background-image/>
      </style:table-cell-properties>
    </style:style>
    <style:style style:name="Table20.D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1" style:family="table">
      <style:table-properties style:width="17.59cm" fo:margin-left="0cm" fo:margin-right="0cm" fo:margin-top="0.584cm" fo:margin-bottom="0.203cm" table:align="margins"/>
    </style:style>
    <style:style style:name="Table21.A" style:family="table-column">
      <style:table-column-properties style:column-width="3.205cm" style:rel-column-width="11939*"/>
    </style:style>
    <style:style style:name="Table21.B" style:family="table-column">
      <style:table-column-properties style:column-width="4.858cm" style:rel-column-width="18102*"/>
    </style:style>
    <style:style style:name="Table21.C" style:family="table-column">
      <style:table-column-properties style:column-width="4.764cm" style:rel-column-width="17749*"/>
    </style:style>
    <style:style style:name="Table21.D" style:family="table-column">
      <style:table-column-properties style:column-width="4.763cm" style:rel-column-width="17745*"/>
    </style:style>
    <style:style style:name="Table21.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1.D1" style:family="table-cell">
      <style:table-cell-properties fo:background-color="#808080" fo:padding="0.203cm" fo:border="0.035cm solid #ffffff">
        <style:background-image/>
      </style:table-cell-properties>
    </style:style>
    <style:style style:name="Table21.A2" style:family="table-cell">
      <style:table-cell-properties fo:background-color="#e6e6e6" fo:padding="0.203cm" fo:border-left="0.035cm solid #ffffff" fo:border-right="none" fo:border-top="none" fo:border-bottom="0.035cm solid #ffffff">
        <style:background-image/>
      </style:table-cell-properties>
    </style:style>
    <style:style style:name="Table21.D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2" style:family="table">
      <style:table-properties style:width="17.59cm" fo:margin-left="0cm" fo:margin-right="0cm" fo:margin-top="0.584cm" fo:margin-bottom="0.203cm" table:align="margins"/>
    </style:style>
    <style:style style:name="Table22.A" style:family="table-column">
      <style:table-column-properties style:column-width="3.066cm" style:rel-column-width="11420*"/>
    </style:style>
    <style:style style:name="Table22.B" style:family="table-column">
      <style:table-column-properties style:column-width="3.891cm" style:rel-column-width="14499*"/>
    </style:style>
    <style:style style:name="Table22.C" style:family="table-column">
      <style:table-column-properties style:column-width="5.316cm" style:rel-column-width="19810*"/>
    </style:style>
    <style:style style:name="Table22.D" style:family="table-column">
      <style:table-column-properties style:column-width="5.316cm" style:rel-column-width="19806*"/>
    </style:style>
    <style:style style:name="Table22.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2.D1" style:family="table-cell">
      <style:table-cell-properties fo:background-color="#808080" fo:padding="0.203cm" fo:border="0.035cm solid #ffffff">
        <style:background-image/>
      </style:table-cell-properties>
    </style:style>
    <style:style style:name="Table22.A2" style:family="table-cell">
      <style:table-cell-properties fo:background-color="#e6e6e6" fo:padding="0.203cm" fo:border-left="0.035cm solid #ffffff" fo:border-right="none" fo:border-top="none" fo:border-bottom="0.035cm solid #ffffff">
        <style:background-image/>
      </style:table-cell-properties>
    </style:style>
    <style:style style:name="Table22.D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3" style:family="table">
      <style:table-properties style:width="17.59cm" fo:margin-left="0cm" fo:margin-right="0cm" fo:margin-top="0.584cm" fo:margin-bottom="0.203cm" table:align="margins"/>
    </style:style>
    <style:style style:name="Table23.A" style:family="table-column">
      <style:table-column-properties style:column-width="3.073cm" style:rel-column-width="11447*"/>
    </style:style>
    <style:style style:name="Table23.B" style:family="table-column">
      <style:table-column-properties style:column-width="3.935cm" style:rel-column-width="14665*"/>
    </style:style>
    <style:style style:name="Table23.C" style:family="table-column">
      <style:table-column-properties style:column-width="5.292cm" style:rel-column-width="19714*"/>
    </style:style>
    <style:style style:name="Table23.D" style:family="table-column">
      <style:table-column-properties style:column-width="5.29cm" style:rel-column-width="19709*"/>
    </style:style>
    <style:style style:name="Table23.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3.D1" style:family="table-cell">
      <style:table-cell-properties fo:background-color="#808080" fo:padding="0.203cm" fo:border="0.035cm solid #ffffff">
        <style:background-image/>
      </style:table-cell-properties>
    </style:style>
    <style:style style:name="Table23.A2" style:family="table-cell">
      <style:table-cell-properties fo:background-color="#e6e6e6" fo:padding="0.203cm" fo:border-left="0.035cm solid #ffffff" fo:border-right="none" fo:border-top="none" fo:border-bottom="0.035cm solid #ffffff">
        <style:background-image/>
      </style:table-cell-properties>
    </style:style>
    <style:style style:name="Table23.D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4" style:family="table">
      <style:table-properties style:width="17.59cm" style:rel-width="100%" fo:margin-top="0.584cm" fo:margin-bottom="0.203cm" table:align="left"/>
    </style:style>
    <style:style style:name="Table24.A" style:family="table-column">
      <style:table-column-properties style:column-width="3.067cm" style:rel-column-width="2134*"/>
    </style:style>
    <style:style style:name="Table24.B" style:family="table-column">
      <style:table-column-properties style:column-width="3.905cm" style:rel-column-width="2717*"/>
    </style:style>
    <style:style style:name="Table24.C" style:family="table-column">
      <style:table-column-properties style:column-width="5.309cm" style:rel-column-width="3695*"/>
    </style:style>
    <style:style style:name="Table24.D" style:family="table-column">
      <style:table-column-properties style:column-width="5.309cm" style:rel-column-width="3694*"/>
    </style:style>
    <style:style style:name="Table24.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4.D1" style:family="table-cell">
      <style:table-cell-properties fo:background-color="#808080" fo:padding="0.203cm" fo:border="0.035cm solid #ffffff">
        <style:background-image/>
      </style:table-cell-properties>
    </style:style>
    <style:style style:name="Table24.A2" style:family="table-cell">
      <style:table-cell-properties fo:background-color="#e6e6e6" fo:padding="0.203cm" fo:border-left="0.035cm solid #ffffff" fo:border-right="none" fo:border-top="none" fo:border-bottom="0.035cm solid #ffffff">
        <style:background-image/>
      </style:table-cell-properties>
    </style:style>
    <style:style style:name="Table24.D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4.B12" style:family="table-cell">
      <style:table-cell-properties style:vertical-align="top" fo:background-color="#e6e6e6" fo:padding="0.203cm" fo:border-left="0.035cm solid #ffffff" fo:border-right="none" fo:border-top="none" fo:border-bottom="0.035cm solid #ffffff">
        <style:background-image/>
      </style:table-cell-properties>
    </style:style>
    <style:style style:name="Table24.21" style:family="table-row">
      <style:table-row-properties style:keep-together="false" fo:keep-together="always"/>
    </style:style>
    <style:style style:name="Table25" style:family="table">
      <style:table-properties style:width="17.59cm" fo:margin-left="0cm" fo:margin-right="0cm" fo:margin-top="0.508cm" fo:margin-bottom="0cm" table:align="margins"/>
    </style:style>
    <style:style style:name="Table25.A" style:family="table-column">
      <style:table-column-properties style:column-width="3.066cm" style:rel-column-width="11420*"/>
    </style:style>
    <style:style style:name="Table25.B" style:family="table-column">
      <style:table-column-properties style:column-width="3.891cm" style:rel-column-width="14499*"/>
    </style:style>
    <style:style style:name="Table25.C" style:family="table-column">
      <style:table-column-properties style:column-width="5.316cm" style:rel-column-width="19810*"/>
    </style:style>
    <style:style style:name="Table25.D" style:family="table-column">
      <style:table-column-properties style:column-width="5.316cm" style:rel-column-width="19806*"/>
    </style:style>
    <style:style style:name="Table25.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5.D1" style:family="table-cell">
      <style:table-cell-properties fo:background-color="#808080" fo:padding="0.203cm" fo:border="0.035cm solid #ffffff">
        <style:background-image/>
      </style:table-cell-properties>
    </style:style>
    <style:style style:name="Table25.A2" style:family="table-cell">
      <style:table-cell-properties fo:background-color="#e6e6e6" fo:padding="0.203cm" fo:border-left="0.035cm solid #ffffff" fo:border-right="none" fo:border-top="none" fo:border-bottom="0.035cm solid #ffffff">
        <style:background-image/>
      </style:table-cell-properties>
    </style:style>
    <style:style style:name="Table25.D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elle1" style:family="table">
      <style:table-properties style:width="17.59cm" fo:margin-left="0cm" fo:margin-right="0cm" fo:margin-top="0.584cm" fo:margin-bottom="0.203cm" table:align="margins"/>
    </style:style>
    <style:style style:name="Tabelle1.A" style:family="table-column">
      <style:table-column-properties style:column-width="3.097cm" style:rel-column-width="11538*"/>
    </style:style>
    <style:style style:name="Tabelle1.B" style:family="table-column">
      <style:table-column-properties style:column-width="4.12cm" style:rel-column-width="15350*"/>
    </style:style>
    <style:style style:name="Tabelle1.C" style:family="table-column">
      <style:table-column-properties style:column-width="5.188cm" style:rel-column-width="19328*"/>
    </style:style>
    <style:style style:name="Tabelle1.D" style:family="table-column">
      <style:table-column-properties style:column-width="5.186cm" style:rel-column-width="19319*"/>
    </style:style>
    <style:style style:name="Tabelle1.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elle1.D1" style:family="table-cell">
      <style:table-cell-properties fo:background-color="#808080" fo:padding="0.203cm" fo:border="0.035cm solid #ffffff">
        <style:background-image/>
      </style:table-cell-properties>
    </style:style>
    <style:style style:name="Tabelle1.A2" style:family="table-cell">
      <style:table-cell-properties fo:background-color="#e6e6e6" fo:padding="0.203cm" fo:border-left="0.035cm solid #ffffff" fo:border-right="none" fo:border-top="none" fo:border-bottom="0.035cm solid #ffffff">
        <style:background-image/>
      </style:table-cell-properties>
    </style:style>
    <style:style style:name="Tabelle1.D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elle1.B11" style:family="table-cell">
      <style:table-cell-properties style:vertical-align="top" fo:background-color="#e6e6e6" fo:padding="0.203cm" fo:border-left="0.035cm solid #ffffff" fo:border-right="none" fo:border-top="none" fo:border-bottom="0.035cm solid #ffffff">
        <style:background-image/>
      </style:table-cell-properties>
    </style:style>
    <style:style style:name="Tabelle1.C11" style:family="table-cell">
      <style:table-cell-properties style:vertical-align="bottom" fo:background-color="#e6e6e6" fo:padding="0.203cm" fo:border-left="0.035cm solid #ffffff" fo:border-right="none" fo:border-top="none" fo:border-bottom="0.035cm solid #ffffff">
        <style:background-image/>
      </style:table-cell-properties>
    </style:style>
    <style:style style:name="Tabelle1.D11" style:family="table-cell">
      <style:table-cell-properties style:vertical-align="bottom" fo:background-color="#e6e6e6" fo:padding="0.203cm" fo:border-left="0.035cm solid #ffffff" fo:border-right="0.035cm solid #ffffff" fo:border-top="none" fo:border-bottom="0.035cm solid #ffffff">
        <style:background-image/>
      </style:table-cell-properties>
    </style:style>
    <style:style style:name="Tabelle1.D18" style:family="table-cell">
      <style:table-cell-properties style:vertical-align="top" fo:background-color="#e6e6e6" fo:padding="0.203cm" fo:border-left="0.035cm solid #ffffff" fo:border-right="0.035cm solid #ffffff" fo:border-top="none" fo:border-bottom="0.035cm solid #ffffff">
        <style:background-image/>
      </style:table-cell-properties>
    </style:style>
    <style:style style:name="Table1" style:family="table">
      <style:table-properties style:width="17.59cm" fo:margin-left="0cm" fo:margin-right="0cm" fo:margin-top="0.584cm" fo:margin-bottom="0.203cm" table:align="margins"/>
    </style:style>
    <style:style style:name="Table1.A" style:family="table-column">
      <style:table-column-properties style:column-width="3.408cm" style:rel-column-width="12694*"/>
    </style:style>
    <style:style style:name="Table1.B" style:family="table-column">
      <style:table-column-properties style:column-width="4.6cm" style:rel-column-width="17138*"/>
    </style:style>
    <style:style style:name="Table1.C" style:family="table-column">
      <style:table-column-properties style:column-width="4.791cm" style:rel-column-width="17850*"/>
    </style:style>
    <style:style style:name="Table1.D" style:family="table-column">
      <style:table-column-properties style:column-width="4.792cm" style:rel-column-width="17853*"/>
    </style:style>
    <style:style style:name="Table1.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1.D1" style:family="table-cell">
      <style:table-cell-properties fo:background-color="#808080" fo:padding="0.203cm" fo:border="0.035cm solid #ffffff">
        <style:background-image/>
      </style:table-cell-properties>
    </style:style>
    <style:style style:name="Table1.A2" style:family="table-cell">
      <style:table-cell-properties fo:background-color="#e6e6e6" fo:padding="0.203cm" fo:border-left="0.035cm solid #ffffff" fo:border-right="none" fo:border-top="none" fo:border-bottom="0.035cm solid #ffffff">
        <style:background-image/>
      </style:table-cell-properties>
    </style:style>
    <style:style style:name="Table1.D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7" style:family="table">
      <style:table-properties style:width="17.59cm" style:rel-width="100%" fo:margin-top="0.584cm" fo:margin-bottom="0.203cm" table:align="left"/>
    </style:style>
    <style:style style:name="Table27.A" style:family="table-column">
      <style:table-column-properties style:column-width="3.17cm" style:rel-column-width="2206*"/>
    </style:style>
    <style:style style:name="Table27.B" style:family="table-column">
      <style:table-column-properties style:column-width="4.632cm" style:rel-column-width="3223*"/>
    </style:style>
    <style:style style:name="Table27.C" style:family="table-column">
      <style:table-column-properties style:column-width="4.895cm" style:rel-column-width="3406*"/>
    </style:style>
    <style:style style:name="Table27.D" style:family="table-column">
      <style:table-column-properties style:column-width="4.893cm" style:rel-column-width="3405*"/>
    </style:style>
    <style:style style:name="Table27.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7.D1" style:family="table-cell">
      <style:table-cell-properties fo:background-color="#808080" fo:padding="0.203cm" fo:border="0.035cm solid #ffffff">
        <style:background-image/>
      </style:table-cell-properties>
    </style:style>
    <style:style style:name="Table27.A2" style:family="table-cell">
      <style:table-cell-properties fo:background-color="#e6e6e6" fo:padding="0.203cm" fo:border-left="0.035cm solid #ffffff" fo:border-right="none" fo:border-top="none" fo:border-bottom="0.035cm solid #ffffff">
        <style:background-image/>
      </style:table-cell-properties>
    </style:style>
    <style:style style:name="Table27.D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7.C5" style:family="table-cell" style:data-style-name="N0">
      <style:table-cell-properties style:vertical-align="bottom" fo:background-color="#e6e6e6" fo:padding="0.203cm" fo:border-left="0.035cm solid #ffffff" fo:border-right="none" fo:border-top="none" fo:border-bottom="0.035cm solid #ffffff">
        <style:background-image/>
      </style:table-cell-properties>
    </style:style>
    <style:style style:name="Table27.D5" style:family="table-cell" style:data-style-name="N0">
      <style:table-cell-properties style:vertical-align="bottom" fo:background-color="#e6e6e6" fo:padding="0.203cm" fo:border-left="0.035cm solid #ffffff" fo:border-right="0.035cm solid #ffffff" fo:border-top="none" fo:border-bottom="0.035cm solid #ffffff">
        <style:background-image/>
      </style:table-cell-properties>
    </style:style>
    <style:style style:name="Table27.C6" style:family="table-cell">
      <style:table-cell-properties style:vertical-align="bottom" fo:background-color="#e6e6e6" fo:padding="0.203cm" fo:border-left="0.035cm solid #ffffff" fo:border-right="none" fo:border-top="none" fo:border-bottom="0.035cm solid #ffffff">
        <style:background-image/>
      </style:table-cell-properties>
    </style:style>
    <style:style style:name="Table27.D6" style:family="table-cell">
      <style:table-cell-properties style:vertical-align="bottom" fo:background-color="#e6e6e6" fo:padding="0.203cm" fo:border-left="0.035cm solid #ffffff" fo:border-right="0.035cm solid #ffffff" fo:border-top="none" fo:border-bottom="0.035cm solid #ffffff">
        <style:background-image/>
      </style:table-cell-properties>
    </style:style>
    <style:style style:name="Table28" style:family="table">
      <style:table-properties style:width="17.59cm" style:rel-width="100%" fo:margin-top="0.584cm" fo:margin-bottom="0.203cm" table:align="left"/>
    </style:style>
    <style:style style:name="Table28.A" style:family="table-column">
      <style:table-column-properties style:column-width="3.066cm" style:rel-column-width="2133*"/>
    </style:style>
    <style:style style:name="Table28.B" style:family="table-column">
      <style:table-column-properties style:column-width="3.903cm" style:rel-column-width="2716*"/>
    </style:style>
    <style:style style:name="Table28.C" style:family="table-column">
      <style:table-column-properties style:column-width="5.311cm" style:rel-column-width="3696*"/>
    </style:style>
    <style:style style:name="Table28.D" style:family="table-column">
      <style:table-column-properties style:column-width="5.309cm" style:rel-column-width="3695*"/>
    </style:style>
    <style:style style:name="Table28.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8.D1" style:family="table-cell">
      <style:table-cell-properties fo:background-color="#808080" fo:padding="0.203cm" fo:border="0.035cm solid #ffffff">
        <style:background-image/>
      </style:table-cell-properties>
    </style:style>
    <style:style style:name="Table28.A2" style:family="table-cell">
      <style:table-cell-properties fo:background-color="#e6e6e6" fo:padding="0.203cm" fo:border-left="0.035cm solid #ffffff" fo:border-right="none" fo:border-top="none" fo:border-bottom="0.035cm solid #ffffff">
        <style:background-image/>
      </style:table-cell-properties>
    </style:style>
    <style:style style:name="Table28.D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9" style:family="table">
      <style:table-properties style:width="17.59cm" fo:margin-left="0cm" fo:margin-right="0cm" fo:margin-top="0.584cm" fo:margin-bottom="0.203cm" table:align="margins"/>
    </style:style>
    <style:style style:name="Table29.A" style:family="table-column">
      <style:table-column-properties style:column-width="3.046cm" style:rel-column-width="11350*"/>
    </style:style>
    <style:style style:name="Table29.B" style:family="table-column">
      <style:table-column-properties style:column-width="3.761cm" style:rel-column-width="14011*"/>
    </style:style>
    <style:style style:name="Table29.C" style:family="table-column">
      <style:table-column-properties style:column-width="5.39cm" style:rel-column-width="20083*"/>
    </style:style>
    <style:style style:name="Table29.D" style:family="table-column">
      <style:table-column-properties style:column-width="5.392cm" style:rel-column-width="20091*"/>
    </style:style>
    <style:style style:name="Table29.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9.D1" style:family="table-cell">
      <style:table-cell-properties fo:background-color="#808080" fo:padding="0.203cm" fo:border="0.035cm solid #ffffff">
        <style:background-image/>
      </style:table-cell-properties>
    </style:style>
    <style:style style:name="Table29.A2" style:family="table-cell">
      <style:table-cell-properties fo:background-color="#e6e6e6" fo:padding="0.203cm" fo:border-left="0.035cm solid #ffffff" fo:border-right="none" fo:border-top="none" fo:border-bottom="0.035cm solid #ffffff">
        <style:background-image/>
      </style:table-cell-properties>
    </style:style>
    <style:style style:name="Table29.D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30" style:family="table">
      <style:table-properties style:width="17.59cm" style:rel-width="100%" fo:margin-top="0.584cm" fo:margin-bottom="0.203cm" table:align="left"/>
    </style:style>
    <style:style style:name="Table30.A" style:family="table-column">
      <style:table-column-properties style:column-width="3.071cm" style:rel-column-width="2137*"/>
    </style:style>
    <style:style style:name="Table30.B" style:family="table-column">
      <style:table-column-properties style:column-width="3.923cm" style:rel-column-width="2730*"/>
    </style:style>
    <style:style style:name="Table30.C" style:family="table-column">
      <style:table-column-properties style:column-width="5.299cm" style:rel-column-width="3687*"/>
    </style:style>
    <style:style style:name="Table30.D" style:family="table-column">
      <style:table-column-properties style:column-width="5.297cm" style:rel-column-width="3686*"/>
    </style:style>
    <style:style style:name="Table30.A1" style:family="table-cell">
      <style:table-cell-properties fo:background-color="#808080" fo:padding="0.203cm" fo:border-left="0.002cm solid #ffffff" fo:border-right="none" fo:border-top="0.002cm solid #ffffff" fo:border-bottom="0.002cm solid #ffffff">
        <style:background-image/>
      </style:table-cell-properties>
    </style:style>
    <style:style style:name="Table30.D1" style:family="table-cell">
      <style:table-cell-properties fo:background-color="#808080" fo:padding="0.203cm" fo:border="0.002cm solid #ffffff">
        <style:background-image/>
      </style:table-cell-properties>
    </style:style>
    <style:style style:name="Table30.A2" style:family="table-cell">
      <style:table-cell-properties fo:background-color="#e6e6e6" fo:padding="0.203cm" fo:border-left="0.002cm solid #ffffff" fo:border-right="none" fo:border-top="none" fo:border-bottom="0.002cm solid #ffffff">
        <style:background-image/>
      </style:table-cell-properties>
    </style:style>
    <style:style style:name="Table30.D2" style:family="table-cell">
      <style:table-cell-properties fo:background-color="#e6e6e6" fo:padding="0.203cm" fo:border-left="0.002cm solid #ffffff" fo:border-right="0.002cm solid #ffffff" fo:border-top="none" fo:border-bottom="0.002cm solid #ffffff">
        <style:background-image/>
      </style:table-cell-properties>
    </style:style>
    <style:style style:name="Table30.C3" style:family="table-cell">
      <style:table-cell-properties style:vertical-align="top" fo:background-color="#e6e6e6" fo:padding="0.203cm" fo:border-left="0.002cm solid #ffffff" fo:border-right="none" fo:border-top="none" fo:border-bottom="0.002cm solid #ffffff">
        <style:background-image/>
      </style:table-cell-properties>
    </style:style>
    <style:style style:name="Table30.D3" style:family="table-cell">
      <style:table-cell-properties style:vertical-align="top" fo:background-color="#e6e6e6" fo:padding="0.203cm" fo:border-left="0.002cm solid #ffffff" fo:border-right="0.002cm solid #ffffff" fo:border-top="none" fo:border-bottom="0.002cm solid #ffffff">
        <style:background-image/>
      </style:table-cell-properties>
    </style:style>
    <style:style style:name="Table31" style:family="table">
      <style:table-properties style:width="17.59cm" fo:margin-left="0cm" fo:margin-right="0cm" fo:margin-top="0.584cm" fo:margin-bottom="0.203cm" table:align="margins"/>
    </style:style>
    <style:style style:name="Table31.A" style:family="table-column">
      <style:table-column-properties style:column-width="5.472cm" style:rel-column-width="20388*"/>
    </style:style>
    <style:style style:name="Table31.B" style:family="table-column">
      <style:table-column-properties style:column-width="3.702cm" style:rel-column-width="13797*"/>
    </style:style>
    <style:style style:name="Table31.C" style:family="table-column">
      <style:table-column-properties style:column-width="4.207cm" style:rel-column-width="15671*"/>
    </style:style>
    <style:style style:name="Table31.D" style:family="table-column">
      <style:table-column-properties style:column-width="4.209cm" style:rel-column-width="15679*"/>
    </style:style>
    <style:style style:name="Table31.A1" style:family="table-cell">
      <style:table-cell-properties fo:background-color="#808080" fo:padding="0.203cm" fo:border-left="0.002cm solid #ffffff" fo:border-right="none" fo:border-top="0.002cm solid #ffffff" fo:border-bottom="0.002cm solid #ffffff">
        <style:background-image/>
      </style:table-cell-properties>
    </style:style>
    <style:style style:name="Table31.D1" style:family="table-cell">
      <style:table-cell-properties fo:background-color="#808080" fo:padding="0.203cm" fo:border="0.002cm solid #ffffff">
        <style:background-image/>
      </style:table-cell-properties>
    </style:style>
    <style:style style:name="Table31.A2" style:family="table-cell">
      <style:table-cell-properties fo:background-color="#e6e6e6" fo:padding="0.203cm" fo:border-left="0.002cm solid #ffffff" fo:border-right="none" fo:border-top="none" fo:border-bottom="0.002cm solid #ffffff">
        <style:background-image/>
      </style:table-cell-properties>
    </style:style>
    <style:style style:name="Table31.D2" style:family="table-cell">
      <style:table-cell-properties fo:background-color="#e6e6e6" fo:padding="0.203cm" fo:border-left="0.002cm solid #ffffff" fo:border-right="0.002cm solid #ffffff" fo:border-top="none" fo:border-bottom="0.002cm solid #ffffff">
        <style:background-image/>
      </style:table-cell-properties>
    </style:style>
    <style:style style:name="Table32" style:family="table">
      <style:table-properties style:width="17.59cm" fo:margin-left="0cm" fo:margin-right="0cm" fo:margin-top="0.584cm" fo:margin-bottom="0.203cm" table:align="margins"/>
    </style:style>
    <style:style style:name="Table32.A" style:family="table-column">
      <style:table-column-properties style:column-width="5.595cm" style:rel-column-width="20849*"/>
    </style:style>
    <style:style style:name="Table32.B" style:family="table-column">
      <style:table-column-properties style:column-width="4.695cm" style:rel-column-width="17497*"/>
    </style:style>
    <style:style style:name="Table32.C" style:family="table-column">
      <style:table-column-properties style:column-width="3.649cm" style:rel-column-width="13594*"/>
    </style:style>
    <style:style style:name="Table32.D" style:family="table-column">
      <style:table-column-properties style:column-width="3.649cm" style:rel-column-width="13595*"/>
    </style:style>
    <style:style style:name="Table32.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32.D1" style:family="table-cell">
      <style:table-cell-properties fo:background-color="#808080" fo:padding="0.203cm" fo:border="0.035cm solid #ffffff">
        <style:background-image/>
      </style:table-cell-properties>
    </style:style>
    <style:style style:name="Table32.A2" style:family="table-cell">
      <style:table-cell-properties fo:background-color="#e6e6e6" fo:padding="0.203cm" fo:border-left="0.035cm solid #ffffff" fo:border-right="none" fo:border-top="none" fo:border-bottom="0.035cm solid #ffffff">
        <style:background-image/>
      </style:table-cell-properties>
    </style:style>
    <style:style style:name="Table32.D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3" style:family="table">
      <style:table-properties style:width="17.59cm" fo:margin-left="0cm" fo:margin-right="0cm" fo:margin-top="0.508cm" fo:margin-bottom="0.203cm" table:align="margins"/>
    </style:style>
    <style:style style:name="Table3.A" style:family="table-column">
      <style:table-column-properties style:column-width="3.166cm" style:rel-column-width="11795*"/>
    </style:style>
    <style:style style:name="Table3.B" style:family="table-column">
      <style:table-column-properties style:column-width="4.47cm" style:rel-column-width="16656*"/>
    </style:style>
    <style:style style:name="Table3.C" style:family="table-column">
      <style:table-column-properties style:column-width="4.976cm" style:rel-column-width="18541*"/>
    </style:style>
    <style:style style:name="Table3.D" style:family="table-column">
      <style:table-column-properties style:column-width="4.978cm" style:rel-column-width="18543*"/>
    </style:style>
    <style:style style:name="Table3.1" style:family="table-row">
      <style:table-row-properties style:row-height="1.588cm"/>
    </style:style>
    <style:style style:name="Table3.A1" style:family="table-cell">
      <style:table-cell-properties style:vertical-align="middle" fo:background-color="#808080" fo:padding="0.203cm" fo:border-left="0.035cm solid #ffffff" fo:border-right="none" fo:border-top="0.035cm solid #ffffff" fo:border-bottom="0.035cm solid #ffffff">
        <style:background-image/>
      </style:table-cell-properties>
    </style:style>
    <style:style style:name="Table3.D1" style:family="table-cell">
      <style:table-cell-properties style:vertical-align="middle" fo:background-color="#808080" fo:padding="0.203cm" fo:border="0.035cm solid #ffffff">
        <style:background-image/>
      </style:table-cell-properties>
    </style:style>
    <style:style style:name="Table3.A2" style:family="table-cell">
      <style:table-cell-properties fo:background-color="#e6e6e6" fo:padding="0.203cm" fo:border-left="0.035cm solid #ffffff" fo:border-right="none" fo:border-top="none" fo:border-bottom="0.035cm solid #ffffff">
        <style:background-image/>
      </style:table-cell-properties>
    </style:style>
    <style:style style:name="Table3.D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P1" style:family="paragraph" style:parent-style-name="Table_20_Content">
      <style:paragraph-properties fo:margin-left="-0.005cm" fo:margin-right="-0.005cm" fo:text-indent="0cm" style:auto-text-indent="false"/>
    </style:style>
    <style:style style:name="P2" style:family="paragraph" style:parent-style-name="Table_20_Content">
      <style:paragraph-properties fo:margin-left="-0.005cm" fo:margin-right="-0.005cm" fo:text-indent="-0.026cm" style:auto-text-indent="false">
        <style:tab-stops/>
      </style:paragraph-properties>
    </style:style>
    <style:style style:name="P3" style:family="paragraph" style:parent-style-name="Table_20_Content">
      <style:paragraph-properties fo:margin-left="0cm" fo:margin-right="0cm" fo:text-indent="0cm" style:auto-text-indent="false"/>
    </style:style>
    <style:style style:name="P4" style:family="paragraph" style:parent-style-name="Footer">
      <style:paragraph-properties fo:text-align="end" style:justify-single-word="false"/>
    </style:style>
    <style:style style:name="P5" style:family="paragraph" style:parent-style-name="Standard">
      <style:paragraph-properties fo:text-align="center" style:justify-single-word="false"/>
      <style:text-properties style:font-name="Times" fo:font-size="10pt" fo:font-style="italic"/>
    </style:style>
    <style:style style:name="P6" style:family="paragraph" style:parent-style-name="Standard">
      <style:paragraph-properties fo:text-align="start" style:justify-single-word="false" style:text-autospace="none"/>
      <style:text-properties style:font-name="Arial1" fo:font-size="8pt" style:font-name-asian="DAAAAA+Garamond" style:font-size-asian="8pt" style:font-name-complex="DAAAAA+Garamond" style:font-size-complex="8pt"/>
    </style:style>
    <style:style style:name="P7" style:family="paragraph" style:parent-style-name="Standard">
      <style:text-properties fo:color="#ffffff" fo:font-size="11pt" fo:font-weight="bold" style:font-size-asian="11pt" style:font-size-complex="11pt"/>
    </style:style>
    <style:style style:name="P8" style:family="paragraph" style:parent-style-name="Standard">
      <style:paragraph-properties fo:text-align="center" style:justify-single-word="false"/>
      <style:text-properties fo:color="#ffffff" fo:font-size="11pt" fo:font-weight="bold" style:font-size-asian="11pt" style:font-size-complex="11pt"/>
    </style:style>
    <style:style style:name="P9" style:family="paragraph" style:parent-style-name="Standard">
      <style:paragraph-properties>
        <style:tab-stops>
          <style:tab-stop style:position="5.203cm"/>
        </style:tab-stops>
      </style:paragraph-properties>
      <style:text-properties fo:color="#ffffff" fo:font-size="11pt" fo:font-weight="bold" style:font-size-asian="11pt" style:font-size-complex="11pt"/>
    </style:style>
    <style:style style:name="P10" style:family="paragraph" style:parent-style-name="Standard">
      <style:paragraph-properties fo:text-align="start" style:justify-single-word="false"/>
      <style:text-properties fo:color="#ffffff" fo:font-size="11pt" fo:font-weight="bold" style:font-size-asian="11pt" style:font-size-complex="11pt"/>
    </style:style>
    <style:style style:name="P11" style:family="paragraph" style:parent-style-name="Standard">
      <style:paragraph-properties fo:text-align="center" style:justify-single-word="false"/>
      <style:text-properties fo:color="#ffffff" fo:font-size="11pt" fo:font-weight="bold"/>
    </style:style>
    <style:style style:name="P12" style:family="paragraph" style:parent-style-name="Standard">
      <style:text-properties fo:font-size="10pt"/>
    </style:style>
    <style:style style:name="P13" style:family="paragraph" style:parent-style-name="Standard">
      <style:paragraph-properties fo:text-align="start" style:justify-single-word="false"/>
      <style:text-properties fo:font-size="10pt"/>
    </style:style>
    <style:style style:name="P14" style:family="paragraph" style:parent-style-name="Standard">
      <style:text-properties fo:font-size="9pt" style:font-size-asian="9pt" style:font-size-complex="9pt"/>
    </style:style>
    <style:style style:name="P15" style:family="paragraph" style:parent-style-name="Table_20_Content">
      <style:paragraph-properties fo:margin-left="0cm" fo:margin-right="0cm" fo:text-indent="0cm" style:auto-text-indent="false"/>
    </style:style>
    <style:style style:name="P16" style:family="paragraph" style:parent-style-name="Standard">
      <style:paragraph-properties fo:margin-left="0cm" fo:margin-right="0cm" fo:text-align="center" style:justify-single-word="false" fo:text-indent="0cm" style:auto-text-indent="false"/>
      <style:text-properties fo:color="#ffffff" fo:font-size="11pt" fo:font-weight="bold"/>
    </style:style>
    <style:style style:name="P17" style:family="paragraph" style:parent-style-name="Standard">
      <style:paragraph-properties fo:margin-left="0cm" fo:margin-right="0cm" fo:text-align="center" style:justify-single-word="false" fo:text-indent="0cm" style:auto-text-indent="false"/>
      <style:text-properties fo:color="#ffffff" fo:font-size="10pt" fo:font-weight="bold" style:font-size-asian="10pt" style:font-size-complex="10pt"/>
    </style:style>
    <style:style style:name="P18" style:family="paragraph" style:parent-style-name="Table_20_Content">
      <style:text-properties fo:color="#ffffff"/>
    </style:style>
    <style:style style:name="P19" style:family="paragraph" style:parent-style-name="Table_20_Content">
      <style:paragraph-properties fo:text-align="center" style:justify-single-word="false"/>
      <style:text-properties fo:color="#ffffff" fo:font-size="11pt" fo:font-weight="bold" style:font-size-asian="11pt" style:font-weight-asian="bold" style:font-size-complex="11pt" style:font-weight-complex="bold"/>
    </style:style>
    <style:style style:name="P20" style:family="paragraph" style:parent-style-name="Table_20_Content">
      <style:text-properties fo:color="#ffffff" fo:font-size="11pt" fo:font-weight="bold" style:font-size-asian="11pt" style:font-size-complex="11pt"/>
    </style:style>
    <style:style style:name="P21" style:family="paragraph" style:parent-style-name="Table_20_Content">
      <style:paragraph-properties fo:text-align="center" style:justify-single-word="false"/>
      <style:text-properties fo:color="#ffffff" fo:font-size="11pt" fo:font-weight="bold" style:font-size-asian="11pt" style:font-size-complex="11pt"/>
    </style:style>
    <style:style style:name="P22" style:family="paragraph" style:parent-style-name="Table_20_Content">
      <style:paragraph-properties fo:text-align="start" style:justify-single-word="false"/>
      <style:text-properties fo:color="#ffffff" fo:font-size="11pt" fo:font-weight="bold" style:font-size-asian="11pt" style:font-size-complex="11pt"/>
    </style:style>
    <style:style style:name="P23" style:family="paragraph" style:parent-style-name="Table_20_Content">
      <style:paragraph-properties fo:text-align="center" style:justify-single-word="false"/>
    </style:style>
    <style:style style:name="P24" style:family="paragraph" style:parent-style-name="Table_20_Content">
      <style:text-properties fo:color="#000000" fo:font-style="normal" style:font-style-asian="normal" style:font-style-complex="normal"/>
    </style:style>
    <style:style style:name="P25" style:family="paragraph" style:parent-style-name="Table_20_Content">
      <style:paragraph-properties fo:text-align="start" style:justify-single-word="false"/>
    </style:style>
    <style:style style:name="P26" style:family="paragraph" style:parent-style-name="Table_20_Content">
      <style:text-properties fo:font-size="9pt" style:font-size-asian="9pt" style:font-size-complex="9pt"/>
    </style:style>
    <style:style style:name="P27" style:family="paragraph" style:parent-style-name="Table_20_Content">
      <style:paragraph-properties fo:line-height="100%"/>
    </style:style>
    <style:style style:name="P28" style:family="paragraph" style:parent-style-name="Table_20_Content">
      <style:text-properties fo:font-weight="bold" style:font-weight-asian="bold" style:font-weight-complex="bold"/>
    </style:style>
    <style:style style:name="P29" style:family="paragraph" style:parent-style-name="Table_20_Content">
      <style:text-properties fo:font-size="10pt"/>
    </style:style>
    <style:style style:name="P30" style:family="paragraph" style:parent-style-name="Standard">
      <style:paragraph-properties fo:margin-top="0.101cm" fo:margin-bottom="0.101cm"/>
    </style:style>
    <style:style style:name="P31" style:family="paragraph" style:parent-style-name="Table_20_Content">
      <style:paragraph-properties fo:margin-top="0cm" fo:margin-bottom="0.102cm"/>
    </style:style>
    <style:style style:name="P32" style:family="paragraph" style:parent-style-name="Table_20_Content">
      <style:paragraph-properties fo:margin-top="0cm" fo:margin-bottom="0.102cm" fo:line-height="100%"/>
    </style:style>
    <style:style style:name="P33" style:family="paragraph" style:parent-style-name="Table_20_Content">
      <style:paragraph-properties fo:margin-left="-0.005cm" fo:margin-right="-0.005cm" fo:text-indent="0cm" style:auto-text-indent="false"/>
    </style:style>
    <style:style style:name="P34" style:family="paragraph" style:parent-style-name="Table_20_Content">
      <style:paragraph-properties fo:margin-left="-0.005cm" fo:margin-right="-0.005cm" fo:text-indent="-0.026cm" style:auto-text-indent="false">
        <style:tab-stops/>
      </style:paragraph-properties>
    </style:style>
    <style:style style:name="P35" style:family="paragraph" style:parent-style-name="Standard" style:master-page-name="">
      <style:paragraph-properties fo:margin-top="0.199cm" fo:margin-bottom="0.199cm" style:page-number="auto"/>
    </style:style>
    <style:style style:name="P36" style:family="paragraph" style:parent-style-name="Table_20_Content">
      <style:paragraph-properties fo:margin-left="-0.005cm" fo:margin-right="-0.164cm" fo:text-indent="0cm" style:auto-text-indent="false"/>
    </style:style>
    <style:style style:name="P37" style:family="paragraph" style:parent-style-name="Contents_20_2">
      <style:paragraph-properties>
        <style:tab-stops>
          <style:tab-stop style:position="17.09cm" style:type="right" style:leader-style="dotted" style:leader-text="."/>
        </style:tab-stops>
      </style:paragraph-properties>
    </style:style>
    <style:style style:name="P38" style:family="paragraph" style:parent-style-name="Heading_20_2">
      <style:paragraph-properties fo:break-before="page"/>
    </style:style>
    <style:style style:name="P39" style:family="paragraph" style:parent-style-name="Heading_20_2">
      <style:paragraph-properties fo:margin-top="0cm" fo:margin-bottom="0.109cm"/>
    </style:style>
    <style:style style:name="P40" style:family="paragraph" style:parent-style-name="Heading_20_2">
      <style:paragraph-properties fo:margin-top="0cm" fo:margin-bottom="0.109cm" fo:break-before="page"/>
    </style:style>
    <style:style style:name="P41" style:family="paragraph" style:parent-style-name="Table_20_Content" style:list-style-name="L5">
      <style:text-properties fo:color="#000000" fo:font-style="normal" style:font-style-asian="normal" style:font-style-complex="normal"/>
    </style:style>
    <style:style style:name="P42" style:family="paragraph" style:parent-style-name="Table_20_Content">
      <style:paragraph-properties fo:margin-left="0cm" fo:margin-right="0cm" fo:text-indent="0cm" style:auto-text-indent="false"/>
    </style:style>
    <style:style style:name="P43" style:family="paragraph" style:parent-style-name="Table_20_Content">
      <style:paragraph-properties fo:margin-left="-0.005cm" fo:margin-right="-0.005cm" fo:text-indent="0cm" style:auto-text-indent="false"/>
    </style:style>
    <style:style style:name="P44" style:family="paragraph" style:parent-style-name="Table_20_Content">
      <style:paragraph-properties fo:margin-left="-0.005cm" fo:margin-right="-0.005cm" fo:text-indent="-0.026cm" style:auto-text-indent="false">
        <style:tab-stops/>
      </style:paragraph-properties>
    </style:style>
    <style:style style:name="P45" style:family="paragraph" style:parent-style-name="IntroParagraph" style:list-style-name="L1"/>
    <style:style style:name="P46" style:family="paragraph" style:parent-style-name="IntroParagraph" style:list-style-name="L2"/>
    <style:style style:name="P47" style:family="paragraph" style:parent-style-name="IntroParagraph" style:list-style-name="L3"/>
    <style:style style:name="P48" style:family="paragraph" style:parent-style-name="IntroParagraph" style:list-style-name="L4"/>
    <style:style style:name="T1" style:family="text">
      <style:text-properties style:text-position="super 58%"/>
    </style:style>
    <style:style style:name="T2" style:family="text">
      <style:text-properties fo:font-size="9pt" style:font-size-asian="9pt" style:font-size-complex="9pt"/>
    </style:style>
    <style:style style:name="T3" style:family="text">
      <style:text-properties fo:font-weight="bold" style:font-weight-asian="bold" style:font-weight-complex="bold"/>
    </style:style>
    <style:style style:name="T4" style:family="text">
      <style:text-properties style:font-name="Thorndale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254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text:id="ct232318176">
          <text:insertion>
            <office:change-info>
              <dc:creator>Gerald Leppert</dc:creator>
              <dc:date>2010-06-20T00:30:00</dc:date>
            </office:change-info>
          </text:insertion>
        </text:changed-region>
        <text:changed-region text:id="ct211595232">
          <text:deletion>
            <office:change-info>
              <dc:creator>Gerald Leppert</dc:creator>
              <dc:date>2010-06-20T00:30:00</dc:date>
            </office:change-info>
            <text:p text:style-name="Table_20_Content">5</text:p>
          </text:deletion>
        </text:changed-region>
        <text:changed-region text:id="ct203231112">
          <text:insertion>
            <office:change-info>
              <dc:creator>Gerald Leppert</dc:creator>
              <dc:date>2010-06-20T00:30:00</dc:date>
            </office:change-info>
          </text:insertion>
        </text:changed-region>
        <text:changed-region text:id="ct232770648">
          <text:deletion>
            <office:change-info>
              <dc:creator>Gerald Leppert</dc:creator>
              <dc:date>2010-06-20T00:30:00</dc:date>
            </office:change-info>
            <text:p text:style-name="Table_20_Content">.</text:p>
          </text:deletion>
        </text:changed-region>
        <text:changed-region text:id="ct233148272">
          <text:insertion>
            <office:change-info>
              <dc:creator>Gerald Leppert</dc:creator>
              <dc:date>2010-06-20T00:31:00</dc:date>
            </office:change-info>
          </text:insertion>
        </text:changed-region>
        <text:changed-region text:id="ct215506000">
          <text:insertion>
            <office:change-info>
              <dc:creator>Gerald Leppert</dc:creator>
              <dc:date>2010-06-20T00:31:00</dc:date>
            </office:change-info>
          </text:insertion>
        </text:changed-region>
        <text:changed-region text:id="ct229632592">
          <text:insertion>
            <office:change-info>
              <dc:creator>Gerald Leppert</dc:creator>
              <dc:date>2010-06-20T00:31:00</dc:date>
            </office:change-info>
          </text:insertion>
        </text:changed-region>
        <text:changed-region text:id="ct227048112">
          <text:insertion>
            <office:change-info>
              <dc:creator>Gerald Leppert</dc:creator>
              <dc:date>2010-06-20T00:31:00</dc:date>
            </office:change-info>
          </text:insertion>
        </text:changed-region>
        <text:changed-region text:id="ct212959368">
          <text:insertion>
            <office:change-info>
              <dc:creator>Gerald Leppert</dc:creator>
              <dc:date>2010-06-20T00:08:00</dc:date>
            </office:change-info>
          </text:insertion>
        </text:changed-region>
        <text:changed-region text:id="ct229201936">
          <text:deletion>
            <office:change-info>
              <dc:creator>Gerald Leppert</dc:creator>
              <dc:date>2010-06-20T00:08:00</dc:date>
            </office:change-info>
            <text:p text:style-name="Table_20_Content">No</text:p>
          </text:deletion>
        </text:changed-region>
        <text:changed-region text:id="ct197228128">
          <text:insertion>
            <office:change-info>
              <dc:creator>Gerald Leppert</dc:creator>
              <dc:date>2010-06-20T00:09:00</dc:date>
            </office:change-info>
          </text:insertion>
        </text:changed-region>
        <text:changed-region text:id="ct216050656">
          <text:insertion>
            <office:change-info>
              <dc:creator>Gerald Leppert</dc:creator>
              <dc:date>2010-06-20T00:11:00</dc:date>
            </office:change-info>
          </text:insertion>
        </text:changed-region>
        <text:changed-region text:id="ct203114176">
          <text:insertion>
            <office:change-info>
              <dc:creator>Gerald Leppert</dc:creator>
              <dc:date>2010-06-20T00:10:00</dc:date>
            </office:change-info>
          </text:insertion>
        </text:changed-region>
        <text:changed-region text:id="ct229782520">
          <text:insertion>
            <office:change-info>
              <dc:creator>Gerald Leppert</dc:creator>
              <dc:date>2010-06-20T00:11:00</dc:date>
            </office:change-info>
          </text:insertion>
        </text:changed-region>
        <text:changed-region text:id="ct208671168">
          <text:insertion>
            <office:change-info>
              <dc:creator>Gerald Leppert</dc:creator>
              <dc:date>2010-06-20T00:10:00</dc:date>
            </office:change-info>
          </text:insertion>
        </text:changed-region>
        <text:changed-region text:id="ct214507256">
          <text:deletion>
            <office:change-info>
              <dc:creator>Gerald Leppert</dc:creator>
              <dc:date>2010-06-20T00:10:00</dc:date>
            </office:change-info>
            <text:p text:style-name="Table_20_Content">popups indicate who said what &amp; when.</text:p>
          </text:deletion>
        </text:changed-region>
        <text:changed-region text:id="ct229729752">
          <text:insertion>
            <office:change-info>
              <dc:creator>Gerald Leppert</dc:creator>
              <dc:date>2010-06-20T00:10:00</dc:date>
            </office:change-info>
          </text:insertion>
        </text:changed-region>
        <text:changed-region text:id="ct227150392">
          <text:insertion>
            <office:change-info>
              <dc:creator>Gerald Leppert</dc:creator>
              <dc:date>2010-06-20T00:11:00</dc:date>
            </office:change-info>
          </text:insertion>
        </text:changed-region>
        <text:changed-region text:id="ct-1493001208">
          <text:deletion>
            <office:change-info>
              <dc:creator>Gerald Leppert</dc:creator>
              <dc:date>2010-06-20T00:32:00</dc:date>
            </office:change-info>
            <text:p text:style-name="Table_20_Content">Yes</text:p>
          </text:deletion>
        </text:changed-region>
        <text:changed-region text:id="ct-1492757184">
          <text:insertion>
            <office:change-info>
              <dc:creator>Gerald Leppert</dc:creator>
              <dc:date>2010-06-20T00:32:00</dc:date>
            </office:change-info>
          </text:insertion>
        </text:changed-region>
        <text:changed-region text:id="ct-1493041736">
          <text:deletion>
            <office:change-info>
              <dc:creator>Gerald Leppert</dc:creator>
              <dc:date>2010-06-20T00:32:00</dc:date>
            </office:change-info>
            <text:p text:style-name="Table_20_Content"><text:s/>-&gt;</text:p>
          </text:deletion>
        </text:changed-region>
        <text:changed-region text:id="ct-1492761776">
          <text:deletion>
            <office:change-info>
              <dc:creator>Gerald Leppert</dc:creator>
              <dc:date>2010-06-20T00:32:00</dc:date>
            </office:change-info>
            <text:p text:style-name="Table_20_Content">No</text:p>
          </text:deletion>
        </text:changed-region>
        <text:changed-region text:id="ct-1493004648">
          <text:insertion>
            <office:change-info>
              <dc:creator>Gerald Leppert</dc:creator>
              <dc:date>2010-06-20T00:32:00</dc:date>
            </office:change-info>
          </text:insertion>
        </text:changed-region>
        <text:changed-region text:id="ct211692632">
          <text:deletion>
            <office:change-info>
              <dc:creator>Gerald Leppert</dc:creator>
              <dc:date>2010-06-20</dc:date>
            </office:change-info>
            <text:p text:style-name="Table_20_Content">256</text:p>
          </text:deletion>
        </text:changed-region>
        <text:changed-region text:id="ct216073192">
          <text:insertion>
            <office:change-info>
              <dc:creator>Gerald Leppert</dc:creator>
              <dc:date>2010-06-20</dc:date>
            </office:change-info>
          </text:insertion>
        </text:changed-region>
        <text:changed-region text:id="ct211747168">
          <text:insertion>
            <office:change-info>
              <dc:creator>Gerald Leppert</dc:creator>
              <dc:date>2010-06-20</dc:date>
            </office:change-info>
          </text:insertion>
        </text:changed-region>
        <text:changed-region text:id="ct211306592">
          <text:deletion>
            <office:change-info>
              <dc:creator>Gerald Leppert</dc:creator>
              <dc:date>2010-06-20</dc:date>
            </office:change-info>
            <text:p text:style-name="Table_20_Content">65536</text:p>
          </text:deletion>
        </text:changed-region>
        <text:changed-region text:id="ct213641400">
          <text:insertion>
            <office:change-info>
              <dc:creator>Gerald Leppert</dc:creator>
              <dc:date>2010-06-20</dc:date>
            </office:change-info>
          </text:insertion>
        </text:changed-region>
        <text:changed-region text:id="ct211747872">
          <text:insertion>
            <office:change-info>
              <dc:creator>Gerald Leppert</dc:creator>
              <dc:date>2010-06-20T00:01:00</dc:date>
            </office:change-info>
          </text:insertion>
        </text:changed-region>
        <text:changed-region text:id="ct215358048">
          <text:insertion>
            <office:change-info>
              <dc:creator>Gerald Leppert</dc:creator>
              <dc:date>2010-06-20T00:02:00</dc:date>
            </office:change-info>
          </text:insertion>
        </text:changed-region>
        <text:changed-region text:id="ct207620872">
          <text:deletion>
            <office:change-info>
              <dc:creator>Gerald Leppert</dc:creator>
              <dc:date>2010-06-20T00:02:00</dc:date>
            </office:change-info>
            <text:p text:style-name="Table_20_Content">5</text:p>
          </text:deletion>
        </text:changed-region>
        <text:changed-region text:id="ct228430800">
          <text:insertion>
            <office:change-info>
              <dc:creator>Gerald Leppert</dc:creator>
              <dc:date>2010-06-20T00:01:00</dc:date>
            </office:change-info>
          </text:insertion>
        </text:changed-region>
        <text:changed-region text:id="ct206892112">
          <text:deletion>
            <office:change-info>
              <dc:creator>Gerald Leppert</dc:creator>
              <dc:date>2010-06-19T23:30:00</dc:date>
            </office:change-info>
            <text:p text:style-name="Table_20_Content">Engineering</text:p>
            <text:p text:style-name="Table_20_Content"><text:s text:c="2"/>Addin</text:p>
          </text:deletion>
        </text:changed-region>
        <text:changed-region text:id="ct203109520">
          <text:insertion>
            <office:change-info>
              <dc:creator>Gerald Leppert</dc:creator>
              <dc:date>2010-06-19T23:30:00</dc:date>
            </office:change-info>
          </text:insertion>
        </text:changed-region>
        <text:changed-region text:id="ct204486768">
          <text:insertion>
            <office:change-info>
              <dc:creator>Gerald Leppert</dc:creator>
              <dc:date>2010-06-19T23:47:00</dc:date>
            </office:change-info>
          </text:insertion>
        </text:changed-region>
        <text:changed-region text:id="ct176828032">
          <text:insertion>
            <office:change-info>
              <dc:creator>Gerald Leppert</dc:creator>
              <dc:date>2010-06-19T23:48:00</dc:date>
            </office:change-info>
          </text:insertion>
        </text:changed-region>
        <text:changed-region text:id="ct212287152">
          <text:insertion>
            <office:change-info>
              <dc:creator>Gerald Leppert</dc:creator>
              <dc:date>2010-06-19T23:49:00</dc:date>
            </office:change-info>
          </text:insertion>
        </text:changed-region>
        <text:changed-region text:id="ct207515128">
          <text:insertion>
            <office:change-info>
              <dc:creator>Gerald Leppert</dc:creator>
              <dc:date>2010-06-19T23:50:00</dc:date>
            </office:change-info>
          </text:insertion>
        </text:changed-region>
        <text:changed-region text:id="ct211148136">
          <text:insertion>
            <office:change-info>
              <dc:creator>Gerald Leppert</dc:creator>
              <dc:date>2010-06-19T23:51:00</dc:date>
            </office:change-info>
          </text:insertion>
        </text:changed-region>
        <text:changed-region text:id="ct211495680">
          <text:insertion>
            <office:change-info>
              <dc:creator>Gerald Leppert</dc:creator>
              <dc:date>2010-06-19T23:55:00</dc:date>
            </office:change-info>
          </text:insertion>
        </text:changed-region>
        <text:changed-region text:id="ct200804616">
          <text:deletion>
            <office:change-info>
              <dc:creator>Gerald Leppert</dc:creator>
              <dc:date>2010-06-19T23:18:00</dc:date>
            </office:change-info>
            <text:p text:style-name="Table_20_Content">&gt;385</text:p>
          </text:deletion>
        </text:changed-region>
        <text:changed-region text:id="ct206868392">
          <text:insertion>
            <office:change-info>
              <dc:creator>Gerald Leppert</dc:creator>
              <dc:date>2010-06-19T23:38:00</dc:date>
            </office:change-info>
          </text:insertion>
        </text:changed-region>
        <text:changed-region text:id="ct201372712">
          <text:insertion>
            <office:change-info>
              <dc:creator>Gerald Leppert</dc:creator>
              <dc:date>2010-06-19T23:39:00</dc:date>
            </office:change-info>
          </text:insertion>
        </text:changed-region>
        <text:changed-region text:id="ct209995144">
          <text:deletion>
            <office:change-info>
              <dc:creator>Gerald Leppert</dc:creator>
              <dc:date>2010-06-19T23:39:00</dc:date>
            </office:change-info>
            <text:p text:style-name="Table_20_Content">19</text:p>
          </text:deletion>
        </text:changed-region>
        <text:changed-region text:id="ct211257160">
          <text:insertion>
            <office:change-info>
              <dc:creator>Gerald Leppert</dc:creator>
              <dc:date>2010-06-19T23:45:00</dc:date>
            </office:change-info>
          </text:insertion>
        </text:changed-region>
        <text:changed-region text:id="ct210925248">
          <text:deletion>
            <office:change-info>
              <dc:creator>Gerald Leppert</dc:creator>
              <dc:date>2010-06-19T23:45:00</dc:date>
            </office:change-info>
            <text:p text:style-name="Table_20_Content">6</text:p>
          </text:deletion>
        </text:changed-region>
        <text:changed-region text:id="ct211190480">
          <text:insertion>
            <office:change-info>
              <dc:creator>Gerald Leppert</dc:creator>
              <dc:date>2010-06-19T23:41:00</dc:date>
            </office:change-info>
          </text:insertion>
        </text:changed-region>
        <text:changed-region text:id="ct211682560">
          <text:insertion>
            <office:change-info>
              <dc:creator>Gerald Leppert</dc:creator>
              <dc:date>2010-06-19T23:42:00</dc:date>
            </office:change-info>
          </text:insertion>
        </text:changed-region>
        <text:changed-region text:id="ct211438736">
          <text:deletion>
            <office:change-info>
              <dc:creator>Gerald Leppert</dc:creator>
              <dc:date>2010-06-19T23:42:00</dc:date>
            </office:change-info>
            <text:p text:style-name="Table_20_Content">59</text:p>
          </text:deletion>
        </text:changed-region>
        <text:changed-region text:id="ct207513928">
          <text:insertion>
            <office:change-info>
              <dc:creator>Gerald Leppert</dc:creator>
              <dc:date>2010-06-19T23:44:00</dc:date>
            </office:change-info>
          </text:insertion>
        </text:changed-region>
        <text:changed-region text:id="ct204976184">
          <text:deletion>
            <office:change-info>
              <dc:creator>Gerald Leppert</dc:creator>
              <dc:date>2010-06-19T23:44:00</dc:date>
            </office:change-info>
            <text:p text:style-name="Table_20_Content">83</text:p>
          </text:deletion>
        </text:changed-region>
        <text:changed-region text:id="ct210442384">
          <text:insertion>
            <office:change-info>
              <dc:creator>Gerald Leppert</dc:creator>
              <dc:date>2010-06-19T23:38:00</dc:date>
            </office:change-info>
          </text:insertion>
        </text:changed-region>
        <text:changed-region text:id="ct209062616">
          <text:deletion>
            <office:change-info>
              <dc:creator>Gerald Leppert</dc:creator>
              <dc:date>2010-06-19T23:38:00</dc:date>
            </office:change-info>
            <text:p text:style-name="Table_20_Content">1</text:p>
          </text:deletion>
        </text:changed-region>
        <text:changed-region text:id="ct211596928">
          <text:insertion>
            <office:change-info>
              <dc:creator>Gerald Leppert</dc:creator>
              <dc:date>2010-06-19T23:44:00</dc:date>
            </office:change-info>
          </text:insertion>
        </text:changed-region>
        <text:changed-region text:id="ct211573272">
          <text:deletion>
            <office:change-info>
              <dc:creator>Gerald Leppert</dc:creator>
              <dc:date>2010-06-19T23:44:00</dc:date>
            </office:change-info>
            <text:p text:style-name="Table_20_Content">3</text:p>
          </text:deletion>
        </text:changed-region>
        <text:changed-region text:id="ct213981440">
          <text:insertion>
            <office:change-info>
              <dc:creator>Gerald Leppert</dc:creator>
              <dc:date>2010-06-19T23:52:00</dc:date>
            </office:change-info>
          </text:insertion>
        </text:changed-region>
        <text:changed-region text:id="ct214069184">
          <text:deletion>
            <office:change-info>
              <dc:creator>Gerald Leppert</dc:creator>
              <dc:date>2010-06-19T23:52:00</dc:date>
            </office:change-info>
            <text:p text:style-name="Table_20_Content">18</text:p>
          </text:deletion>
        </text:changed-region>
        <text:changed-region text:id="ct200716160">
          <text:insertion>
            <office:change-info>
              <dc:creator>Gerald Leppert</dc:creator>
              <dc:date>2010-06-19T23:46:00</dc:date>
            </office:change-info>
          </text:insertion>
        </text:changed-region>
        <text:changed-region text:id="ct212899360">
          <text:deletion>
            <office:change-info>
              <dc:creator>Gerald Leppert</dc:creator>
              <dc:date>2010-06-19T23:52:00</dc:date>
            </office:change-info>
            <text:p text:style-name="Table_20_Content">39</text:p>
            <text:p text:style-name="Table_20_Content">-</text:p>
          </text:deletion>
        </text:changed-region>
        <text:changed-region text:id="ct212429560">
          <text:insertion>
            <office:change-info>
              <dc:creator>Gerald Leppert</dc:creator>
              <dc:date>2010-06-19T23:47:00</dc:date>
            </office:change-info>
          </text:insertion>
        </text:changed-region>
        <text:changed-region text:id="ct212975992">
          <text:insertion>
            <office:change-info>
              <dc:creator>Gerald Leppert</dc:creator>
              <dc:date>2010-06-19T23:49:00</dc:date>
            </office:change-info>
          </text:insertion>
        </text:changed-region>
        <text:changed-region text:id="ct202457864">
          <text:deletion>
            <office:change-info>
              <dc:creator>Gerald Leppert</dc:creator>
              <dc:date>2010-06-19T23:22:00</dc:date>
            </office:change-info>
            <text:p text:style-name="Table_20_Content">389</text:p>
          </text:deletion>
        </text:changed-region>
        <text:changed-region text:id="ct211736560">
          <text:insertion>
            <office:change-info>
              <dc:creator>Gerald Leppert</dc:creator>
              <dc:date>2010-06-19T23:59:00</dc:date>
            </office:change-info>
          </text:insertion>
        </text:changed-region>
        <text:changed-region text:id="ct203111728">
          <text:insertion>
            <office:change-info>
              <dc:creator>Gerald Leppert</dc:creator>
              <dc:date>2010-06-19T23:23:00</dc:date>
            </office:change-info>
          </text:insertion>
        </text:changed-region>
        <text:changed-region text:id="ct202170856">
          <text:insertion>
            <office:change-info>
              <dc:creator>Gerald Leppert</dc:creator>
              <dc:date>2010-06-19T23:24:00</dc:date>
            </office:change-info>
          </text:insertion>
        </text:changed-region>
        <text:changed-region text:id="ct203226456">
          <text:insertion>
            <office:change-info>
              <dc:creator>Gerald Leppert</dc:creator>
              <dc:date>2010-06-19T23:24:00</dc:date>
            </office:change-info>
          </text:insertion>
        </text:changed-region>
        <text:changed-region text:id="ct202180360">
          <text:deletion>
            <office:change-info>
              <dc:creator>Gerald Leppert</dc:creator>
              <dc:date>2010-06-19T23:24:00</dc:date>
            </office:change-info>
            <text:p text:style-name="Table_20_Content">1</text:p>
          </text:deletion>
        </text:changed-region>
        <text:changed-region text:id="ct203333768">
          <text:insertion>
            <office:change-info>
              <dc:creator>Gerald Leppert</dc:creator>
              <dc:date>2010-06-19T23:25:00</dc:date>
            </office:change-info>
          </text:insertion>
        </text:changed-region>
        <text:changed-region text:id="ct203345088">
          <text:deletion>
            <office:change-info>
              <dc:creator>Gerald Leppert</dc:creator>
              <dc:date>2010-06-19T23:25:00</dc:date>
            </office:change-info>
            <text:p text:style-name="Table_20_Content">17</text:p>
          </text:deletion>
        </text:changed-region>
        <text:changed-region text:id="ct204632176">
          <text:insertion>
            <office:change-info>
              <dc:creator>Gerald Leppert</dc:creator>
              <dc:date>2010-06-19T23:25:00</dc:date>
            </office:change-info>
          </text:insertion>
        </text:changed-region>
        <text:changed-region text:id="ct203283344">
          <text:deletion>
            <office:change-info>
              <dc:creator>Gerald Leppert</dc:creator>
              <dc:date>2010-06-19T23:25:00</dc:date>
            </office:change-info>
            <text:p text:style-name="Table_20_Content">64</text:p>
          </text:deletion>
        </text:changed-region>
        <text:changed-region text:id="ct204684424">
          <text:insertion>
            <office:change-info>
              <dc:creator>Gerald Leppert</dc:creator>
              <dc:date>2010-06-19T23:26:00</dc:date>
            </office:change-info>
          </text:insertion>
        </text:changed-region>
        <text:changed-region text:id="ct202531368">
          <text:deletion>
            <office:change-info>
              <dc:creator>Gerald Leppert</dc:creator>
              <dc:date>2010-06-19T23:26:00</dc:date>
            </office:change-info>
            <text:p text:style-name="Table_20_Content">77</text:p>
          </text:deletion>
        </text:changed-region>
        <text:changed-region text:id="ct203608928">
          <text:insertion>
            <office:change-info>
              <dc:creator>Gerald Leppert</dc:creator>
              <dc:date>2010-06-19T23:27:00</dc:date>
            </office:change-info>
          </text:insertion>
        </text:changed-region>
        <text:changed-region text:id="ct206781960">
          <text:deletion>
            <office:change-info>
              <dc:creator>Gerald Leppert</dc:creator>
              <dc:date>2010-06-19T23:27:00</dc:date>
            </office:change-info>
            <text:p text:style-name="Table_20_Content">1</text:p>
          </text:deletion>
        </text:changed-region>
        <text:changed-region text:id="ct206123880">
          <text:insertion>
            <office:change-info>
              <dc:creator>Gerald Leppert</dc:creator>
              <dc:date>2010-06-19T23:27:00</dc:date>
            </office:change-info>
          </text:insertion>
        </text:changed-region>
        <text:changed-region text:id="ct203616352">
          <text:deletion>
            <office:change-info>
              <dc:creator>Gerald Leppert</dc:creator>
              <dc:date>2010-06-19T23:27:00</dc:date>
            </office:change-info>
            <text:p text:style-name="Table_20_Content">8</text:p>
          </text:deletion>
        </text:changed-region>
        <text:changed-region text:id="ct206907776">
          <text:insertion>
            <office:change-info>
              <dc:creator>Gerald Leppert</dc:creator>
              <dc:date>2010-06-19T23:28:00</dc:date>
            </office:change-info>
          </text:insertion>
        </text:changed-region>
        <text:changed-region text:id="ct206899544">
          <text:deletion>
            <office:change-info>
              <dc:creator>Gerald Leppert</dc:creator>
              <dc:date>2010-06-19T23:28:00</dc:date>
            </office:change-info>
            <text:p text:style-name="Table_20_Content">3</text:p>
          </text:deletion>
        </text:changed-region>
        <text:changed-region text:id="ct206911896">
          <text:insertion>
            <office:change-info>
              <dc:creator>Gerald Leppert</dc:creator>
              <dc:date>2010-06-19T23:30:00</dc:date>
            </office:change-info>
          </text:insertion>
        </text:changed-region>
        <text:changed-region text:id="ct203658424">
          <text:deletion>
            <office:change-info>
              <dc:creator>Gerald Leppert</dc:creator>
              <dc:date>2010-06-19T23:30:00</dc:date>
            </office:change-info>
            <text:p text:style-name="Table_20_Content">40</text:p>
          </text:deletion>
        </text:changed-region>
        <text:changed-region text:id="ct207335240">
          <text:deletion>
            <office:change-info>
              <dc:creator>Gerald Leppert</dc:creator>
              <dc:date>2010-06-20T00:04:00</dc:date>
            </office:change-info>
            <text:p text:style-name="Table_20_Content">notes</text:p>
          </text:deletion>
        </text:changed-region>
        <text:changed-region text:id="ct227379104">
          <text:insertion>
            <office:change-info>
              <dc:creator>Gerald Leppert</dc:creator>
              <dc:date>2010-06-20T00:04:00</dc:date>
            </office:change-info>
          </text:insertion>
        </text:changed-region>
        <text:changed-region text:id="ct207015072">
          <text:insertion>
            <office:change-info>
              <dc:creator>Gerald Leppert</dc:creator>
              <dc:date>2010-06-20T00:05:00</dc:date>
            </office:change-info>
          </text:insertion>
        </text:changed-region>
        <text:changed-region text:id="ct208565256">
          <text:insertion>
            <office:change-info>
              <dc:creator>Gerald Leppert</dc:creator>
              <dc:date>2010-06-20T00:05:00</dc:date>
            </office:change-info>
          </text:insertion>
        </text:changed-region>
        <text:changed-region text:id="ct227472000">
          <text:insertion>
            <office:change-info>
              <dc:creator>Gerald Leppert</dc:creator>
              <dc:date>2010-06-20T00:05:00</dc:date>
            </office:change-info>
          </text:insertion>
        </text:changed-region>
        <text:changed-region text:id="ct228818432">
          <text:insertion>
            <office:change-info>
              <dc:creator>Gerald Leppert</dc:creator>
              <dc:date>2010-06-20T00:05:00</dc:date>
            </office:change-info>
          </text:insertion>
        </text:changed-region>
        <text:changed-region text:id="ct215583920">
          <text:format-change>
            <office:change-info>
              <dc:creator>Gerald Leppert</dc:creator>
              <dc:date>2010-06-20T00:06:00</dc:date>
            </office:change-info>
          </text:format-change>
        </text:changed-region>
        <text:changed-region text:id="ct227378528">
          <text:insertion>
            <office:change-info>
              <dc:creator>Gerald Leppert</dc:creator>
              <dc:date>2010-06-20T00:06:00</dc:date>
            </office:change-info>
          </text:insertion>
        </text:changed-region>
        <text:changed-region text:id="ct228531920">
          <text:insertion>
            <office:change-info>
              <dc:creator>Gerald Leppert</dc:creator>
              <dc:date>2010-06-20T00:07:00</dc:date>
            </office:change-info>
          </text:insertion>
        </text:changed-region>
        <text:changed-region text:id="ct229737984">
          <text:deletion>
            <office:change-info>
              <dc:creator>Gerald Leppert</dc:creator>
              <dc:date>2010-06-20T00:07:00</dc:date>
            </office:change-info>
            <text:p text:style-name="Table_20_Content">-</text:p>
          </text:deletion>
        </text:changed-region>
        <text:changed-region text:id="ct196342272">
          <text:insertion>
            <office:change-info>
              <dc:creator>Gerald Leppert</dc:creator>
              <dc:date>2010-06-19T11:31:00</dc:date>
            </office:change-info>
          </text:insertion>
        </text:changed-region>
        <text:changed-region text:id="ct195118472">
          <text:insertion>
            <office:change-info>
              <dc:creator>Gerald Leppert</dc:creator>
              <dc:date>2010-06-19T11:30:00</dc:date>
            </office:change-info>
          </text:insertion>
        </text:changed-region>
        <text:changed-region text:id="ct196315320">
          <text:insertion>
            <office:change-info>
              <dc:creator>Gerald Leppert</dc:creator>
              <dc:date>2010-06-19T11:31:00</dc:date>
            </office:change-info>
          </text:insertion>
        </text:changed-region>
        <text:changed-region text:id="ct213932680">
          <text:insertion>
            <office:change-info>
              <dc:creator>Gerald Leppert</dc:creator>
              <dc:date>2010-06-20T00:13:00</dc:date>
            </office:change-info>
          </text:insertion>
        </text:changed-region>
        <text:changed-region text:id="ct208331624">
          <text:deletion>
            <office:change-info>
              <dc:creator>Gerald Leppert</dc:creator>
              <dc:date>2010-06-20T00:13:00</dc:date>
            </office:change-info>
            <text:p text:style-name="Table_20_Content">d</text:p>
          </text:deletion>
        </text:changed-region>
        <text:changed-region text:id="ct196372624">
          <text:insertion>
            <office:change-info>
              <dc:creator>Gerald Leppert</dc:creator>
              <dc:date>2010-06-19T11:29:00</dc:date>
            </office:change-info>
          </text:insertion>
        </text:changed-region>
        <text:changed-region text:id="ct227528784">
          <text:insertion>
            <office:change-info>
              <dc:creator>Gerald Leppert</dc:creator>
              <dc:date>2010-06-20T00:17:00</dc:date>
            </office:change-info>
          </text:insertion>
        </text:changed-region>
        <text:changed-region text:id="ct232052976">
          <text:insertion>
            <office:change-info>
              <dc:creator>Gerald Leppert</dc:creator>
              <dc:date>2010-06-20T00:20:00</dc:date>
            </office:change-info>
          </text:insertion>
        </text:changed-region>
        <text:changed-region text:id="ct232796784">
          <text:insertion>
            <office:change-info>
              <dc:creator>Gerald Leppert</dc:creator>
              <dc:date>2010-06-20T00:22:00</dc:date>
            </office:change-info>
          </text:insertion>
        </text:changed-region>
        <text:changed-region text:id="ct231968528">
          <text:insertion>
            <office:change-info>
              <dc:creator>Gerald Leppert</dc:creator>
              <dc:date>2010-06-20T00:22:00</dc:date>
            </office:change-info>
          </text:insertion>
        </text:changed-region>
        <text:changed-region text:id="ct232333720">
          <text:insertion>
            <office:change-info>
              <dc:creator>Gerald Leppert</dc:creator>
              <dc:date>2010-06-20T00:22:00</dc:date>
            </office:change-info>
          </text:insertion>
        </text:changed-region>
        <text:changed-region text:id="ct229190096">
          <text:insertion>
            <office:change-info>
              <dc:creator>Gerald Leppert</dc:creator>
              <dc:date>2010-06-20T00:24:00</dc:date>
            </office:change-info>
          </text:insertion>
        </text:changed-region>
        <text:changed-region text:id="ct233090784">
          <text:insertion>
            <office:change-info>
              <dc:creator>Gerald Leppert</dc:creator>
              <dc:date>2010-06-20T00:24:00</dc:date>
            </office:change-info>
          </text:insertion>
        </text:changed-region>
        <text:changed-region text:id="ct227276520">
          <text:insertion>
            <office:change-info>
              <dc:creator>Gerald Leppert</dc:creator>
              <dc:date>2010-06-20T00:24:00</dc:date>
            </office:change-info>
          </text:insertion>
        </text:changed-region>
        <text:changed-region text:id="ct232118904">
          <text:insertion>
            <office:change-info>
              <dc:creator>Gerald Leppert</dc:creator>
              <dc:date>2010-06-20T00:20:00</dc:date>
            </office:change-info>
          </text:insertion>
        </text:changed-region>
        <text:changed-region text:id="ct232173704">
          <text:insertion>
            <office:change-info>
              <dc:creator>Gerald Leppert</dc:creator>
              <dc:date>2010-06-20T00:20:00</dc:date>
            </office:change-info>
          </text:insertion>
        </text:changed-region>
        <text:changed-region text:id="ct231809320">
          <text:insertion>
            <office:change-info>
              <dc:creator>Gerald Leppert</dc:creator>
              <dc:date>2010-06-20T00:17:00</dc:date>
            </office:change-info>
          </text:insertion>
        </text:changed-region>
        <text:changed-region text:id="ct232395984">
          <text:insertion>
            <office:change-info>
              <dc:creator>Gerald Leppert</dc:creator>
              <dc:date>2010-06-20T00:19:00</dc:date>
            </office:change-info>
          </text:insertion>
        </text:changed-region>
        <text:changed-region text:id="ct232040792">
          <text:insertion>
            <office:change-info>
              <dc:creator>Gerald Leppert</dc:creator>
              <dc:date>2010-06-20T00:18:00</dc:date>
            </office:change-info>
          </text:insertion>
        </text:changed-region>
        <text:changed-region text:id="ct232344880">
          <text:insertion>
            <office:change-info>
              <dc:creator>Gerald Leppert</dc:creator>
              <dc:date>2010-06-20T00:18:00</dc:date>
            </office:change-info>
          </text:insertion>
        </text:changed-region>
        <text:changed-region text:id="ct231342128">
          <text:insertion>
            <office:change-info>
              <dc:creator>Gerald Leppert</dc:creator>
              <dc:date>2010-06-20T00:19:00</dc:date>
            </office:change-info>
          </text:insertion>
        </text:changed-region>
        <text:changed-region text:id="ct231818656">
          <text:insertion>
            <office:change-info>
              <dc:creator>Gerald Leppert</dc:creator>
              <dc:date>2010-06-20T00:17:00</dc:date>
            </office:change-info>
          </text:insertion>
        </text:changed-region>
        <text:changed-region text:id="ct207253592">
          <text:insertion>
            <office:change-info>
              <dc:creator>Gerald Leppert</dc:creator>
              <dc:date>2010-06-20T00:17:00</dc:date>
            </office:change-info>
          </text:insertion>
        </text:changed-region>
        <text:changed-region text:id="ct204081232">
          <text:deletion>
            <office:change-info>
              <dc:creator>Gerald Leppert</dc:creator>
              <dc:date>2010-06-20T00:18:00</dc:date>
            </office:change-info>
            <text:p text:style-name="Table_20_Content">Yes</text:p>
          </text:deletion>
        </text:changed-region>
        <text:changed-region text:id="ct232212144">
          <text:insertion>
            <office:change-info>
              <dc:creator>Gerald Leppert</dc:creator>
              <dc:date>2010-06-20T00:18:00</dc:date>
            </office:change-info>
          </text:insertion>
        </text:changed-region>
        <text:changed-region text:id="ct232971800">
          <text:insertion>
            <office:change-info>
              <dc:creator>Gerald Leppert</dc:creator>
              <dc:date>2010-06-20T00:22:00</dc:date>
            </office:change-info>
          </text:insertion>
        </text:changed-region>
        <text:changed-region text:id="ct232842488">
          <text:insertion>
            <office:change-info>
              <dc:creator>Gerald Leppert</dc:creator>
              <dc:date>2010-06-20T00:22:00</dc:date>
            </office:change-info>
          </text:insertion>
        </text:changed-region>
        <text:changed-region text:id="ct230603464">
          <text:insertion>
            <office:change-info>
              <dc:creator>Gerald Leppert</dc:creator>
              <dc:date>2010-06-20T00:22:00</dc:date>
            </office:change-info>
          </text:insertion>
        </text:changed-region>
        <text:changed-region text:id="ct208312176">
          <text:insertion>
            <office:change-info>
              <dc:creator>Gerald Leppert</dc:creator>
              <dc:date>2010-06-20T00:23:00</dc:date>
            </office:change-info>
          </text:insertion>
        </text:changed-region>
        <text:changed-region text:id="ct231833760">
          <text:insertion>
            <office:change-info>
              <dc:creator>Gerald Leppert</dc:creator>
              <dc:date>2010-06-20T00:23:00</dc:date>
            </office:change-info>
          </text:insertion>
        </text:changed-region>
        <text:changed-region text:id="ct215559600">
          <text:insertion>
            <office:change-info>
              <dc:creator>Gerald Leppert</dc:creator>
              <dc:date>2010-06-20T00:16:00</dc:date>
            </office:change-info>
          </text:insertion>
        </text:changed-region>
        <text:changed-region text:id="ct230412080">
          <text:insertion>
            <office:change-info>
              <dc:creator>Gerald Leppert</dc:creator>
              <dc:date>2010-06-20T00:15:00</dc:date>
            </office:change-info>
          </text:insertion>
        </text:changed-region>
        <text:changed-region text:id="ct231818096">
          <text:insertion>
            <office:change-info>
              <dc:creator>Gerald Leppert</dc:creator>
              <dc:date>2010-06-20T00:15:00</dc:date>
            </office:change-info>
          </text:insertion>
        </text:changed-region>
        <text:changed-region text:id="ct231841192">
          <text:insertion>
            <office:change-info>
              <dc:creator>Gerald Leppert</dc:creator>
              <dc:date>2010-06-20T00:15:00</dc:date>
            </office:change-info>
          </text:insertion>
        </text:changed-region>
        <text:changed-region text:id="ct171769384">
          <text:insertion>
            <office:change-info>
              <dc:creator>Gerald Leppert</dc:creator>
              <dc:date>2010-06-20T00:23:00</dc:date>
            </office:change-info>
          </text:insertion>
        </text:changed-region>
        <text:changed-region text:id="ct196417584">
          <text:insertion>
            <office:change-info>
              <dc:creator>Gerald Leppert</dc:creator>
              <dc:date>2010-06-19T11:29:00</dc:date>
            </office:change-info>
          </text:insertion>
        </text:changed-region>
        <text:changed-region text:id="ct200729560">
          <text:deletion>
            <office:change-info>
              <dc:creator>Gerald Leppert</dc:creator>
              <dc:date>2010-06-20T00:27:00</dc:date>
            </office:change-info>
            <text:p text:style-name="Standard">Microsoft Office 2010 Professional installation on Microsoft Windows requires 410 MB free disk space. Also note the significant extra memory required to run each additional Microsoft application. With OpenOffice.org, all modules run using only a slight increase in incremental system resources for each additional module launched.</text:p>
          </text:deletion>
        </text:changed-region>
        <text:changed-region text:id="ct228804768">
          <text:deletion>
            <office:change-info>
              <dc:creator>Gerald Leppert</dc:creator>
              <dc:date>2010-06-20T00:26:00</dc:date>
            </office:change-info>
            <text:p text:style-name="P1">Not SPARC</text:p>
          </text:deletion>
        </text:changed-region>
        <text:changed-region text:id="ct230438760">
          <text:insertion>
            <office:change-info>
              <dc:creator>Gerald Leppert</dc:creator>
              <dc:date>2010-06-20T00:29:00</dc:date>
            </office:change-info>
          </text:insertion>
        </text:changed-region>
        <text:changed-region text:id="ct216641704">
          <text:deletion>
            <office:change-info>
              <dc:creator>Gerald Leppert</dc:creator>
              <dc:date>2010-06-20T00:26:00</dc:date>
            </office:change-info>
            <text:p text:style-name="P2"><text:s/></text:p>
          </text:deletion>
        </text:changed-region>
        <text:changed-region text:id="ct208556104">
          <text:insertion>
            <office:change-info>
              <dc:creator>Gerald Leppert</dc:creator>
              <dc:date>2010-06-20T00:27:00</dc:date>
            </office:change-info>
          </text:insertion>
        </text:changed-region>
        <text:changed-region text:id="ct207289552">
          <text:deletion>
            <office:change-info>
              <dc:creator>Gerald Leppert</dc:creator>
              <dc:date>2010-06-20T00:27:00</dc:date>
            </office:change-info>
            <text:p text:style-name="Table_20_Content">: </text:p>
          </text:deletion>
        </text:changed-region>
        <text:changed-region text:id="ct196403728">
          <text:deletion>
            <office:change-info>
              <dc:creator>Gerald Leppert</dc:creator>
              <dc:date>2010-06-19T11:27:00</dc:date>
            </office:change-info>
            <text:p text:style-name="P3">Win 98, Me: 128 MB</text:p>
          </text:deletion>
        </text:changed-region>
        <text:changed-region text:id="ct196395792">
          <text:insertion>
            <office:change-info>
              <dc:creator>Gerald Leppert</dc:creator>
              <dc:date>2010-06-19T11:27:00</dc:date>
            </office:change-info>
          </text:insertion>
        </text:changed-region>
        <text:changed-region text:id="ct196402656">
          <text:insertion>
            <office:change-info>
              <dc:creator>Gerald Leppert</dc:creator>
              <dc:date>2010-06-19T11:28:00</dc:date>
            </office:change-info>
          </text:insertion>
        </text:changed-region>
        <text:changed-region text:id="ct196419232">
          <text:insertion>
            <office:change-info>
              <dc:creator>Gerald Leppert</dc:creator>
              <dc:date>2010-06-19T11:28:00</dc:date>
            </office:change-info>
          </text:insertion>
        </text:changed-region>
        <text:changed-region text:id="ct196058176">
          <text:deletion>
            <office:change-info>
              <dc:creator>Gerald Leppert</dc:creator>
              <dc:date>2010-06-19T11:28:00</dc:date>
            </office:change-info>
            <text:p text:style-name="P3">128</text:p>
          </text:deletion>
        </text:changed-region>
        <text:changed-region text:id="ct196355816">
          <text:insertion>
            <office:change-info>
              <dc:creator>Gerald Leppert</dc:creator>
              <dc:date>2010-06-19T11:28:00</dc:date>
            </office:change-info>
          </text:insertion>
        </text:changed-region>
        <text:changed-region text:id="ct196417208">
          <text:deletion>
            <office:change-info>
              <dc:creator>Gerald Leppert</dc:creator>
              <dc:date>2010-06-19T11:28:00</dc:date>
            </office:change-info>
            <text:p text:style-name="P3">128</text:p>
          </text:deletion>
        </text:changed-region>
        <text:changed-region text:id="ct196318168">
          <text:insertion>
            <office:change-info>
              <dc:creator>Gerald Leppert</dc:creator>
              <dc:date>2010-06-19T11:28:00</dc:date>
            </office:change-info>
          </text:insertion>
        </text:changed-region>
        <text:changed-region text:id="ct196405576">
          <text:deletion>
            <office:change-info>
              <dc:creator>Gerald Leppert</dc:creator>
              <dc:date>2010-06-19T11:28:00</dc:date>
            </office:change-info>
            <text:p text:style-name="P3">128</text:p>
          </text:deletion>
        </text:changed-region>
        <text:changed-region text:id="ct196403512">
          <text:insertion>
            <office:change-info>
              <dc:creator>Gerald Leppert</dc:creator>
              <dc:date>2010-06-19T11:28:00</dc:date>
            </office:change-info>
          </text:insertion>
        </text:changed-region>
        <text:changed-region text:id="ct232824496">
          <text:deletion>
            <office:change-info>
              <dc:creator>Gerald Leppert</dc:creator>
              <dc:date>2010-06-20T00:26:00</dc:date>
            </office:change-info>
            <text:p text:style-name="Table_20_Content">Standard: 1.5 GB for installation</text:p>
            <text:p text:style-name="Table_20_Content">Professional: 2.0 GB for installation</text:p>
            <text:p text:style-name="Table_20_Content">Ultimate: </text:p>
          </text:deletion>
        </text:changed-region>
        <text:changed-region text:id="ct196405304">
          <text:insertion>
            <office:change-info>
              <dc:creator>Gerald Leppert</dc:creator>
              <dc:date>2010-06-19T11:27:00</dc:date>
            </office:change-info>
          </text:insertion>
        </text:changed-region>
        <text:changed-region text:id="ct196395656">
          <text:deletion>
            <office:change-info>
              <dc:creator>Gerald Leppert</dc:creator>
              <dc:date>2010-06-19T11:27:00</dc:date>
            </office:change-info>
            <text:p text:style-name="P3">3</text:p>
          </text:deletion>
        </text:changed-region>
        <text:changed-region text:id="ct230438856">
          <text:deletion>
            <office:change-info>
              <dc:creator>Gerald Leppert</dc:creator>
              <dc:date>2010-06-20T00:25:00</dc:date>
            </office:change-info>
            <text:p text:style-name="Table_20_Content">Super VGA (1024x768)</text:p>
          </text:deletion>
        </text:changed-region>
        <text:changed-region text:id="ct232207840">
          <text:insertion>
            <office:change-info>
              <dc:creator>Gerald Leppert</dc:creator>
              <dc:date>2010-06-20T00:25:00</dc:date>
            </office:change-info>
          </text:insertion>
        </text:changed-region>
        <text:changed-region text:id="ct196392704">
          <text:deletion>
            <office:change-info>
              <dc:creator>Gerald Leppert</dc:creator>
              <dc:date>2010-06-19T11:26:00</dc:date>
            </office:change-info>
            <text:p text:style-name="P3">800x600 or higher-resolution graphic device with 256 colors</text:p>
          </text:deletion>
        </text:changed-region>
        <text:changed-region text:id="ct196061344">
          <text:insertion>
            <office:change-info>
              <dc:creator>Gerald Leppert</dc:creator>
              <dc:date>2010-06-19T11:26:00</dc:date>
            </office:change-info>
          </text:insertion>
        </text:changed-region>
        <text:changed-region text:id="ct196361592">
          <text:deletion>
            <office:change-info>
              <dc:creator>Gerald Leppert</dc:creator>
              <dc:date>2010-06-19T11:26:00</dc:date>
            </office:change-info>
            <text:p text:style-name="Table_20_Content"/>
            <text:p text:style-name="Table_20_Content"/>
            <text:p text:style-name="Table_20_Content"/>
            <text:p text:style-name="Table_20_Content"/>
            <text:p text:style-name="Table_20_Content"/>
          </text:deletion>
        </text:changed-region>
        <text:changed-region text:id="ct196068504">
          <text:deletion>
            <office:change-info>
              <dc:creator>Gerald Leppert</dc:creator>
              <dc:date>2010-06-19T11:24:00</dc:date>
            </office:change-info>
            <text:p text:style-name="Table_20_Content">Windows 98, ME</text:p>
            <text:p text:style-name="Table_20_Content">Windows 2000, XP, 2003, Vista, 7</text:p>
          </text:deletion>
        </text:changed-region>
        <text:changed-region text:id="ct196433600">
          <text:insertion>
            <office:change-info>
              <dc:creator>Gerald Leppert</dc:creator>
              <dc:date>2010-06-19T11:24:00</dc:date>
            </office:change-info>
          </text:insertion>
        </text:changed-region>
        <text:changed-region text:id="ct196415304">
          <text:insertion>
            <office:change-info>
              <dc:creator>Gerald Leppert</dc:creator>
              <dc:date>2010-06-19T11:25:00</dc:date>
            </office:change-info>
          </text:insertion>
        </text:changed-region>
        <text:changed-region text:id="ct196407896">
          <text:deletion>
            <office:change-info>
              <dc:creator>Gerald Leppert</dc:creator>
              <dc:date>2010-06-19T11:25:00</dc:date>
            </office:change-info>
            <text:p text:style-name="Table_20_Content">OE</text:p>
          </text:deletion>
        </text:changed-region>
        <text:changed-region text:id="ct196370264">
          <text:insertion>
            <office:change-info>
              <dc:creator>Gerald Leppert</dc:creator>
              <dc:date>2010-06-19T11: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penOffice.org 3.3 and Microsoft Office 2010 Feature Comparison</text:p>
      <text:section text:style-name="Sect1" text:name="Text 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37">1 <text:s/>Introduction<text:tab/>1</text:p>
            <text:p text:style-name="P37">2 <text:s/>Product Offerings<text:tab/>2</text:p>
            <text:p text:style-name="P37">3 <text:s/>Ease of Learning Features <text:tab/>3</text:p>
            <text:p text:style-name="P37">4 <text:s/>Ease of Use<text:tab/>3</text:p>
            <text:p text:style-name="P37">5 <text:s/>General Formatting <text:tab/>4</text:p>
            <text:p text:style-name="P37">6 <text:s/>Word Processing<text:tab/>6</text:p>
            <text:p text:style-name="P37">7 <text:s/>HTML / Web Publishing<text:tab/>8</text:p>
            <text:p text:style-name="P37">8 <text:s/>Spreadsheet<text:tab/>9</text:p>
            <text:p text:style-name="P37">9 <text:s/>Charting<text:tab/>11</text:p>
            <text:p text:style-name="P37">10 <text:s/>Presentation<text:tab/>12</text:p>
            <text:p text:style-name="P37">11 <text:s/>Database<text:tab/>15</text:p>
            <text:p text:style-name="P37">12 <text:s/>Extras<text:tab/>16</text:p>
            <text:p text:style-name="P37">13 <text:s/>Desktop View<text:tab/>17</text:p>
            <text:p text:style-name="P37">14 <text:s/>Accessibility<text:tab/>18</text:p>
            <text:p text:style-name="P37">15 <text:s/>Localization<text:tab/>19</text:p>
            <text:p text:style-name="P37">16 <text:s/>Interoperability and Standards <text:tab/>22</text:p>
            <text:p text:style-name="P37">17 <text:s/>Graphic Support<text:tab/>23</text:p>
            <text:p text:style-name="P37">18 <text:s/>System Requirements<text:tab/>26</text:p>
          </text:index-body>
        </text:table-of-content>
        <text:h text:style-name="Heading_20_2" text:outline-level="2">Introduction</text:h>
        <text:p text:style-name="IntroParagraph">At the request of many users, the OpenOffice.org Community is providing this document which compares key and detailed features of OpenOffice.org 3.3 Software and Microsoft Office 2010.</text:p>
        <text:p text:style-name="IntroParagraph">The comparison focuses on the following areas:</text:p>
        <text:list xml:id="list2135707476" text:style-name="L1">
          <text:list-item>
            <text:list>
              <text:list-item>
                <text:list>
                  <text:list-item>
                    <text:p text:style-name="P45">Product Offerings – this compares the various configurations of MS Office 2010 to StarOffice </text:p>
                  </text:list-item>
                  <text:list-item>
                    <text:p text:style-name="P45">Ease of Learning and Use features – including the different types of Help, </text:p>
                  </text:list-item>
                  <text:list-item>
                    <text:p text:style-name="P45">Word processing <text:s/>- including spelling, styles, versioning, HTML publishing</text:p>
                  </text:list-item>
                  <text:list-item text:start-value="1">
                    <text:p text:style-name="P45">Spreadsheet – including formulas, charting, Pivot Tables</text:p>
                  </text:list-item>
                  <text:list-item text:start-value="1">
                    <text:p text:style-name="P45">Presentations – including layouts, animation effects, styles , drawing features</text:p>
                  </text:list-item>
                </text:list>
              </text:list-item>
            </text:list>
          </text:list-item>
        </text:list>
        <text:list xml:id="list778668765" text:style-name="L2">
          <text:list-item>
            <text:list>
              <text:list-item>
                <text:list>
                  <text:list-item>
                    <text:p text:style-name="P46">Database capabilities – this covers database types/interfaces, forms, queries, reports </text:p>
                  </text:list-item>
                </text:list>
              </text:list-item>
            </text:list>
          </text:list-item>
        </text:list>
        <text:list xml:id="list2042007302" text:style-name="L3">
          <text:list-item>
            <text:list>
              <text:list-item>
                <text:list>
                  <text:list-item>
                    <text:p text:style-name="P47">Additional areas - this covers extras (clipart, sample files etc.), localization and language support, accessibility features</text:p>
                  </text:list-item>
                </text:list>
              </text:list-item>
            </text:list>
          </text:list-item>
        </text:list>
        <text:list xml:id="list1393011748" text:style-name="L4">
          <text:list-item>
            <text:list>
              <text:list-item>
                <text:list>
                  <text:list-item>
                    <text:p text:style-name="P48">File formats and standards supported by both products </text:p>
                  </text:list-item>
                </text:list>
              </text:list-item>
            </text:list>
          </text:list-item>
        </text:list>
        <text:list xml:id="list994250305" text:continue-list="list2135707476" text:style-name="L1">
          <text:list-item>
            <text:list>
              <text:list-item>
                <text:list>
                  <text:list-item text:start-value="1">
                    <text:p text:style-name="P45">Graphic formats supported by both products </text:p>
                  </text:list-item>
                  <text:list-item text:start-value="1">
                    <text:p text:style-name="P45">System requirements <text:s/>- this summarizes the operating systems supported, memory, hard drive <text:s/>and other hardware requirements</text:p>
                  </text:list-item>
                </text:list>
              </text:list-item>
            </text:list>
          </text:list-item>
        </text:list>
        <text:p text:style-name="IntroParagraph">This information is intended only for the use as an overview comparison. <text:s/>It should not replace a direct comparison where both products are used and tested on a computer. <text:s/>For more information, consult the online help that accompanies each of the products. </text:p>
        <text:h text:style-name="Heading_20_2" text:outline-level="2"><text:soft-page-break/>Product Offerings</text:h>
        <text:p text:style-name="Standard">Here's an overview of the product configurations and applications that are included in each configuration. <tex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office:value-type="string">
              <text:p text:style-name="P18">Description</text:p>
            </table:table-cell>
            <table:table-cell table:number-columns-spanned="6">
              <table:table table:is-sub-table="true">
                <table:table-column table:style-name="Table2.B1.1"/>
                <table:table-column table:style-name="Table2.C"/>
                <table:table-column table:style-name="Table2.D"/>
                <table:table-column table:style-name="Table2.E"/>
                <table:table-column table:style-name="Table2.F"/>
                <table:table-column table:style-name="Table2.B1.6"/>
                <table:table-row table:style-name="Table2.B1.1">
                  <table:table-cell table:style-name="Table2.B1.1.1" table:number-columns-spanned="6" office:value-type="string">
                    <text:p text:style-name="P19">Microsoft Office 2010</text:p>
                  </table:table-cell>
                  <table:covered-table-cell/>
                  <table:covered-table-cell/>
                  <table:covered-table-cell/>
                  <table:covered-table-cell/>
                  <table:covered-table-cell/>
                </table:table-row>
                <table:table-row table:style-name="Table2.B1.2">
                  <table:table-cell table:style-name="Table2.B1.1.2" office:value-type="string">
                    <text:p text:style-name="P8">Standard</text:p>
                  </table:table-cell>
                  <table:table-cell table:style-name="Table2.B1.1.2" office:value-type="string">
                    <text:p text:style-name="P16">Profes-sional</text:p>
                  </table:table-cell>
                  <table:table-cell table:style-name="Table2.B1.1.2" office:value-type="string">
                    <text:p text:style-name="P16">Small Business</text:p>
                  </table:table-cell>
                  <table:table-cell table:style-name="Table2.B1.1.2" office:value-type="string">
                    <text:p text:style-name="P17">Profes-sional Plus</text:p>
                  </table:table-cell>
                  <table:table-cell table:style-name="Table2.B1.1.2" office:value-type="string">
                    <text:p text:style-name="P16">Enterprise</text:p>
                  </table:table-cell>
                  <table:table-cell table:style-name="Table2.B1.1.2" office:value-type="string">
                    <text:p text:style-name="P16">Ultimate</text:p>
                  </table:table-cell>
                </table:table-row>
              </table:table>
            </table:table-cell>
            <table:covered-table-cell/>
            <table:covered-table-cell/>
            <table:covered-table-cell/>
            <table:covered-table-cell/>
            <table:covered-table-cell/>
            <table:table-cell table:style-name="Table2.H1" office:value-type="string">
              <text:p text:style-name="P11">OpenOffice.org 3.3 </text:p>
            </table:table-cell>
          </table:table-row>
          <table:table-row>
            <table:table-cell table:style-name="Table2.A2" office:value-type="string">
              <text:p text:style-name="Table_20_Content">Word Processing</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 </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H2" office:value-type="string">
              <text:p text:style-name="P23">X</text:p>
            </table:table-cell>
          </table:table-row>
          <table:table-row>
            <table:table-cell table:style-name="Table2.A2" office:value-type="string">
              <text:p text:style-name="Table_20_Content">DTP</text:p>
            </table:table-cell>
            <table:table-cell table:style-name="Table2.A2" office:value-type="string">
              <text:p text:style-name="P23"/>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H2" office:value-type="string">
              <text:p text:style-name="P23"/>
            </table:table-cell>
          </table:table-row>
          <table:table-row>
            <table:table-cell table:style-name="Table2.A2" office:value-type="string">
              <text:p text:style-name="Table_20_Content">Spreadsheet</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H2" office:value-type="string">
              <text:p text:style-name="P23">X</text:p>
            </table:table-cell>
          </table:table-row>
          <table:table-row>
            <table:table-cell table:style-name="Table2.A2" office:value-type="string">
              <text:p text:style-name="Table_20_Content">Presentation</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H2" office:value-type="string">
              <text:p text:style-name="P23">X</text:p>
            </table:table-cell>
          </table:table-row>
          <table:table-row>
            <table:table-cell table:style-name="Table2.A2" office:value-type="string">
              <text:p text:style-name="Table_20_Content">Database</text:p>
            </table:table-cell>
            <table:table-cell table:style-name="Table2.A2" office:value-type="string">
              <text:p text:style-name="P23"/>
            </table:table-cell>
            <table:table-cell table:style-name="Table2.A2" office:value-type="string">
              <text:p text:style-name="P23">X</text:p>
            </table:table-cell>
            <table:table-cell table:style-name="Table2.A2" office:value-type="string">
              <text:p text:style-name="P23"/>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H2" office:value-type="string">
              <text:p text:style-name="P23">X</text:p>
            </table:table-cell>
          </table:table-row>
          <table:table-row>
            <table:table-cell table:style-name="Table2.A2" office:value-type="string">
              <text:p text:style-name="Table_20_Content">eMail/Calendar Client</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H2" office:value-type="string">
              <text:p text:style-name="P23"/>
            </table:table-cell>
          </table:table-row>
          <table:table-row>
            <table:table-cell table:style-name="Table2.A2" office:value-type="string">
              <text:p text:style-name="Table_20_Content">Drawing</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H2" office:value-type="string">
              <text:p text:style-name="P23">X</text:p>
            </table:table-cell>
          </table:table-row>
          <table:table-row>
            <table:table-cell table:style-name="Table2.A2" office:value-type="string">
              <text:p text:style-name="Table_20_Content">Accounting</text:p>
            </table:table-cell>
            <table:table-cell table:style-name="Table2.A2" office:value-type="string">
              <text:p text:style-name="P23"/>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X</text:p>
            </table:table-cell>
            <table:table-cell table:style-name="Table2.H2" office:value-type="string">
              <text:p text:style-name="P23"/>
            </table:table-cell>
          </table:table-row>
          <table:table-row>
            <table:table-cell table:style-name="Table2.A2" office:value-type="string">
              <text:p text:style-name="Table_20_Content">XML </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H2" office:value-type="string">
              <text:p text:style-name="P23">X</text:p>
            </table:table-cell>
          </table:table-row>
          <table:table-row>
            <table:table-cell table:style-name="Table2.A2" office:value-type="string">
              <text:p text:style-name="Table_20_Content">XML Forms</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H2" office:value-type="string">
              <text:p text:style-name="P23">X</text:p>
            </table:table-cell>
          </table:table-row>
          <table:table-row>
            <table:table-cell table:style-name="Table2.A2" office:value-type="string">
              <text:p text:style-name="Table_20_Content">Collaboration Solution</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X</text:p>
            </table:table-cell>
            <table:table-cell table:style-name="Table2.A2" office:value-type="string">
              <text:p text:style-name="P23">X</text:p>
            </table:table-cell>
            <table:table-cell table:style-name="Table2.H2" office:value-type="string">
              <text:p text:style-name="P23">X<text:line-break/>Collanos.com)</text:p>
            </table:table-cell>
          </table:table-row>
          <table:table-row>
            <table:table-cell table:style-name="Table2.A2" office:value-type="string">
              <text:p text:style-name="Table_20_Content">HTML Editing</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 </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H2" office:value-type="string">
              <text:p text:style-name="P23">X</text:p>
            </table:table-cell>
          </table:table-row>
          <table:table-row>
            <table:table-cell table:style-name="Table2.A2" office:value-type="string">
              <text:p text:style-name="Table_20_Content">Developer Tools</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H2" office:value-type="string">
              <text:p text:style-name="P23">X</text:p>
              <text:p text:style-name="P23">(with SDK)</text:p>
            </table:table-cell>
          </table:table-row>
          <table:table-row>
            <table:table-cell table:style-name="Table2.A2" office:value-type="string">
              <text:p text:style-name="Table_20_Content">Math</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H2" office:value-type="string">
              <text:p text:style-name="P23">X</text:p>
            </table:table-cell>
          </table:table-row>
          <table:table-row>
            <table:table-cell table:style-name="Table2.A2" office:value-type="string">
              <text:p text:style-name="Table_20_Content">Presentation Player</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A2" office:value-type="string">
              <text:p text:style-name="P23">X</text:p>
            </table:table-cell>
            <table:table-cell table:style-name="Table2.H2" office:value-type="string">
              <text:p text:style-name="P23"/>
            </table:table-cell>
          </table:table-row>
          <table:table-row>
            <table:table-cell table:style-name="Table2.A2" office:value-type="string">
              <text:p text:style-name="Table_20_Content">Other</text:p>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
            </table:table-cell>
            <table:table-cell table:style-name="Table2.A2" office:value-type="string">
              <text:p text:style-name="P23">Communication Client</text:p>
            </table:table-cell>
            <table:table-cell table:style-name="Table2.A2" office:value-type="string">
              <text:p text:style-name="P23">Communication Client</text:p>
            </table:table-cell>
            <table:table-cell table:style-name="Table2.A2" office:value-type="string">
              <text:p text:style-name="P23">Communication Client</text:p>
            </table:table-cell>
            <table:table-cell table:style-name="Table2.H2" office:value-type="string">
              <text:p text:style-name="P23">Support Contracts are available</text:p>
            </table:table-cell>
          </table:table-row>
          <table:table-row>
            <table:table-cell table:style-name="Table2.A2" office:value-type="string">
              <text:p text:style-name="Table_20_Content">Price<text:span text:style-name="T1">1</text:span> (upgrade/full)</text:p>
            </table:table-cell>
            <table:table-cell table:style-name="Table2.A2" office:value-type="string">
              <text:p text:style-name="P23">$239/<text:line-break/>$399</text:p>
            </table:table-cell>
            <table:table-cell table:style-name="Table2.A2" office:value-type="string">
              <text:p text:style-name="P23">$329/<text:line-break/>$499</text:p>
            </table:table-cell>
            <table:table-cell table:style-name="Table2.A2" office:value-type="string">
              <text:p text:style-name="P23">$279/<text:line-break/>$449</text:p>
            </table:table-cell>
            <table:table-cell table:style-name="Table2.A2" office:value-type="string">
              <text:p text:style-name="P23">Price not quoted</text:p>
            </table:table-cell>
            <table:table-cell table:style-name="Table2.A2" office:value-type="string">
              <text:p text:style-name="P23">Price not quoted</text:p>
            </table:table-cell>
            <table:table-cell table:style-name="Table2.A2" office:value-type="string">
              <text:p text:style-name="P23">$679/<text:line-break/>$539</text:p>
            </table:table-cell>
            <table:table-cell table:style-name="Table2.H2" office:value-type="string">
              <text:p text:style-name="P23">$0</text:p>
            </table:table-cell>
          </table:table-row>
        </table:table>
        <text:p text:style-name="P14"><text:span text:style-name="T1">1 </text:span>Source: <text:s/>Microsoft</text:p>
        <text:h text:style-name="Heading_20_2" text:outline-level="2">Ease of Learning Features </text:h>
        <text:p text:style-name="P35">Here's a comparison of key ease of learning features. <text:s text:c="3"/></text:p>
        <text:p text:style-name="Standard"><text:soft-page-break/>OpenOffice.org 3.3 software provides comprehensive, informative and useful printed user documentation. <text:s/>MS Office 2010's online help is reference based, providing concise how-to information to users questions. OpenOffice.org 3.3 software brings easy to use online help and useful how-to information. OpenOffice.org software online help provides thorough background information on the product and functionality. </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20">Description</text:p>
            </table:table-cell>
            <table:table-cell table:style-name="Table19.A1" office:value-type="string">
              <text:p text:style-name="P20">Microsoft Office 2010</text:p>
            </table:table-cell>
            <table:table-cell table:style-name="Table19.A1" office:value-type="string">
              <text:p text:style-name="P20">OpenOffice.org 3.3</text:p>
            </table:table-cell>
            <table:table-cell table:style-name="Table19.D1" office:value-type="string">
              <text:p text:style-name="P20">Extensions/External software</text:p>
            </table:table-cell>
          </table:table-row>
          <table:table-row>
            <table:table-cell table:style-name="Table19.A2" office:value-type="string">
              <text:p text:style-name="Table_20_Content">On-line Help</text:p>
            </table:table-cell>
            <table:table-cell table:style-name="Table19.A2" office:value-type="string">
              <text:p text:style-name="Table_20_Content">Office Assistant (not default)</text:p>
              <text:p text:style-name="Table_20_Content">Keyword &amp; Full text search</text:p>
              <text:p text:style-name="Table_20_Content">Type a question for help</text:p>
              <text:p text:style-name="Table_20_Content">Step by step how-to info</text:p>
              <text:p text:style-name="Table_20_Content">Online/Offline mode</text:p>
              <text:p text:style-name="Table_20_Content">Search on Web</text:p>
            </table:table-cell>
            <table:table-cell table:style-name="Table19.A2" office:value-type="string">
              <text:p text:style-name="Table_20_Content">Online Help program includes </text:p>
              <text:p text:style-name="Table_20_Content">Keyword &amp; Full text search</text:p>
              <text:p text:style-name="Table_20_Content">Bookmarks</text:p>
              <text:p text:style-name="Table_20_Content">Conceptual description of functionality</text:p>
              <text:p text:style-name="Table_20_Content">How to information </text:p>
            </table:table-cell>
            <table:table-cell table:style-name="Table19.D2" office:value-type="string">
              <text:p text:style-name="Table_20_Content"/>
            </table:table-cell>
          </table:table-row>
          <table:table-row>
            <table:table-cell table:style-name="Table19.A2" office:value-type="string">
              <text:p text:style-name="Table_20_Content">Users Manual</text:p>
            </table:table-cell>
            <table:table-cell table:style-name="Table19.A2" office:value-type="string">
              <text:p text:style-name="Table_20_Content">General introductory info including features overview &amp; user benefits </text:p>
            </table:table-cell>
            <table:table-cell table:style-name="Table19.A2" office:value-type="string">
              <text:p text:style-name="Table_20_Content">500 Page electronic user manual for free <text:s/><text:line-break/>Dozens printed guides and compendiums from various publishers</text:p>
            </table:table-cell>
            <table:table-cell table:style-name="Table19.D2" office:value-type="string">
              <text:p text:style-name="Table_20_Content"/>
            </table:table-cell>
          </table:table-row>
          <table:table-row>
            <table:table-cell table:style-name="Table19.A2" office:value-type="string">
              <text:p text:style-name="Table_20_Content">Web-based Help</text:p>
            </table:table-cell>
            <table:table-cell table:style-name="Table19.A2" office:value-type="string">
              <text:p text:style-name="Table_20_Content">Assistance Center organizes hundreds of articles/ faqs/ how-tos organized by task and product</text:p>
            </table:table-cell>
            <table:table-cell table:style-name="Table19.A2" office:value-type="string">
              <text:p text:style-name="P24">FAQs do not have direct link to support forum or knowledge db</text:p>
              <text:list xml:id="list189200425" text:style-name="L5">
                <text:list-item>
                  <text:p text:style-name="P41">FAQs (general pdt info + how-to)</text:p>
                </text:list-item>
                <text:list-item>
                  <text:p text:style-name="P41">Support forum includes 7 how to viewlets, support forums, info about support &amp; training resources, </text:p>
                </text:list-item>
                <text:list-item>
                  <text:p text:style-name="P41">Knowledge db. Difficult to find db &amp; then find info looking for.</text:p>
                </text:list-item>
              </text:list>
            </table:table-cell>
            <table:table-cell table:style-name="Table19.D2" office:value-type="string">
              <text:p text:style-name="P24"/>
            </table:table-cell>
          </table:table-row>
          <table:table-row>
            <table:table-cell table:style-name="Table19.A2" office:value-type="string">
              <text:p text:style-name="Table_20_Content">Tips/What's this?</text:p>
            </table:table-cell>
            <table:table-cell table:style-name="Table19.A2" office:value-type="string">
              <text:p text:style-name="Table_20_Content">Yes + show shortcut keys</text:p>
            </table:table-cell>
            <table:table-cell table:style-name="Table19.A2" office:value-type="string">
              <text:p text:style-name="Table_20_Content">Yes + Extended Tips </text:p>
            </table:table-cell>
            <table:table-cell table:style-name="Table19.D2" office:value-type="string">
              <text:p text:style-name="Table_20_Content"/>
            </table:table-cell>
          </table:table-row>
          <table:table-row>
            <table:table-cell table:style-name="Table19.A2" office:value-type="string">
              <text:p text:style-name="Table_20_Content">Migration Help</text:p>
            </table:table-cell>
            <table:table-cell table:style-name="Table19.A2" office:value-type="string">
              <text:p text:style-name="Table_20_Content"/>
            </table:table-cell>
            <table:table-cell table:style-name="Table19.A2" office:value-type="string">
              <text:p text:style-name="Table_20_Content">Microsoft Import Autopilot for Word, PowerPoint and Excel documents &amp; templates. Also available are white papers from website.</text:p>
            </table:table-cell>
            <table:table-cell table:style-name="Table19.D2" office:value-type="string">
              <text:p text:style-name="Table_20_Content"/>
            </table:table-cell>
          </table:table-row>
        </table:table>
        <text:h text:style-name="Heading_20_2" text:outline-level="2">Ease of Use</text:h>
        <text:p text:style-name="P30">OpenOffice.org 3.3 software provides excellent context menus (accessible by right mouse clicking) , giving users quick access to functionality relevant to the task at hand and keeps the traditional way of working with a Windows application, which lower the training afford. Finally OpenOffice.org software utilizes the concept "everything in one place" so all tools to perform a related task are grouped together, making them easier to find.</text:p>
        <table:table table:name="Table20" table:style-name="Table20">
          <table:table-column table:style-name="Table20.A"/>
          <table:table-column table:style-name="Table20.B"/>
          <table:table-column table:style-name="Table20.C"/>
          <table:table-column table:style-name="Table20.D"/>
          <table:table-header-rows>
            <text:soft-page-break/>
            <table:table-row>
              <table:table-cell table:style-name="Table20.A1" office:value-type="string">
                <text:p text:style-name="P20">Description</text:p>
              </table:table-cell>
              <table:table-cell table:style-name="Table20.A1" office:value-type="string">
                <text:p text:style-name="P20">Microsoft Office 2010</text:p>
              </table:table-cell>
              <table:table-cell table:style-name="Table20.A1" office:value-type="string">
                <text:p text:style-name="P20">OpenOffice.org 3.3 software</text:p>
              </table:table-cell>
              <table:table-cell table:style-name="Table20.D1" office:value-type="string">
                <text:p text:style-name="P20"/>
              </table:table-cell>
            </table:table-row>
          </table:table-header-rows>
          <table:table-row>
            <table:table-cell table:style-name="Table20.A2" office:value-type="string">
              <text:p text:style-name="Table_20_Content">Access to Features</text:p>
            </table:table-cell>
            <table:table-cell table:style-name="Table20.A2" office:value-type="string">
              <text:p text:style-name="P3">Multiple Task Panes for using styles, inserting images, word translation, opening files, etc.</text:p>
            </table:table-cell>
            <table:table-cell table:style-name="Table20.A2" office:value-type="string">
              <text:p text:style-name="Table_20_Content">Stylist, Gallery and Navigator offer easy and intuitive access to files, images, and styles.<text:line-break/>Multiple Task Panes for using transition and animation effects.</text:p>
            </table:table-cell>
            <table:table-cell table:style-name="Table20.D2" office:value-type="string">
              <text:p text:style-name="Table_20_Content"/>
            </table:table-cell>
          </table:table-row>
          <table:table-row>
            <table:table-cell table:style-name="Table20.A2" office:value-type="string">
              <text:p text:style-name="Table_20_Content">Toolbars</text:p>
              <text:p text:style-name="Table_20_Content"/>
            </table:table-cell>
            <table:table-cell table:style-name="Table20.A2" office:value-type="string">
              <text:p text:style-name="P3">Replaced by Ribbons (Similar to toolbars but with totally different look and feel)</text:p>
            </table:table-cell>
            <table:table-cell table:style-name="Table20.A2" office:value-type="string">
              <text:p text:style-name="Table_20_Content"><text:bookmark-start text:name="check anzahl toolbars "/>67 default tool bars<text:bookmark-end text:name="check anzahl toolbars "/>.</text:p>
            </table:table-cell>
            <table:table-cell table:style-name="Table20.D2" office:value-type="string">
              <text:p text:style-name="Table_20_Content"/>
            </table:table-cell>
          </table:table-row>
          <table:table-row>
            <table:table-cell table:style-name="Table20.A2" office:value-type="string">
              <text:p text:style-name="Table_20_Content">Customizable Toolbars</text:p>
            </table:table-cell>
            <table:table-cell table:style-name="Table20.A2" office:value-type="string">
              <text:p text:style-name="P3">Replace by Ribbons, which are customizable</text:p>
            </table:table-cell>
            <table:table-cell table:style-name="Table20.A2" office:value-type="string">
              <text:p text:style-name="Table_20_Content">Yes</text:p>
            </table:table-cell>
            <table:table-cell table:style-name="Table20.D2" office:value-type="string">
              <text:p text:style-name="Table_20_Content"/>
            </table:table-cell>
          </table:table-row>
          <table:table-row>
            <table:table-cell table:style-name="Table20.A2" office:value-type="string">
              <text:p text:style-name="Table_20_Content">Multiple Toolbars</text:p>
            </table:table-cell>
            <table:table-cell table:style-name="Table20.A2" office:value-type="string">
              <text:p text:style-name="Table_20_Content">Yes</text:p>
            </table:table-cell>
            <table:table-cell table:style-name="Table20.A2" office:value-type="string">
              <text:p text:style-name="Table_20_Content">Yes</text:p>
            </table:table-cell>
            <table:table-cell table:style-name="Table20.D2" office:value-type="string">
              <text:p text:style-name="Table_20_Content"/>
            </table:table-cell>
          </table:table-row>
          <table:table-row>
            <table:table-cell table:style-name="Table20.A2" office:value-type="string">
              <text:p text:style-name="Table_20_Content">Most Recently Used Menus</text:p>
            </table:table-cell>
            <table:table-cell table:style-name="Table20.A2" office:value-type="string">
              <text:p text:style-name="Table_20_Content">Yes</text:p>
            </table:table-cell>
            <table:table-cell table:style-name="Table20.A2" office:value-type="string">
              <text:p text:style-name="Table_20_Content">No</text:p>
            </table:table-cell>
            <table:table-cell table:style-name="Table20.D2" office:value-type="string">
              <text:p text:style-name="Table_20_Content"/>
            </table:table-cell>
          </table:table-row>
          <table:table-row>
            <table:table-cell table:style-name="Table20.A2" office:value-type="string">
              <text:p text:style-name="Table_20_Content">Pull-down menus</text:p>
            </table:table-cell>
            <table:table-cell table:style-name="Table20.A2" office:value-type="string">
              <text:p text:style-name="Table_20_Content">Replaced by the Ribbons, so above for more details.</text:p>
            </table:table-cell>
            <table:table-cell table:style-name="Table20.A2" office:value-type="string">
              <text:p text:style-name="Table_20_Content">Fixed and customizable</text:p>
            </table:table-cell>
            <table:table-cell table:style-name="Table20.D2" office:value-type="string">
              <text:p text:style-name="Table_20_Content"/>
            </table:table-cell>
          </table:table-row>
          <table:table-row>
            <table:table-cell table:style-name="Table20.A2" office:value-type="string">
              <text:p text:style-name="Table_20_Content">Context menus</text:p>
            </table:table-cell>
            <table:table-cell table:style-name="Table20.A2" office:value-type="string">
              <text:p text:style-name="Table_20_Content">Yes</text:p>
            </table:table-cell>
            <table:table-cell table:style-name="Table20.A2" office:value-type="string">
              <text:p text:style-name="Table_20_Content">Yes </text:p>
            </table:table-cell>
            <table:table-cell table:style-name="Table20.D2" office:value-type="string">
              <text:p text:style-name="Table_20_Content"/>
            </table:table-cell>
          </table:table-row>
          <table:table-row>
            <table:table-cell table:style-name="Table20.A2" office:value-type="string">
              <text:p text:style-name="Table_20_Content">Shortcut keys</text:p>
            </table:table-cell>
            <table:table-cell table:style-name="Table20.A2" office:value-type="string">
              <text:p text:style-name="Table_20_Content">Yes</text:p>
            </table:table-cell>
            <table:table-cell table:style-name="Table20.A2" office:value-type="string">
              <text:p text:style-name="Table_20_Content">Yes </text:p>
            </table:table-cell>
            <table:table-cell table:style-name="Table20.D2" office:value-type="string">
              <text:p text:style-name="Table_20_Content"/>
            </table:table-cell>
          </table:table-row>
          <table:table-row>
            <table:table-cell table:style-name="Table20.A2" office:value-type="string">
              <text:p text:style-name="Table_20_Content">Drag &amp; Drop</text:p>
            </table:table-cell>
            <table:table-cell table:style-name="Table20.A2" office:value-type="string">
              <text:p text:style-name="Table_20_Content">Yes</text:p>
            </table:table-cell>
            <table:table-cell table:style-name="Table20.A2" office:value-type="string">
              <text:p text:style-name="Table_20_Content">Yes</text:p>
            </table:table-cell>
            <table:table-cell table:style-name="Table20.D2" office:value-type="string">
              <text:p text:style-name="Table_20_Content"/>
            </table:table-cell>
          </table:table-row>
          <table:table-row>
            <table:table-cell table:style-name="Table20.A2" office:value-type="string">
              <text:p text:style-name="Table_20_Content">Migration Aids</text:p>
            </table:table-cell>
            <table:table-cell table:style-name="Table20.A2" office:value-type="string">
              <text:p text:style-name="Table_20_Content">Filters for previous Microsoft Office <text:s/>release and other Office products.</text:p>
            </table:table-cell>
            <table:table-cell table:style-name="Table20.A2" office:value-type="string">
              <text:p text:style-name="Table_20_Content">Migration Document, Batch converter, autopilots</text:p>
            </table:table-cell>
            <table:table-cell table:style-name="Table20.D2" office:value-type="string">
              <text:p text:style-name="Table_20_Content"/>
            </table:table-cell>
          </table:table-row>
          <table:table-row>
            <table:table-cell table:style-name="Table20.A2" office:value-type="string">
              <text:p text:style-name="Table_20_Content">Large Document Navigation</text:p>
            </table:table-cell>
            <table:table-cell table:style-name="Table20.A2" office:value-type="string">
              <text:p text:style-name="Table_20_Content">Document Map based on styles</text:p>
            </table:table-cell>
            <table:table-cell table:style-name="Table20.A2" office:value-type="string">
              <text:p text:style-name="Table_20_Content">Navigator helps locate and jump to sections, different files when merging together, hyperlinked references, objects, change page up and down buttons, etc.</text:p>
            </table:table-cell>
            <table:table-cell table:style-name="Table20.D2" office:value-type="string">
              <text:p text:style-name="Table_20_Content"/>
            </table:table-cell>
          </table:table-row>
          <table:table-row>
            <table:table-cell table:style-name="Table20.A2" office:value-type="string">
              <text:p text:style-name="Table_20_Content">XForms Capabilities</text:p>
            </table:table-cell>
            <table:table-cell table:style-name="Table20.A2" office:value-type="string">
              <text:p text:style-name="Table_20_Content">No</text:p>
            </table:table-cell>
            <table:table-cell table:style-name="Table20.A2" office:value-type="string">
              <text:p text:style-name="Table_20_Content">Yes, with the OpenDocument file format</text:p>
            </table:table-cell>
            <table:table-cell table:style-name="Table20.D2" office:value-type="string">
              <text:p text:style-name="Table_20_Content"/>
            </table:table-cell>
          </table:table-row>
        </table:table>
        <text:h text:style-name="Heading_20_2" text:outline-level="2">General Formatting </text:h>
        <text:p text:style-name="Standard">OpenOffice.org 3.3 software offers comparable general formatting features to Office 2010. OpenOffice.org software provides comprehensive mathematical calculations in word processing tables and many customizable formatting options using the Style and Formatting dialog. </text:p>
        <table:table table:name="Table21" table:style-name="Table21">
          <table:table-column table:style-name="Table21.A"/>
          <table:table-column table:style-name="Table21.B"/>
          <table:table-column table:style-name="Table21.C"/>
          <table:table-column table:style-name="Table21.D"/>
          <table:table-header-rows>
            <table:table-row>
              <table:table-cell table:style-name="Table21.A1" office:value-type="string">
                <text:p text:style-name="P20">Description</text:p>
              </table:table-cell>
              <table:table-cell table:style-name="Table21.A1" office:value-type="string">
                <text:p text:style-name="P20">Microsoft Office 2010</text:p>
              </table:table-cell>
              <table:table-cell table:style-name="Table21.A1" office:value-type="string">
                <text:p text:style-name="P20">OpenOffice.org 3.3 software</text:p>
              </table:table-cell>
              <table:table-cell table:style-name="Table21.D1" office:value-type="string">
                <text:p text:style-name="P20">Extensions/External software</text:p>
              </table:table-cell>
            </table:table-row>
          </table:table-header-rows>
          <table:table-row>
            <table:table-cell table:style-name="Table21.A2" office:value-type="string">
              <text:p text:style-name="Table_20_Content">Font Styles/Effects</text:p>
            </table:table-cell>
            <table:table-cell table:style-name="Table21.A2" office:value-type="string">
              <text:p text:style-name="P3">11 + 6 Text effects + 17 underlines</text:p>
              <text:p text:style-name="P3">Bold, Italic, Bold Italic, Strike through, Double Strikethrough, Super/Subscript, Shadow, Outline, Emboss, Engrave, Small/All Caps, Hidden</text:p>
            </table:table-cell>
            <table:table-cell table:style-name="Table21.A2" office:value-type="string">
              <text:p text:style-name="Table_20_Content">New metrically equivalent fonts to Microsoft top three fonts.</text:p>
              <text:p text:style-name="Table_20_Content">11 + 5 text effect + 1<text:change-start text:change-id="ct232318176"/>6<text:change-end text:change-id="ct232318176"/><text:change text:change-id="ct211595232"/> underlines<text:change-start text:change-id="ct203231112"/>, 16 overlines,<text:change-end text:change-id="ct203231112"/><text:change text:change-id="ct232770648"/><text:line-break/>Bold, Italic, Bold Italic, Shadow, Outline, Emboss, Engrave, 5 Strike throughs, Super/Subscript,Small/All Caps, Hidden</text:p>
            </table:table-cell>
            <table:table-cell table:style-name="Table21.D2" office:value-type="string">
              <text:p text:style-name="Table_20_Content"/>
            </table:table-cell>
          </table:table-row>
          <table:table-row>
            <table:table-cell table:style-name="Table21.A2" office:value-type="string">
              <text:p text:style-name="Table_20_Content">Drop Caps</text:p>
            </table:table-cell>
            <table:table-cell table:style-name="Table21.A2" office:value-type="string">
              <text:p text:style-name="Table_20_Content">Yes, </text:p>
            </table:table-cell>
            <table:table-cell table:style-name="Table21.A2" office:value-type="string">
              <text:p text:style-name="Table_20_Content">Yes</text:p>
            </table:table-cell>
            <table:table-cell table:style-name="Table21.D2" office:value-type="string">
              <text:p text:style-name="Table_20_Content"/>
            </table:table-cell>
          </table:table-row>
          <table:table-row>
            <table:table-cell table:style-name="Table21.A2" office:value-type="string">
              <text:p text:style-name="Table_20_Content">Bullets/Numbering</text:p>
            </table:table-cell>
            <table:table-cell table:style-name="Table21.A2" office:value-type="string">
              <text:p text:style-name="Table_20_Content">Yes</text:p>
            </table:table-cell>
            <table:table-cell table:style-name="Table21.A2" office:value-type="string">
              <text:p text:style-name="Table_20_Content">Yes</text:p>
            </table:table-cell>
            <table:table-cell table:style-name="Table21.D2" office:value-type="string">
              <text:p text:style-name="Table_20_Content"/>
            </table:table-cell>
          </table:table-row>
          <table:table-row>
            <table:table-cell table:style-name="Table21.A2" office:value-type="string">
              <text:p text:style-name="Table_20_Content">Borders/Shading</text:p>
            </table:table-cell>
            <table:table-cell table:style-name="Table21.A2" office:value-type="string">
              <text:p text:style-name="Table_20_Content">Yes</text:p>
            </table:table-cell>
            <table:table-cell table:style-name="Table21.A2" office:value-type="string">
              <text:p text:style-name="Table_20_Content">Yes</text:p>
            </table:table-cell>
            <table:table-cell table:style-name="Table21.D2" office:value-type="string">
              <text:p text:style-name="Table_20_Content"/>
            </table:table-cell>
          </table:table-row>
          <table:table-row>
            <table:table-cell table:style-name="Table21.A2" office:value-type="string">
              <text:p text:style-name="Table_20_Content">Tables</text:p>
              <text:p text:style-name="Table_20_Content"><text:s text:c="2"/>Table in Table</text:p>
              <text:p text:style-name="Table_20_Content"><text:s text:c="2"/>Table Toolbar </text:p>
              <text:p text:style-name="Table_20_Content"><text:s text:c="2"/>Calculate in Tables</text:p>
              <text:p text:style-name="Table_20_Content"><text:s text:c="2"/>Create Chart from Table</text:p>
              <text:p text:style-name="Table_20_Content"><text:s text:c="2"/>AutoFormat/Styles</text:p>
              <text:p text:style-name="Table_20_Content"><text:s text:c="2"/>Repeat Table Heading</text:p>
              <text:p text:style-name="Table_20_Content"><text:s text:c="2"/>Change Text Direction</text:p>
              <text:p text:style-name="Table_20_Content"><text:s text:c="2"/>Distribute Cells Evenly</text:p>
              <text:p text:style-name="Table_20_Content"><text:s text:c="2"/>Sort</text:p>
              <text:p text:style-name="Table_20_Content"><text:s text:c="2"/>Banded Row/Column</text:p>
            </table:table-cell>
            <table:table-cell table:style-name="Table21.A2" office:value-type="string">
              <text:p text:style-name="P3"/>
              <text:p text:style-name="P3">Yes</text:p>
              <text:p text:style-name="P3">Yes (Ribbon)</text:p>
              <text:p text:style-name="P3">Yes</text:p>
              <text:p text:style-name="P3">Yes</text:p>
              <text:p text:style-name="P3">Yes</text:p>
              <text:p text:style-name="P3">Yes</text:p>
              <text:p text:style-name="P3">Yes</text:p>
              <text:p text:style-name="P3">Yes</text:p>
              <text:p text:style-name="P3">Yes</text:p>
              <text:p text:style-name="P3">Yes</text:p>
              <text:p text:style-name="P3">Yes</text:p>
            </table:table-cell>
            <table:table-cell table:style-name="Table21.A2" office:value-type="string">
              <text:p text:style-name="Table_20_Content"/>
              <text:p text:style-name="Table_20_Content">Yes</text:p>
              <text:p text:style-name="Table_20_Content">Yes</text:p>
              <text:p text:style-name="Table_20_Content">Yes</text:p>
              <text:p text:style-name="Table_20_Content">Yes</text:p>
              <text:p text:style-name="Table_20_Content">Yes</text:p>
              <text:p text:style-name="Table_20_Content">Yes</text:p>
              <text:p text:style-name="Table_20_Content">Yes</text:p>
              <text:p text:style-name="Table_20_Content">Yes</text:p>
              <text:p text:style-name="Table_20_Content">Yes</text:p>
              <text:p text:style-name="Table_20_Content">No</text:p>
              <text:p text:style-name="Table_20_Content">No</text:p>
            </table:table-cell>
            <table:table-cell table:style-name="Table21.D2" office:value-type="string">
              <text:p text:style-name="Table_20_Content"/>
            </table:table-cell>
          </table:table-row>
          <table:table-row>
            <table:table-cell table:style-name="Table21.A2" office:value-type="string">
              <text:p text:style-name="Table_20_Content">Find &amp; Replace </text:p>
            </table:table-cell>
            <table:table-cell table:style-name="Table21.A2" office:value-type="string">
              <text:p text:style-name="P3">Yes</text:p>
              <text:p text:style-name="P3"/>
            </table:table-cell>
            <table:table-cell table:style-name="Table21.A2" office:value-type="string">
              <text:p text:style-name="Table_20_Content">Yes</text:p>
              <text:p text:style-name="Table_20_Content"/>
            </table:table-cell>
            <table:table-cell table:style-name="Table21.D2" office:value-type="string">
              <text:p text:style-name="Table_20_Content"/>
            </table:table-cell>
          </table:table-row>
          <table:table-row>
            <table:table-cell table:style-name="Table21.A2" office:value-type="string">
              <text:p text:style-name="Table_20_Content">Multiple Undo/Redo</text:p>
            </table:table-cell>
            <table:table-cell table:style-name="Table21.A2" office:value-type="string">
              <text:p text:style-name="P3">Yes</text:p>
            </table:table-cell>
            <table:table-cell table:style-name="Table21.A2" office:value-type="string">
              <text:p text:style-name="Table_20_Content">Yes</text:p>
            </table:table-cell>
            <table:table-cell table:style-name="Table21.D2" office:value-type="string">
              <text:p text:style-name="Table_20_Content"/>
            </table:table-cell>
          </table:table-row>
          <table:table-row>
            <table:table-cell table:style-name="Table21.A2" office:value-type="string">
              <text:p text:style-name="Table_20_Content">Fields</text:p>
            </table:table-cell>
            <table:table-cell table:style-name="Table21.A2" office:value-type="string">
              <text:p text:style-name="P3">Yes </text:p>
            </table:table-cell>
            <table:table-cell table:style-name="Table21.A2" office:value-type="string">
              <text:p text:style-name="Table_20_Content">Yes </text:p>
            </table:table-cell>
            <table:table-cell table:style-name="Table21.D2" office:value-type="string">
              <text:p text:style-name="Table_20_Content"/>
            </table:table-cell>
          </table:table-row>
          <table:table-row>
            <table:table-cell table:style-name="Table21.A2" office:value-type="string">
              <text:p text:style-name="Table_20_Content">Format Paintbrush</text:p>
            </table:table-cell>
            <table:table-cell table:style-name="Table21.A2" office:value-type="string">
              <text:p text:style-name="P3">Yes</text:p>
            </table:table-cell>
            <table:table-cell table:style-name="Table21.A2" office:value-type="string">
              <text:p text:style-name="Table_20_Content">Yes</text:p>
            </table:table-cell>
            <table:table-cell table:style-name="Table21.D2" office:value-type="string">
              <text:p text:style-name="Table_20_Content"/>
            </table:table-cell>
          </table:table-row>
          <table:table-row>
            <table:table-cell table:style-name="Table21.A2" office:value-type="string">
              <text:p text:style-name="Table_20_Content">Show/Hide non printing char</text:p>
            </table:table-cell>
            <table:table-cell table:style-name="Table21.A2" office:value-type="string">
              <text:p text:style-name="P3">Yes</text:p>
            </table:table-cell>
            <table:table-cell table:style-name="Table21.A2" office:value-type="string">
              <text:p text:style-name="Table_20_Content">Yes</text:p>
            </table:table-cell>
            <table:table-cell table:style-name="Table21.D2" office:value-type="string">
              <text:p text:style-name="Table_20_Content"/>
            </table:table-cell>
          </table:table-row>
          <table:table-row>
            <table:table-cell table:style-name="Table21.A2" office:value-type="string">
              <text:p text:style-name="Table_20_Content">Autoshapes</text:p>
            </table:table-cell>
            <table:table-cell table:style-name="Table21.A2" office:value-type="string">
              <text:p text:style-name="P3">Yes</text:p>
            </table:table-cell>
            <table:table-cell table:style-name="Table21.A2" office:value-type="string">
              <text:p text:style-name="Table_20_Content">Yes</text:p>
            </table:table-cell>
            <table:table-cell table:style-name="Table21.D2" office:value-type="string">
              <text:p text:style-name="Table_20_Content"/>
            </table:table-cell>
          </table:table-row>
          <table:table-row>
            <table:table-cell table:style-name="Table21.A2" office:value-type="string">
              <text:p text:style-name="Table_20_Content">3D Styles</text:p>
            </table:table-cell>
            <table:table-cell table:style-name="Table21.A2" office:value-type="string">
              <text:p text:style-name="P3">Yes, 20</text:p>
            </table:table-cell>
            <table:table-cell table:style-name="Table21.A2" office:value-type="string">
              <text:p text:style-name="Table_20_Content">Yes, 12</text:p>
            </table:table-cell>
            <table:table-cell table:style-name="Table21.D2" office:value-type="string">
              <text:p text:style-name="Table_20_Content"/>
            </table:table-cell>
          </table:table-row>
          <table:table-row>
            <table:table-cell table:style-name="Table21.A2" office:value-type="string">
              <text:p text:style-name="Table_20_Content">3D Effects</text:p>
            </table:table-cell>
            <table:table-cell table:style-name="Table21.A2" office:value-type="string">
              <text:p text:style-name="P3">Yes, Tilt up/down/left/right, depth, direction,lighting, <text:soft-page-break/>surface, color</text:p>
            </table:table-cell>
            <table:table-cell table:style-name="Table21.A2" office:value-type="string">
              <text:p text:style-name="Table_20_Content">Yes, illumination, shading shadow/camera, geometry: <text:s/><text:soft-page-break/>normals, rounded edges, scaled depth, rotation angle, segments, textures, material properties</text:p>
            </table:table-cell>
            <table:table-cell table:style-name="Table21.D2" office:value-type="string">
              <text:p text:style-name="Table_20_Content"/>
            </table:table-cell>
          </table:table-row>
          <table:table-row>
            <table:table-cell table:style-name="Table21.A2" office:value-type="string">
              <text:p text:style-name="Table_20_Content">Diagrams</text:p>
            </table:table-cell>
            <table:table-cell table:style-name="Table21.A2" office:value-type="string">
              <text:p text:style-name="P3">Yes</text:p>
            </table:table-cell>
            <table:table-cell table:style-name="Table21.A2" office:value-type="string">
              <text:p text:style-name="Table_20_Content">Yes</text:p>
            </table:table-cell>
            <table:table-cell table:style-name="Table21.D2" office:value-type="string">
              <text:p text:style-name="Table_20_Content"/>
            </table:table-cell>
          </table:table-row>
          <table:table-row>
            <table:table-cell table:style-name="Table21.A2" office:value-type="string">
              <text:p text:style-name="Table_20_Content">Word Art</text:p>
            </table:table-cell>
            <table:table-cell table:style-name="Table21.A2" office:value-type="string">
              <text:p text:style-name="P3">Yes, 30 no custom </text:p>
            </table:table-cell>
            <table:table-cell table:style-name="Table21.A2" office:value-type="string">
              <text:p text:style-name="Table_20_Content">Yes, fully customizable</text:p>
            </table:table-cell>
            <table:table-cell table:style-name="Table21.D2" office:value-type="string">
              <text:p text:style-name="Table_20_Content"/>
            </table:table-cell>
          </table:table-row>
          <table:table-row>
            <table:table-cell table:style-name="Table21.A2" office:value-type="string">
              <text:p text:style-name="Table_20_Content">SmartArt</text:p>
            </table:table-cell>
            <table:table-cell table:style-name="Table21.A2" office:value-type="string">
              <text:p text:style-name="P3">Yes, 100</text:p>
            </table:table-cell>
            <table:table-cell table:style-name="Table21.A2" office:value-type="string">
              <text:p text:style-name="Table_20_Content">No</text:p>
            </table:table-cell>
            <table:table-cell table:style-name="Table21.D2" office:value-type="string">
              <text:p text:style-name="Table_20_Content"/>
            </table:table-cell>
          </table:table-row>
          <table:table-row>
            <table:table-cell table:style-name="Table21.A2" office:value-type="string">
              <text:p text:style-name="Table_20_Content">Import from Camera / Scanner</text:p>
            </table:table-cell>
            <table:table-cell table:style-name="Table21.A2" office:value-type="string">
              <text:p text:style-name="P3">Yes</text:p>
            </table:table-cell>
            <table:table-cell table:style-name="Table21.A2" office:value-type="string">
              <text:p text:style-name="Table_20_Content">Yes</text:p>
            </table:table-cell>
            <table:table-cell table:style-name="Table21.D2" office:value-type="string">
              <text:p text:style-name="Table_20_Content"/>
            </table:table-cell>
          </table:table-row>
        </table:table>
        <text:h text:style-name="Heading_20_2" text:outline-level="2">Word Processing</text:h>
        <text:p text:style-name="Standard">Word 2010 and OpenOffice.org 3.3 software offer <text:s/>similar word processing functionality. OpenOffice.org software strength is in handling long documents.</text:p>
        <table:table table:name="Table22" table:style-name="Table22">
          <table:table-column table:style-name="Table22.A"/>
          <table:table-column table:style-name="Table22.B"/>
          <table:table-column table:style-name="Table22.C"/>
          <table:table-column table:style-name="Table22.D"/>
          <table:table-header-rows>
            <table:table-row>
              <table:table-cell table:style-name="Table22.A1" office:value-type="string">
                <text:p text:style-name="P20">Description</text:p>
              </table:table-cell>
              <table:table-cell table:style-name="Table22.A1" office:value-type="string">
                <text:p text:style-name="P20">Microsoft Word 2010</text:p>
              </table:table-cell>
              <table:table-cell table:style-name="Table22.A1" office:value-type="string">
                <text:p text:style-name="P20">OpenOffice.org Writer 3.3 application</text:p>
              </table:table-cell>
              <table:table-cell table:style-name="Table22.D1" office:value-type="string">
                <text:p text:style-name="P20">Extensions/External software</text:p>
              </table:table-cell>
            </table:table-row>
          </table:table-header-rows>
          <table:table-row>
            <table:table-cell table:style-name="Table22.A2" office:value-type="string">
              <text:p text:style-name="Table_20_Content">Formatting</text:p>
            </table:table-cell>
            <table:table-cell table:style-name="Table22.A2" office:value-type="string">
              <text:p text:style-name="Table_20_Content">Task Pane WYSIWYG formats</text:p>
              <text:p text:style-name="Table_20_Content">Smart Tags allow users to chose formatting options.</text:p>
            </table:table-cell>
            <table:table-cell table:style-name="Table22.A2" office:value-type="string">
              <text:p text:style-name="Table_20_Content">Style and Formatting dialog</text:p>
            </table:table-cell>
            <table:table-cell table:style-name="Table22.D2" office:value-type="string">
              <text:p text:style-name="Table_20_Content"/>
            </table:table-cell>
          </table:table-row>
          <table:table-row>
            <table:table-cell table:style-name="Table22.A2" office:value-type="string">
              <text:p text:style-name="Table_20_Content">Views</text:p>
              <text:p text:style-name="Table_20_Content"><text:change-start text:change-id="ct233148272"/>Normal<text:change-end text:change-id="ct233148272"/> <text:s text:c="2"/><text:change-start text:change-id="ct215506000"/></text:p>
              <text:p text:style-name="Table_20_Content"><text:change-end text:change-id="ct215506000"/>Screen</text:p>
              <text:p text:style-name="Table_20_Content"><text:s text:c="3"/>Print Preview</text:p>
              <text:p text:style-name="Table_20_Content"><text:s text:c="3"/>Web</text:p>
              <text:p text:style-name="Table_20_Content"><text:s text:c="3"/>Outline</text:p>
              <text:p text:style-name="Table_20_Content"><text:s text:c="3"/>Reading</text:p>
              <text:p text:style-name="Table_20_Content"><text:s text:c="3"/>Document Navigator</text:p>
            </table:table-cell>
            <table:table-cell table:style-name="Table22.A2" office:value-type="string">
              <text:p text:style-name="Table_20_Content"/>
              <text:p text:style-name="Table_20_Content"><text:change-start text:change-id="ct229632592"/>Yes</text:p>
              <text:p text:style-name="Table_20_Content"><text:change-end text:change-id="ct229632592"/>Yes</text:p>
              <text:p text:style-name="Table_20_Content">Yes</text:p>
              <text:p text:style-name="Table_20_Content">Yes</text:p>
              <text:p text:style-name="Table_20_Content">Yes</text:p>
              <text:p text:style-name="Table_20_Content">Yes</text:p>
              <text:p text:style-name="Table_20_Content">Yes</text:p>
            </table:table-cell>
            <table:table-cell table:style-name="Table22.A2" office:value-type="string">
              <text:p text:style-name="Table_20_Content"/>
              <text:p text:style-name="Table_20_Content"><text:change-start text:change-id="ct227048112"/>No</text:p>
              <text:p text:style-name="Table_20_Content"><text:change-end text:change-id="ct227048112"/>Yes</text:p>
              <text:p text:style-name="Table_20_Content">Yes</text:p>
              <text:p text:style-name="Table_20_Content">Yes</text:p>
              <text:p text:style-name="Table_20_Content">Yes (with the Navigator)</text:p>
              <text:p text:style-name="Table_20_Content">No</text:p>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Spelling</text:p>
              <text:p text:style-name="Table_20_Content"><text:s text:c="3"/>Auto spellcheck</text:p>
              <text:p text:style-name="Table_20_Content"><text:s text:c="3"/>Context menu spelling</text:p>
              <text:p text:style-name="Table_20_Content"><text:s text:c="3"/>Backup/Undo </text:p>
            </table:table-cell>
            <table:table-cell table:style-name="Table22.A2" office:value-type="string">
              <text:p text:style-name="Table_20_Content"/>
              <text:p text:style-name="Table_20_Content">Yes</text:p>
              <text:p text:style-name="Table_20_Content">Yes</text:p>
              <text:p text:style-name="Table_20_Content">Yes</text:p>
            </table:table-cell>
            <table:table-cell table:style-name="Table22.A2" office:value-type="string">
              <text:p text:style-name="Table_20_Content"/>
              <text:p text:style-name="Table_20_Content">Yes</text:p>
              <text:p text:style-name="Table_20_Content">Yes</text:p>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Grammar tool</text:p>
            </table:table-cell>
            <table:table-cell table:style-name="Table22.A2" office:value-type="string">
              <text:p text:style-name="Table_20_Content">Yes</text:p>
            </table:table-cell>
            <table:table-cell table:style-name="Table22.A2" office:value-type="string">
              <text:p text:style-name="Table_20_Content"><text:change-start text:change-id="ct212959368"/>Provides infrastructure<text:change-end text:change-id="ct212959368"/><text:change text:change-id="ct229201936"/></text:p>
            </table:table-cell>
            <table:table-cell table:style-name="Table22.D2" office:value-type="string">
              <text:p text:style-name="Table_20_Content"><text:change-start text:change-id="ct197228128"/>Extension: Languagetool<text:change-end text:change-id="ct197228128"/></text:p>
            </table:table-cell>
          </table:table-row>
          <table:table-row>
            <table:table-cell table:style-name="Table22.A2" office:value-type="string">
              <text:p text:style-name="Table_20_Content">Thesaurus</text:p>
            </table:table-cell>
            <table:table-cell table:style-name="Table22.A2" office:value-type="string">
              <text:p text:style-name="Table_20_Content">Yes</text:p>
            </table:table-cell>
            <table:table-cell table:style-name="Table22.A2" office:value-type="string">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Research</text:p>
            </table:table-cell>
            <table:table-cell table:style-name="Table22.A2" office:value-type="string">
              <text:p text:style-name="Table_20_Content">Yes</text:p>
            </table:table-cell>
            <table:table-cell table:style-name="Table22.A2" office:value-type="string">
              <text:p text:style-name="Table_20_Content">No</text:p>
            </table:table-cell>
            <table:table-cell table:style-name="Table22.D2" office:value-type="string">
              <text:p text:style-name="Table_20_Content"/>
            </table:table-cell>
          </table:table-row>
          <table:table-row>
            <table:table-cell table:style-name="Table22.A2" office:value-type="string">
              <text:p text:style-name="Table_20_Content">Autotext</text:p>
              <text:p text:style-name="Table_20_Content"><text:s text:c="3"/>Correct</text:p>
              <text:p text:style-name="Table_20_Content"><text:soft-page-break/><text:s text:c="3"/>Format</text:p>
              <text:p text:style-name="Table_20_Content">Format as you type</text:p>
              <text:p text:style-name="Table_20_Content"><text:s text:c="3"/>Complete <text:s text:c="2"/></text:p>
            </table:table-cell>
            <table:table-cell table:style-name="Table22.A2" office:value-type="string">
              <text:p text:style-name="Table_20_Content"/>
              <text:p text:style-name="Table_20_Content">Yes</text:p>
              <text:p text:style-name="Table_20_Content"><text:soft-page-break/>Yes</text:p>
              <text:p text:style-name="Table_20_Content">Yes</text:p>
              <text:p text:style-name="Table_20_Content">Yes, programmable</text:p>
            </table:table-cell>
            <table:table-cell table:style-name="Table22.A2" office:value-type="string">
              <text:p text:style-name="Table_20_Content"/>
              <text:p text:style-name="Table_20_Content">Yes</text:p>
              <text:p text:style-name="Table_20_Content"><text:soft-page-break/>Yes</text:p>
              <text:p text:style-name="Table_20_Content">Yes</text:p>
              <text:p text:style-name="Table_20_Content">Yes, programmable and automatic after second typing of word </text:p>
            </table:table-cell>
            <table:table-cell table:style-name="Table22.D2" office:value-type="string">
              <text:p text:style-name="Table_20_Content"/>
            </table:table-cell>
          </table:table-row>
          <table:table-row>
            <table:table-cell table:style-name="Table22.A2" office:value-type="string">
              <text:p text:style-name="Table_20_Content">Versions</text:p>
              <text:p text:style-name="Table_20_Content"><text:s/>TrackChanges/Redlines</text:p>
              <text:p text:style-name="Table_20_Content"><text:s/>Authors in diff colors</text:p>
              <text:p text:style-name="Table_20_Content"><text:s/></text:p>
              <text:p text:style-name="Table_20_Content">Notes</text:p>
              <text:p text:style-name="Table_20_Content"><text:s/>Document Compare</text:p>
              <text:p text:style-name="Table_20_Content"><text:s/>Version Compare<text:span text:style-name="WW-Comment_20_Reference"> </text:span><text:change-start text:change-id="ct216050656"/></text:p>
              <text:p text:style-name="Table_20_Content"><text:span text:style-name="WW-Comment_20_Reference"/></text:p>
              <text:p text:style-name="Table_20_Content"><text:span text:style-name="WW-Comment_20_Reference">Print Comments next to page</text:span><text:change-end text:change-id="ct216050656"/></text:p>
            </table:table-cell>
            <table:table-cell table:style-name="Table22.A2" office:value-type="string">
              <text:p text:style-name="Table_20_Content">Yes</text:p>
              <text:p text:style-name="Table_20_Content">Yes</text:p>
              <text:p text:style-name="Table_20_Content"><text:change-start text:change-id="ct203114176"/></text:p>
              <text:p text:style-name="Table_20_Content"><text:change-end text:change-id="ct203114176"/>Yes. Comments in margin</text:p>
              <text:p text:style-name="Table_20_Content"/>
              <text:p text:style-name="Table_20_Content">Yes</text:p>
              <text:p text:style-name="Table_20_Content">Yes</text:p>
              <text:p text:style-name="Table_20_Content">Yes<text:change-start text:change-id="ct229782520"/></text:p>
              <text:p text:style-name="Table_20_Content"/>
              <text:p text:style-name="Table_20_Content"/>
              <text:p text:style-name="Table_20_Content"/>
              <text:p text:style-name="Table_20_Content">Yes<text:change-end text:change-id="ct229782520"/></text:p>
            </table:table-cell>
            <table:table-cell table:style-name="Table22.A2" office:value-type="string">
              <text:p text:style-name="Table_20_Content">Yes</text:p>
              <text:p text:style-name="Table_20_Content">Yes</text:p>
              <text:p text:style-name="Table_20_Content"><text:change-start text:change-id="ct208671168"/></text:p>
              <text:p text:style-name="Table_20_Content"><text:change-end text:change-id="ct208671168"/>Yes &amp; <text:change text:change-id="ct214507256"/><text:change-start text:change-id="ct229729752"/>Comments in margin<text:change-end text:change-id="ct229729752"/></text:p>
              <text:p text:style-name="Table_20_Content"/>
              <text:p text:style-name="Table_20_Content">Yes</text:p>
              <text:p text:style-name="Table_20_Content">Yes </text:p>
              <text:p text:style-name="Table_20_Content">Yes<text:change-start text:change-id="ct227150392"/></text:p>
              <text:p text:style-name="Table_20_Content"/>
              <text:p text:style-name="Table_20_Content"/>
              <text:p text:style-name="Table_20_Content">No<text:change-end text:change-id="ct227150392"/></text:p>
            </table:table-cell>
            <table:table-cell table:style-name="Table22.D2" office:value-type="string">
              <text:p text:style-name="Table_20_Content"/>
            </table:table-cell>
          </table:table-row>
          <table:table-row>
            <table:table-cell table:style-name="Table22.A2" office:value-type="string">
              <text:p text:style-name="Table_20_Content">Document Properties</text:p>
            </table:table-cell>
            <table:table-cell table:style-name="Table22.A2" office:value-type="string">
              <text:p text:style-name="Table_20_Content">General, summary, statistics, custom &amp; contents of doc.</text:p>
            </table:table-cell>
            <table:table-cell table:style-name="Table22.A2" office:value-type="string">
              <text:p text:style-name="Table_20_Content">General, description, user defined, internet, statistics</text:p>
            </table:table-cell>
            <table:table-cell table:style-name="Table22.D2" office:value-type="string">
              <text:p text:style-name="Table_20_Content"/>
            </table:table-cell>
          </table:table-row>
          <table:table-row>
            <table:table-cell table:style-name="Table22.A2" office:value-type="string">
              <text:p text:style-name="Table_20_Content">Header/Footer</text:p>
            </table:table-cell>
            <table:table-cell table:style-name="Table22.A2" office:value-type="string">
              <text:p text:style-name="Table_20_Content">Yes</text:p>
            </table:table-cell>
            <table:table-cell table:style-name="Table22.A2" office:value-type="string">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Table of Contents</text:p>
            </table:table-cell>
            <table:table-cell table:style-name="Table22.A2" office:value-type="string">
              <text:p text:style-name="Table_20_Content">Yes</text:p>
            </table:table-cell>
            <table:table-cell table:style-name="Table22.A2" office:value-type="string">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Index</text:p>
            </table:table-cell>
            <table:table-cell table:style-name="Table22.A2" office:value-type="string">
              <text:p text:style-name="Table_20_Content">Yes</text:p>
            </table:table-cell>
            <table:table-cell table:style-name="Table22.A2" office:value-type="string">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Footnotes/End Notes</text:p>
            </table:table-cell>
            <table:table-cell table:style-name="Table22.A2" office:value-type="string">
              <text:p text:style-name="Table_20_Content">Yes</text:p>
            </table:table-cell>
            <table:table-cell table:style-name="Table22.A2" office:value-type="string">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Forms</text:p>
            </table:table-cell>
            <table:table-cell table:style-name="Table22.A2" office:value-type="string">
              <text:p text:style-name="Table_20_Content">Yes</text:p>
            </table:table-cell>
            <table:table-cell table:style-name="Table22.A2" office:value-type="string">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Click -n-Type</text:p>
            </table:table-cell>
            <table:table-cell table:style-name="Table22.A2" office:value-type="string">
              <text:p text:style-name="Table_20_Content">Yes</text:p>
            </table:table-cell>
            <table:table-cell table:style-name="Table22.A2" office:value-type="string">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Collect &amp; paste</text:p>
            </table:table-cell>
            <table:table-cell table:style-name="Table22.A2" office:value-type="string">
              <text:p text:style-name="Table_20_Content">24 item multiple clipboard with options for formatting</text:p>
            </table:table-cell>
            <table:table-cell table:style-name="Table22.A2" office:value-type="string">
              <text:p text:style-name="Table_20_Content">No</text:p>
            </table:table-cell>
            <table:table-cell table:style-name="Table22.D2" office:value-type="string">
              <text:p text:style-name="Table_20_Content"/>
            </table:table-cell>
          </table:table-row>
          <table:table-row>
            <table:table-cell table:style-name="Table22.A2" office:value-type="string">
              <text:p text:style-name="Table_20_Content">Comments/Notes</text:p>
            </table:table-cell>
            <table:table-cell table:style-name="Table22.A2" office:value-type="string">
              <text:p text:style-name="Table_20_Content">Yes</text:p>
            </table:table-cell>
            <table:table-cell table:style-name="Table22.A2" office:value-type="string">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Bookmarks</text:p>
            </table:table-cell>
            <table:table-cell table:style-name="Table22.A2" office:value-type="string">
              <text:p text:style-name="Table_20_Content">Yes</text:p>
            </table:table-cell>
            <table:table-cell table:style-name="Table22.A2" office:value-type="string">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References</text:p>
            </table:table-cell>
            <table:table-cell table:style-name="Table22.A2" office:value-type="string">
              <text:p text:style-name="Table_20_Content">Yes</text:p>
            </table:table-cell>
            <table:table-cell table:style-name="Table22.A2" office:value-type="string">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Auto summarize/abstract</text:p>
            </table:table-cell>
            <table:table-cell table:style-name="Table22.A2" office:value-type="string">
              <text:p text:style-name="Table_20_Content"><text:change text:change-id="ct-1493001208"/><text:change-start text:change-id="ct-1492757184"/>No<text:change-end text:change-id="ct-1492757184"/></text:p>
            </table:table-cell>
            <table:table-cell table:style-name="Table22.A2" office:value-type="string">
              <text:p text:style-name="Table_20_Content">Yes, </text:p>
              <text:p text:style-name="Table_20_Content"/>
            </table:table-cell>
            <table:table-cell table:style-name="Table22.D2" office:value-type="string">
              <text:p text:style-name="Table_20_Content"/>
            </table:table-cell>
          </table:table-row>
          <table:table-row>
            <table:table-cell table:style-name="Table22.A2" office:value-type="string">
              <text:p text:style-name="Table_20_Content">Email from document</text:p>
            </table:table-cell>
            <table:table-cell table:style-name="Table22.A2" office:value-type="string">
              <text:p text:style-name="Table_20_Content">Yes</text:p>
            </table:table-cell>
            <table:table-cell table:style-name="Table22.A2" office:value-type="string">
              <text:p text:style-name="Table_20_Content">Yes, Integrated with system eMail program like Mozilla, Thunderbird, Evolution, Outlook etc.</text:p>
            </table:table-cell>
            <table:table-cell table:style-name="Table22.D2" office:value-type="string">
              <text:p text:style-name="Table_20_Content"/>
            </table:table-cell>
          </table:table-row>
          <text:soft-page-break/>
          <table:table-row>
            <table:table-cell table:style-name="Table22.A2" office:value-type="string">
              <text:p text:style-name="Table_20_Content">Sound Support</text:p>
            </table:table-cell>
            <table:table-cell table:style-name="Table22.A2" office:value-type="string">
              <text:p text:style-name="Table_20_Content">Yes</text:p>
            </table:table-cell>
            <table:table-cell table:style-name="Table22.A2" office:value-type="string">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Movie Support</text:p>
            </table:table-cell>
            <table:table-cell table:style-name="Table22.A2" office:value-type="string">
              <text:p text:style-name="Table_20_Content">Yes</text:p>
            </table:table-cell>
            <table:table-cell table:style-name="Table22.A2" office:value-type="string">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Drawing Tools</text:p>
            </table:table-cell>
            <table:table-cell table:style-name="Table22.A2" office:value-type="string">
              <text:p text:style-name="Table_20_Content">Yes</text:p>
            </table:table-cell>
            <table:table-cell table:style-name="Table22.A2" office:value-type="string">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SmartArt</text:p>
            </table:table-cell>
            <table:table-cell table:style-name="Table22.A2" office:value-type="string">
              <text:p text:style-name="Table_20_Content">Yes</text:p>
            </table:table-cell>
            <table:table-cell table:style-name="Table22.A2" office:value-type="string">
              <text:p text:style-name="Table_20_Content">No</text:p>
            </table:table-cell>
            <table:table-cell table:style-name="Table22.D2" office:value-type="string">
              <text:p text:style-name="Table_20_Content"/>
            </table:table-cell>
          </table:table-row>
          <table:table-row>
            <table:table-cell table:style-name="Table22.A2" office:value-type="string">
              <text:p text:style-name="Table_20_Content">Macro Recorder</text:p>
            </table:table-cell>
            <table:table-cell table:style-name="Table22.A2" office:value-type="string">
              <text:p text:style-name="Table_20_Content">Yes</text:p>
            </table:table-cell>
            <table:table-cell table:style-name="Table22.A2" office:value-type="string">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Fill color, line color, font color</text:p>
            </table:table-cell>
            <table:table-cell table:style-name="Table22.A2" office:value-type="string">
              <text:p text:style-name="Table_20_Content">Yes</text:p>
            </table:table-cell>
            <table:table-cell table:style-name="Table22.A2" office:value-type="string">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File Recovery</text:p>
            </table:table-cell>
            <table:table-cell table:style-name="Table22.A2" office:value-type="string">
              <text:p text:style-name="Table_20_Content">Yes</text:p>
            </table:table-cell>
            <table:table-cell table:style-name="Table22.A2" office:value-type="string">
              <text:p text:style-name="Table_20_Content">Yes</text:p>
            </table:table-cell>
            <table:table-cell table:style-name="Table22.D2" office:value-type="string">
              <text:p text:style-name="Table_20_Content"/>
            </table:table-cell>
          </table:table-row>
          <table:table-row>
            <table:table-cell table:style-name="Table22.A2" office:value-type="string">
              <text:p text:style-name="Table_20_Content">XML</text:p>
            </table:table-cell>
            <table:table-cell table:style-name="Table22.A2" office:value-type="string">
              <text:p text:style-name="Table_20_Content">Yes</text:p>
            </table:table-cell>
            <table:table-cell table:style-name="Table22.A2" office:value-type="string">
              <text:p text:style-name="Table_20_Content">Standardized, complete and fully documented<text:change text:change-id="ct-1493041736"/> OpenDocument format</text:p>
            </table:table-cell>
            <table:table-cell table:style-name="Table22.D2" office:value-type="string">
              <text:p text:style-name="Table_20_Content"/>
            </table:table-cell>
          </table:table-row>
        </table:table>
        <text:h text:style-name="Heading_20_2" text:outline-level="2">HTML / Web Publishing</text:h>
        <text:p text:style-name="Standard">OpenOffice.org 3.3 software provides advanced HTML creation, easy HTML code handling and URL links built into OpenOffice.org software . </text:p>
        <table:table table:name="Table23" table:style-name="Table23">
          <table:table-column table:style-name="Table23.A"/>
          <table:table-column table:style-name="Table23.B"/>
          <table:table-column table:style-name="Table23.C"/>
          <table:table-column table:style-name="Table23.D"/>
          <table:table-row>
            <table:table-cell table:style-name="Table23.A1" office:value-type="string">
              <text:p text:style-name="P20">Description</text:p>
            </table:table-cell>
            <table:table-cell table:style-name="Table23.A1" office:value-type="string">
              <text:p text:style-name="P20">Microsoft Office 2010</text:p>
            </table:table-cell>
            <table:table-cell table:style-name="Table23.A1" office:value-type="string">
              <text:p text:style-name="P20">OpenOffice.org Writer 3.3 application</text:p>
            </table:table-cell>
            <table:table-cell table:style-name="Table23.D1" office:value-type="string">
              <text:p text:style-name="P20">Extensions/External software</text:p>
            </table:table-cell>
          </table:table-row>
          <table:table-row>
            <table:table-cell table:style-name="Table23.A2" office:value-type="string">
              <text:p text:style-name="Table_20_Content">HTML native file format</text:p>
            </table:table-cell>
            <table:table-cell table:style-name="Table23.A2" office:value-type="string">
              <text:p text:style-name="P3">Yes.</text:p>
            </table:table-cell>
            <table:table-cell table:style-name="Table23.A2" office:value-type="string">
              <text:p text:style-name="Table_20_Content">Yes</text:p>
            </table:table-cell>
            <table:table-cell table:style-name="Table23.D2" office:value-type="string">
              <text:p text:style-name="Table_20_Content"/>
            </table:table-cell>
          </table:table-row>
          <table:table-row>
            <table:table-cell table:style-name="Table23.A2" office:value-type="string">
              <text:p text:style-name="Table_20_Content">Web publishing</text:p>
            </table:table-cell>
            <table:table-cell table:style-name="Table23.A2" office:value-type="string">
              <text:p text:style-name="Table_20_Content">Yes, for Word, Excel and PowerPoint, Access.</text:p>
              <text:p text:style-name="Table_20_Content">Creating and publishing of Weblogs</text:p>
              <text:p text:style-name="Table_20_Content">Also can post Excel files including pivot tables, charts &amp; worksheets.</text:p>
              <text:p text:style-name="Table_20_Content">Online Collaboration and Web Discussion</text:p>
            </table:table-cell>
            <table:table-cell table:style-name="Table23.A2" office:value-type="string">
              <text:p text:style-name="Table_20_Content">Yes</text:p>
              <text:p text:style-name="Table_20_Content">Export files to HTML</text:p>
              <text:p text:style-name="Table_20_Content">XHTML Export</text:p>
              <text:p text:style-name="Table_20_Content">Weblog Publisher available as extension.</text:p>
            </table:table-cell>
            <table:table-cell table:style-name="Table23.D2" office:value-type="string">
              <text:p text:style-name="Table_20_Content"/>
            </table:table-cell>
          </table:table-row>
          <table:table-row>
            <table:table-cell table:style-name="Table23.A2" office:value-type="string">
              <text:p text:style-name="Table_20_Content">Web editing</text:p>
            </table:table-cell>
            <table:table-cell table:style-name="Table23.A2" office:value-type="string">
              <text:p text:style-name="Table_20_Content">Yes, load, edit &amp; save documents <text:s/>by WebDav and FTP protocol.</text:p>
              <text:p text:style-name="Table_20_Content">ActiveX control to display and edit documents in a IE Browser</text:p>
            </table:table-cell>
            <table:table-cell table:style-name="Table23.A2" office:value-type="string">
              <text:p text:style-name="Table_20_Content">Yes, load, edit &amp; save documents by FTP and WebDav protocol.</text:p>
              <text:p text:style-name="Table_20_Content">ActiveX control to display documents in a IE Browser. (Windows only) and Plug-In for Mozilla/Firefox Browsers</text:p>
            </table:table-cell>
            <table:table-cell table:style-name="Table23.D2" office:value-type="string">
              <text:p text:style-name="Table_20_Content"/>
            </table:table-cell>
          </table:table-row>
          <table:table-row>
            <table:table-cell table:style-name="Table23.A2" office:value-type="string">
              <text:p text:style-name="Table_20_Content">Saving to Server</text:p>
            </table:table-cell>
            <table:table-cell table:style-name="Table23.A2" office:value-type="string">
              <text:p text:style-name="Table_20_Content">Yes </text:p>
            </table:table-cell>
            <table:table-cell table:style-name="Table23.A2" office:value-type="string">
              <text:p text:style-name="Table_20_Content">Yes</text:p>
            </table:table-cell>
            <table:table-cell table:style-name="Table23.D2" office:value-type="string">
              <text:p text:style-name="Table_20_Content"/>
            </table:table-cell>
          </table:table-row>
          <table:table-row>
            <table:table-cell table:style-name="Table23.A2" office:value-type="string">
              <text:p text:style-name="Table_20_Content">Document <text:soft-page-break/>Sharing Server</text:p>
            </table:table-cell>
            <table:table-cell table:style-name="Table23.A2" office:value-type="string">
              <text:p text:style-name="Table_20_Content">Yes, SharePoint <text:soft-page-break/>Server</text:p>
            </table:table-cell>
            <table:table-cell table:style-name="Table23.A2" office:value-type="string">
              <text:p text:style-name="Table_20_Content"><text:change text:change-id="ct-1492761776"/><text:change-start text:change-id="ct-1493004648"/>Infrastrucutre available<text:change-end text:change-id="ct-1493004648"/></text:p>
            </table:table-cell>
            <table:table-cell table:style-name="Table23.D2" office:value-type="string">
              <text:p text:style-name="Table_20_Content">O3Spaces, Collanos, Alfresco</text:p>
            </table:table-cell>
          </table:table-row>
          <table:table-row>
            <table:table-cell table:style-name="Table23.A2" office:value-type="string">
              <text:p text:style-name="Table_20_Content">Save Presentation as self-running web page</text:p>
            </table:table-cell>
            <table:table-cell table:style-name="Table23.A2" office:value-type="string">
              <text:p text:style-name="Table_20_Content">Yes</text:p>
            </table:table-cell>
            <table:table-cell table:style-name="Table23.A2" office:value-type="string">
              <text:p text:style-name="Table_20_Content">Yes</text:p>
            </table:table-cell>
            <table:table-cell table:style-name="Table23.D2" office:value-type="string">
              <text:p text:style-name="Table_20_Content"/>
            </table:table-cell>
          </table:table-row>
          <table:table-row>
            <table:table-cell table:style-name="Table23.A2" office:value-type="string">
              <text:p text:style-name="Table_20_Content">Insert hyperlink</text:p>
            </table:table-cell>
            <table:table-cell table:style-name="Table23.A2" office:value-type="string">
              <text:p text:style-name="Table_20_Content">Yes, Automatic</text:p>
            </table:table-cell>
            <table:table-cell table:style-name="Table23.A2" office:value-type="string">
              <text:p text:style-name="Table_20_Content">Yes, Automatic</text:p>
            </table:table-cell>
            <table:table-cell table:style-name="Table23.D2" office:value-type="string">
              <text:p text:style-name="Table_20_Content"/>
            </table:table-cell>
          </table:table-row>
          <table:table-row>
            <table:table-cell table:style-name="Table23.A2" office:value-type="string">
              <text:p text:style-name="Table_20_Content">View as HTML</text:p>
            </table:table-cell>
            <table:table-cell table:style-name="Table23.A2" office:value-type="string">
              <text:p text:style-name="Table_20_Content">Yes</text:p>
            </table:table-cell>
            <table:table-cell table:style-name="Table23.A2" office:value-type="string">
              <text:p text:style-name="Table_20_Content">Yes</text:p>
            </table:table-cell>
            <table:table-cell table:style-name="Table23.D2" office:value-type="string">
              <text:p text:style-name="Table_20_Content"/>
            </table:table-cell>
          </table:table-row>
          <table:table-row>
            <table:table-cell table:style-name="Table23.A2" office:value-type="string">
              <text:p text:style-name="Table_20_Content">WebDAV</text:p>
            </table:table-cell>
            <table:table-cell table:style-name="Table23.A2" office:value-type="string">
              <text:p text:style-name="Table_20_Content">Yes</text:p>
            </table:table-cell>
            <table:table-cell table:style-name="Table23.A2" office:value-type="string">
              <text:p text:style-name="Table_20_Content">Yes</text:p>
            </table:table-cell>
            <table:table-cell table:style-name="Table23.D2" office:value-type="string">
              <text:p text:style-name="Table_20_Content"/>
            </table:table-cell>
          </table:table-row>
          <table:table-row>
            <table:table-cell table:style-name="Table23.A2" office:value-type="string">
              <text:p text:style-name="Table_20_Content">Running XSLT scripts</text:p>
            </table:table-cell>
            <table:table-cell table:style-name="Table23.A2" office:value-type="string">
              <text:p text:style-name="Table_20_Content">Yes (Professional version only)</text:p>
            </table:table-cell>
            <table:table-cell table:style-name="Table23.A2" office:value-type="string">
              <text:p text:style-name="Table_20_Content">Yes</text:p>
            </table:table-cell>
            <table:table-cell table:style-name="Table23.D2" office:value-type="string">
              <text:p text:style-name="Table_20_Content"/>
            </table:table-cell>
          </table:table-row>
        </table:table>
        <text:h text:style-name="Heading_20_2" text:outline-level="2">Spreadsheet</text:h>
        <text:p text:style-name="Standard">OpenOffice.org software <text:s/>offers the spreadsheet functionality very similar to Excel. Both are highly programmable applications, with hundreds of built-in functions. OpenOffice.org software's language independent APIs make adding more functionally very eas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7">Description</text:p>
              </table:table-cell>
              <table:table-cell table:style-name="Table24.A1" office:value-type="string">
                <text:p text:style-name="P7">Microsoft Excel 2010</text:p>
              </table:table-cell>
              <table:table-cell table:style-name="Table24.A1" office:value-type="string">
                <text:p text:style-name="P20">OpenOffice.org Calc 3.3 application</text:p>
              </table:table-cell>
              <table:table-cell table:style-name="Table24.D1" office:value-type="string">
                <text:p text:style-name="P20">Extensions/External software</text:p>
              </table:table-cell>
            </table:table-row>
          </table:table-header-rows>
          <table:table-row>
            <table:table-cell table:style-name="Table24.A2" office:value-type="string">
              <text:p text:style-name="Table_20_Content">Pivot Table/Data Pilot</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Web integration for Stock Quotes</text:p>
            </table:table-cell>
            <table:table-cell table:style-name="Table24.A2" office:value-type="string">
              <text:p text:style-name="Table_20_Content">Yes with Smart Tag</text:p>
            </table:table-cell>
            <table:table-cell table:style-name="Table24.A2" office:value-type="string">
              <text:p text:style-name="Table_20_Content">Yes with Stock template</text:p>
            </table:table-cell>
            <table:table-cell table:style-name="Table24.D2" office:value-type="string">
              <text:p text:style-name="Table_20_Content"/>
            </table:table-cell>
          </table:table-row>
          <table:table-row>
            <table:table-cell table:style-name="Table24.A2" office:value-type="string">
              <text:p text:style-name="Table_20_Content">XML</text:p>
            </table:table-cell>
            <table:table-cell table:style-name="Table24.A2" office:value-type="string">
              <text:p text:style-name="Table_20_Content">Yes</text:p>
            </table:table-cell>
            <table:table-cell table:style-name="Table24.A2" office:value-type="string">
              <text:p text:style-name="Table_20_Content">Yes, ISO Standardized, complete and fully documented OpenDocument file format </text:p>
            </table:table-cell>
            <table:table-cell table:style-name="Table24.D2" office:value-type="string">
              <text:p text:style-name="Table_20_Content"/>
            </table:table-cell>
          </table:table-row>
          <table:table-row>
            <table:table-cell table:style-name="Table24.A2" office:value-type="string">
              <text:p text:style-name="Table_20_Content">Running XSLT scripts</text:p>
            </table:table-cell>
            <table:table-cell table:style-name="Table24.A2" office:value-type="string">
              <text:p text:style-name="Table_20_Content">Yes </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Error checking</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Formula Evaluator</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Watch Window</text:p>
            </table:table-cell>
            <table:table-cell table:style-name="Table24.A2" office:value-type="string">
              <text:p text:style-name="Table_20_Content">Yes</text:p>
            </table:table-cell>
            <table:table-cell table:style-name="Table24.A2" office:value-type="string">
              <text:p text:style-name="Table_20_Content">No</text:p>
            </table:table-cell>
            <table:table-cell table:style-name="Table24.D2" office:value-type="string">
              <text:p text:style-name="Table_20_Content"/>
            </table:table-cell>
          </table:table-row>
          <table:table-row>
            <table:table-cell table:style-name="Table24.A2" office:value-type="string">
              <text:p text:style-name="Table_20_Content">Function Tips</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Number of Sheets</text:p>
            </table:table-cell>
            <table:table-cell table:style-name="Table24.A2" office:value-type="string">
              <text:p text:style-name="Table_20_Content">256</text:p>
            </table:table-cell>
            <table:table-cell table:style-name="Table24.A2" office:value-type="string">
              <text:p text:style-name="Table_20_Content">256</text:p>
            </table:table-cell>
            <table:table-cell table:style-name="Table24.D2" office:value-type="string">
              <text:p text:style-name="Table_20_Content"/>
            </table:table-cell>
          </table:table-row>
          <table:table-row>
            <table:table-cell table:style-name="Table24.A2" office:value-type="string">
              <text:p text:style-name="Table_20_Content">Number of Columns</text:p>
            </table:table-cell>
            <table:table-cell table:style-name="Table24.A2" office:value-type="string">
              <text:p text:style-name="Table_20_Content">16000</text:p>
            </table:table-cell>
            <table:table-cell table:style-name="Table24.A2" office:value-type="string">
              <text:p text:style-name="Table_20_Content"><text:change text:change-id="ct211692632"/><text:change-start text:change-id="ct216073192"/>1024<text:change-end text:change-id="ct216073192"/></text:p>
            </table:table-cell>
            <table:table-cell table:style-name="Table24.D2" office:value-type="string">
              <text:p text:style-name="Table_20_Content"/>
            </table:table-cell>
          </table:table-row>
          <table:table-row>
            <table:table-cell table:style-name="Table24.A2" office:value-type="string">
              <text:p text:style-name="Table_20_Content">Number of Rows</text:p>
            </table:table-cell>
            <table:table-cell table:style-name="Table24.B12" office:value-type="string">
              <text:p text:style-name="P25">1 Million<text:change-start text:change-id="ct211747168"/> (64 Bit no limits)<text:change-end text:change-id="ct211747168"/></text:p>
            </table:table-cell>
            <table:table-cell table:style-name="Table24.A2" office:value-type="string">
              <text:p text:style-name="Table_20_Content"><text:change text:change-id="ct211306592"/><text:change-start text:change-id="ct213641400"/>1 Million<text:change-end text:change-id="ct213641400"/></text:p>
            </table:table-cell>
            <table:table-cell table:style-name="Table24.D2" office:value-type="string">
              <text:p text:style-name="Table_20_Content"/>
            </table:table-cell>
          </table:table-row>
          <text:soft-page-break/>
          <table:table-row>
            <table:table-cell table:style-name="Table24.A2" office:value-type="string">
              <text:p text:style-name="Table_20_Content">Text effects</text:p>
            </table:table-cell>
            <table:table-cell table:style-name="Table24.A2" office:value-type="string">
              <text:p text:style-name="Table_20_Content">5 underlines, strike through, superscript, subscript</text:p>
            </table:table-cell>
            <table:table-cell table:style-name="Table24.A2" office:value-type="string">
              <text:p text:style-name="Table_20_Content">Outline, shadow, underline,<text:change-start text:change-id="ct211747872"/> overline,<text:change-end text:change-id="ct211747872"/> strike through</text:p>
              <text:p text:style-name="Table_20_Content">1<text:change-start text:change-id="ct215358048"/>6<text:change-end text:change-id="ct215358048"/><text:change text:change-id="ct207620872"/> underlines, <text:change-start text:change-id="ct228430800"/>16 overlines, <text:change-end text:change-id="ct228430800"/>5 strikethroughs, Embossed, Engraved</text:p>
            </table:table-cell>
            <table:table-cell table:style-name="Table24.D2" office:value-type="string">
              <text:p text:style-name="Table_20_Content"/>
            </table:table-cell>
          </table:table-row>
          <table:table-row>
            <table:table-cell table:style-name="Table24.A2" office:value-type="string">
              <text:p text:style-name="Table_20_Content">Alignment horizontal</text:p>
            </table:table-cell>
            <table:table-cell table:style-name="Table24.A2" office:value-type="string">
              <text:p text:style-name="Table_20_Content">Default, left, center, right, filled, justify, center across selection, distributed</text:p>
            </table:table-cell>
            <table:table-cell table:style-name="Table24.A2" office:value-type="string">
              <text:p text:style-name="Table_20_Content">Default, left, center, right, , filled, justify</text:p>
            </table:table-cell>
            <table:table-cell table:style-name="Table24.D2" office:value-type="string">
              <text:p text:style-name="Table_20_Content"/>
            </table:table-cell>
          </table:table-row>
          <table:table-row>
            <table:table-cell table:style-name="Table24.A2" office:value-type="string">
              <text:p text:style-name="Table_20_Content">Alignment vertical</text:p>
            </table:table-cell>
            <table:table-cell table:style-name="Table24.A2" office:value-type="string">
              <text:p text:style-name="P26">Bottom,top,middle, distributed, justify</text:p>
            </table:table-cell>
            <table:table-cell table:style-name="Table24.A2" office:value-type="string">
              <text:p text:style-name="Table_20_Content">Default, top, bottom, middle</text:p>
            </table:table-cell>
            <table:table-cell table:style-name="Table24.D2" office:value-type="string">
              <text:p text:style-name="Table_20_Content"/>
            </table:table-cell>
          </table:table-row>
          <table:table-row>
            <table:table-cell table:style-name="Table24.A2" office:value-type="string">
              <text:p text:style-name="Table_20_Content">Text orientation</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Number formats</text:p>
            </table:table-cell>
            <table:table-cell table:style-name="Table24.A2" office:value-type="string">
              <text:p text:style-name="Table_20_Content">11</text:p>
            </table:table-cell>
            <table:table-cell table:style-name="Table24.A2" office:value-type="string">
              <text:p text:style-name="Table_20_Content">10</text:p>
            </table:table-cell>
            <table:table-cell table:style-name="Table24.D2" office:value-type="string">
              <text:p text:style-name="Table_20_Content"/>
            </table:table-cell>
          </table:table-row>
          <table:table-row>
            <table:table-cell table:style-name="Table24.A2" office:value-type="string">
              <text:p text:style-name="Table_20_Content">Border / Patterns</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Cell protection</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SmartArt</text:p>
            </table:table-cell>
            <table:table-cell table:style-name="Table24.A2" office:value-type="string">
              <text:p text:style-name="Table_20_Content">Yes</text:p>
            </table:table-cell>
            <table:table-cell table:style-name="Table24.A2" office:value-type="string">
              <text:p text:style-name="Table_20_Content">No</text:p>
            </table:table-cell>
            <table:table-cell table:style-name="Table24.D2" office:value-type="string">
              <text:p text:style-name="Table_20_Content"/>
            </table:table-cell>
          </table:table-row>
          <table:table-row table:style-name="Table24.21">
            <table:table-cell table:style-name="Table24.A2" office:value-type="string">
              <text:p text:style-name="Table_20_Content">Number of functions</text:p>
              <text:p text:style-name="Table_20_Content"><text:s text:c="2"/>Date and time</text:p>
              <text:p text:style-name="Table_20_Content"><text:s text:c="2"/>Financial</text:p>
              <text:p text:style-name="Table_20_Content"><text:s text:c="2"/>Information</text:p>
              <text:p text:style-name="Table_20_Content"><text:s text:c="2"/>Logical</text:p>
              <text:p text:style-name="Table_20_Content"><text:s text:c="2"/>Mathematical</text:p>
              <text:p text:style-name="Table_20_Content"><text:s text:c="2"/>Statistics</text:p>
              <text:p text:style-name="Table_20_Content"><text:s text:c="2"/>Database</text:p>
              <text:p text:style-name="Table_20_Content"><text:s text:c="2"/>Text</text:p>
              <text:p text:style-name="Table_20_Content"><text:s/><text:span text:style-name="T2"><text:s/>Array/Spreadsheet/Lookup</text:span> </text:p>
              <text:p text:style-name="Table_20_Content"><text:s text:c="2"/><text:change text:change-id="ct206892112"/><text:change-start text:change-id="ct203109520"/>Number conversion/complex numbers<text:change-end text:change-id="ct203109520"/><text:change-start text:change-id="ct204486768"/></text:p>
              <text:p text:style-name="Table_20_Content"/>
              <text:p text:style-name="Table_20_Content">installable via add-ins<text:change-end text:change-id="ct204486768"/><text:change-start text:change-id="ct176828032"/></text:p>
              <text:p text:style-name="Table_20_Content"><text:change-end text:change-id="ct176828032"/><text:change-start text:change-id="ct212287152"/>Cube functions<text:change-end text:change-id="ct212287152"/><text:change-start text:change-id="ct207515128"/></text:p>
              <text:p text:style-name="Table_20_Content"/>
              <text:p text:style-name="Table_20_Content">Constru<text:change-end text:change-id="ct207515128"/><text:change-start text:change-id="ct211148136"/>ction</text:p>
              <text:p text:style-name="Table_20_Content"/>
              <text:p text:style-name="Table_20_Content"><text:change-end text:change-id="ct211148136"/></text:p>
            </table:table-cell>
            <table:table-cell table:style-name="Table24.A2" office:value-type="string">
              <text:p text:style-name="Table_20_Content"><text:change-start text:change-id="ct211495680"/><text:a xlink:type="simple" xlink:href="http://office.microsoft.com/de-de/excel-help/liste-der-arbeitsblattfunktionen-alphabetisch-HA010342655.aspx">3</text:a>87<text:change-end text:change-id="ct211495680"/><text:change text:change-id="ct200804616"/></text:p>
              <text:p text:style-name="Table_20_Content"><text:change-start text:change-id="ct206868392"/></text:p>
              <text:p text:style-name="Table_20_Content"><text:change-end text:change-id="ct206868392"/><text:change-start text:change-id="ct201372712"/>22<text:change-end text:change-id="ct201372712"/><text:change text:change-id="ct209995144"/></text:p>
              <text:p text:style-name="Table_20_Content">53</text:p>
              <text:p text:style-name="Table_20_Content">1<text:change-start text:change-id="ct211257160"/>7<text:change-end text:change-id="ct211257160"/><text:change text:change-id="ct210925248"/></text:p>
              <text:p text:style-name="Table_20_Content">7<text:change-start text:change-id="ct211190480"/> okay<text:change-end text:change-id="ct211190480"/></text:p>
              <text:p text:style-name="Table_20_Content"><text:change-start text:change-id="ct211682560"/>63<text:change-end text:change-id="ct211682560"/><text:change text:change-id="ct211438736"/></text:p>
              <text:p text:style-name="Table_20_Content"><text:change-start text:change-id="ct207513928"/>98<text:change-end text:change-id="ct207513928"/><text:change text:change-id="ct204976184"/></text:p>
              <text:p text:style-name="Table_20_Content">1<text:change-start text:change-id="ct210442384"/>2<text:change-end text:change-id="ct210442384"/><text:change text:change-id="ct209062616"/></text:p>
              <text:p text:style-name="Table_20_Content">2<text:change-start text:change-id="ct211596928"/>7<text:change-end text:change-id="ct211596928"/><text:change text:change-id="ct211573272"/></text:p>
              <text:p text:style-name="Table_20_Content"><text:change-start text:change-id="ct213981440"/>36<text:change-end text:change-id="ct213981440"/><text:change text:change-id="ct214069184"/></text:p>
              <text:p text:style-name="Table_20_Content"><text:change-start text:change-id="ct200716160"/></text:p>
              <text:p text:style-name="Table_20_Content"><text:change-end text:change-id="ct200716160"/><text:change text:change-id="ct212899360"/><text:change-start text:change-id="ct212429560"/></text:p>
              <text:p text:style-name="Table_20_Content"/>
              <text:p text:style-name="Table_20_Content"/>
              <text:p text:style-name="Table_20_Content">4<text:change-end text:change-id="ct212429560"/><text:change-start text:change-id="ct212975992"/></text:p>
              <text:p text:style-name="Table_20_Content"/>
              <text:p text:style-name="Table_20_Content">7</text:p>
              <text:p text:style-name="Table_20_Content"/>
              <text:p text:style-name="Table_20_Content">41</text:p>
              <text:p text:style-name="Table_20_Content"><text:change-end text:change-id="ct212975992"/></text:p>
            </table:table-cell>
            <table:table-cell table:style-name="Table24.A2" office:value-type="string">
              <text:p text:style-name="Table_20_Content"><text:change text:change-id="ct202457864"/><text:change-start text:change-id="ct211736560"/>394<text:change-end text:change-id="ct211736560"/></text:p>
              <text:p text:style-name="Table_20_Content"><text:change-start text:change-id="ct203111728"/></text:p>
              <text:p text:style-name="Table_20_Content"><text:change-end text:change-id="ct203111728"/>30<text:change-start text:change-id="ct202170856"/> okay<text:change-end text:change-id="ct202170856"/></text:p>
              <text:p text:style-name="Table_20_Content">6<text:change-start text:change-id="ct203226456"/>4<text:change-end text:change-id="ct203226456"/><text:change text:change-id="ct202180360"/></text:p>
              <text:p text:style-name="Table_20_Content"><text:change-start text:change-id="ct203333768"/>20<text:change-end text:change-id="ct203333768"/><text:change text:change-id="ct203345088"/></text:p>
              <text:p text:style-name="Table_20_Content">6<text:change-start text:change-id="ct204632176"/> okay</text:p>
              <text:p text:style-name="Table_20_Content">78<text:change-end text:change-id="ct204632176"/><text:change text:change-id="ct203283344"/></text:p>
              <text:p text:style-name="Table_20_Content"><text:change-start text:change-id="ct204684424"/>85<text:change-end text:change-id="ct204684424"/><text:change text:change-id="ct202531368"/></text:p>
              <text:p text:style-name="Table_20_Content">1<text:change-start text:change-id="ct203608928"/>2<text:change-end text:change-id="ct203608928"/><text:change text:change-id="ct206781960"/></text:p>
              <text:p text:style-name="Table_20_Content">2<text:change-start text:change-id="ct206123880"/>5<text:change-end text:change-id="ct206123880"/><text:change text:change-id="ct203616352"/></text:p>
              <text:p text:style-name="Table_20_Content">3<text:change-start text:change-id="ct206907776"/>7<text:change-end text:change-id="ct206907776"/><text:change text:change-id="ct206899544"/></text:p>
              <text:p text:style-name="Table_20_Content"/>
              <text:p text:style-name="Table_20_Content"><text:change-start text:change-id="ct206911896"/>37<text:change-end text:change-id="ct206911896"/><text:change text:change-id="ct203658424"/></text:p>
            </table:table-cell>
            <table:table-cell table:style-name="Table24.D2" office:value-type="string">
              <text:p text:style-name="Table_20_Content"/>
            </table:table-cell>
          </table:table-row>
          <table:table-row>
            <table:table-cell table:style-name="Table24.A2" office:value-type="string">
              <text:p text:style-name="Table_20_Content">Sorting options</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Conditional Formatting</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Chart Wizard</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ext:soft-page-break/>
          <table:table-row>
            <table:table-cell table:style-name="Table24.A2" office:value-type="string">
              <text:p text:style-name="Table_20_Content">Find &amp; Replace</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Custom Lists</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Spelling, Auto correct</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Research</text:p>
            </table:table-cell>
            <table:table-cell table:style-name="Table24.A2" office:value-type="string">
              <text:p text:style-name="Table_20_Content">Yes</text:p>
            </table:table-cell>
            <table:table-cell table:style-name="Table24.A2" office:value-type="string">
              <text:p text:style-name="Table_20_Content">No</text:p>
            </table:table-cell>
            <table:table-cell table:style-name="Table24.D2" office:value-type="string">
              <text:p text:style-name="Table_20_Content"/>
            </table:table-cell>
          </table:table-row>
          <table:table-row>
            <table:table-cell table:style-name="Table24.A2" office:value-type="string">
              <text:p text:style-name="Table_20_Content">Cell styles, style catalog</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Change tracking</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Preview</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Formula AutoPilot</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Cell <text:change text:change-id="ct207335240"/><text:change-start text:change-id="ct227379104"/>comments<text:change-end text:change-id="ct227379104"/></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Format As Table/ AutoFormat</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Conditional formatting</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Goal Seek</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text:change-start text:change-id="ct207015072"/>Solver<text:change-end text:change-id="ct207015072"/></text:p>
            </table:table-cell>
            <table:table-cell table:style-name="Table24.A2" office:value-type="string">
              <text:p text:style-name="Table_20_Content"><text:change-start text:change-id="ct208565256"/>Linear/Quadratic<text:change-end text:change-id="ct208565256"/></text:p>
            </table:table-cell>
            <table:table-cell table:style-name="Table24.A2" office:value-type="string">
              <text:p text:style-name="Table_20_Content"><text:change-start text:change-id="ct227472000"/>Linear<text:change-end text:change-id="ct227472000"/></text:p>
            </table:table-cell>
            <table:table-cell table:style-name="Table24.D2" office:value-type="string">
              <text:p text:style-name="Table_20_Content"><text:change-start text:change-id="ct228818432"/>Quadratic: <text:change-end text:change-id="ct228818432"/><text:change-start text:change-id="ct215583920"/><text:change-start text:change-id="ct227378528"/><text:a xlink:type="simple" xlink:href="http://extensions.services.openoffice.org/de/project/NLPSolver">NLPSolver</text:a><text:change-end text:change-id="ct215583920"/><text:change-end text:change-id="ct227378528"/></text:p>
            </table:table-cell>
          </table:table-row>
          <table:table-row>
            <table:table-cell table:style-name="Table24.A2" office:value-type="string">
              <text:p text:style-name="Table_20_Content">Scenarios</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Subtotals</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Programming</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Macro Recorder</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row>
            <table:table-cell table:style-name="Table24.A2" office:value-type="string">
              <text:p text:style-name="Table_20_Content">Drawing Tools</text:p>
            </table:table-cell>
            <table:table-cell table:style-name="Table24.A2" office:value-type="string">
              <text:p text:style-name="Table_20_Content">Yes</text:p>
            </table:table-cell>
            <table:table-cell table:style-name="Table24.A2" office:value-type="string">
              <text:p text:style-name="Table_20_Content">Yes</text:p>
            </table:table-cell>
            <table:table-cell table:style-name="Table24.D2" office:value-type="string">
              <text:p text:style-name="Table_20_Content"/>
            </table:table-cell>
          </table:table-row>
        </table:table>
        <text:h text:style-name="Heading_20_2" text:outline-level="2">Charting</text:h>
        <table:table table:name="Table25" table:style-name="Table25">
          <table:table-column table:style-name="Table25.A"/>
          <table:table-column table:style-name="Table25.B"/>
          <table:table-column table:style-name="Table25.C"/>
          <table:table-column table:style-name="Table25.D"/>
          <table:table-header-rows>
            <table:table-row>
              <table:table-cell table:style-name="Table25.A1" office:value-type="string">
                <text:p text:style-name="P20">Description</text:p>
              </table:table-cell>
              <table:table-cell table:style-name="Table25.A1" office:value-type="string">
                <text:p text:style-name="P20">Microsoft Office 2010</text:p>
              </table:table-cell>
              <table:table-cell table:style-name="Table25.A1" office:value-type="string">
                <text:p text:style-name="P20">OpenOffice.org 3.3 software</text:p>
              </table:table-cell>
              <table:table-cell table:style-name="Table25.D1" office:value-type="string">
                <text:p text:style-name="P20">Extensions/External software</text:p>
              </table:table-cell>
            </table:table-row>
          </table:table-header-rows>
          <table:table-row>
            <table:table-cell table:style-name="Table25.A2" office:value-type="string">
              <text:p text:style-name="Table_20_Content">Chart Gallery/ Wizard</text:p>
            </table:table-cell>
            <table:table-cell table:style-name="Table25.A2" office:value-type="string">
              <text:p text:style-name="P3">Yes. 73 charts types</text:p>
            </table:table-cell>
            <table:table-cell table:style-name="Table25.A2" office:value-type="string">
              <text:p text:style-name="Table_20_Content">Yes. 79 chart types </text:p>
            </table:table-cell>
            <table:table-cell table:style-name="Table25.D2" office:value-type="string">
              <text:p text:style-name="Table_20_Content"/>
            </table:table-cell>
          </table:table-row>
          <table:table-row>
            <table:table-cell table:style-name="Table25.A2" office:value-type="string">
              <text:p text:style-name="Table_20_Content">Graph colors update with <text:soft-page-break/>presentation</text:p>
            </table:table-cell>
            <table:table-cell table:style-name="Table25.A2" office:value-type="string">
              <text:p text:style-name="P3">Yes</text:p>
            </table:table-cell>
            <table:table-cell table:style-name="Table25.A2" office:value-type="string">
              <text:p text:style-name="Table_20_Content">No</text:p>
            </table:table-cell>
            <table:table-cell table:style-name="Table25.D2" office:value-type="string">
              <text:p text:style-name="Table_20_Content"/>
            </table:table-cell>
          </table:table-row>
          <table:table-row>
            <table:table-cell table:style-name="Table25.A2" office:value-type="string">
              <text:p text:style-name="Table_20_Content">Working directly in cells</text:p>
            </table:table-cell>
            <table:table-cell table:style-name="Table25.A2" office:value-type="string">
              <text:p text:style-name="P3">Yes</text:p>
            </table:table-cell>
            <table:table-cell table:style-name="Table25.A2" office:value-type="string">
              <text:p text:style-name="Table_20_Content">Yes</text:p>
            </table:table-cell>
            <table:table-cell table:style-name="Table25.D2" office:value-type="string">
              <text:p text:style-name="Table_20_Content"/>
            </table:table-cell>
          </table:table-row>
          <table:table-row>
            <table:table-cell table:style-name="Table25.A2" office:value-type="string">
              <text:p text:style-name="Table_20_Content">Tab through selected cell range</text:p>
            </table:table-cell>
            <table:table-cell table:style-name="Table25.A2" office:value-type="string">
              <text:p text:style-name="P3">Yes</text:p>
            </table:table-cell>
            <table:table-cell table:style-name="Table25.A2" office:value-type="string">
              <text:p text:style-name="Table_20_Content">Yes</text:p>
            </table:table-cell>
            <table:table-cell table:style-name="Table25.D2" office:value-type="string">
              <text:p text:style-name="Table_20_Content"/>
            </table:table-cell>
          </table:table-row>
          <table:table-row>
            <table:table-cell table:style-name="Table25.A2" office:value-type="string">
              <text:p text:style-name="Table_20_Content">Drag legends</text:p>
            </table:table-cell>
            <table:table-cell table:style-name="Table25.A2" office:value-type="string">
              <text:p text:style-name="P3">Yes</text:p>
            </table:table-cell>
            <table:table-cell table:style-name="Table25.A2" office:value-type="string">
              <text:p text:style-name="Table_20_Content">Yes</text:p>
            </table:table-cell>
            <table:table-cell table:style-name="Table25.D2" office:value-type="string">
              <text:p text:style-name="Table_20_Content"/>
            </table:table-cell>
          </table:table-row>
          <table:table-row>
            <table:table-cell table:style-name="Table25.A2" office:value-type="string">
              <text:p text:style-name="Table_20_Content">Live links to data file</text:p>
            </table:table-cell>
            <table:table-cell table:style-name="Table25.A2" office:value-type="string">
              <text:p text:style-name="P3">Yes</text:p>
            </table:table-cell>
            <table:table-cell table:style-name="Table25.A2" office:value-type="string">
              <text:p text:style-name="Table_20_Content">Yes</text:p>
            </table:table-cell>
            <table:table-cell table:style-name="Table25.D2" office:value-type="string">
              <text:p text:style-name="Table_20_Content"/>
            </table:table-cell>
          </table:table-row>
          <table:table-row>
            <table:table-cell table:style-name="Table25.A2" office:value-type="string">
              <text:p text:style-name="Table_20_Content">Bar charts</text:p>
            </table:table-cell>
            <table:table-cell table:style-name="Table25.A2" office:value-type="string">
              <text:p text:style-name="P3">15</text:p>
            </table:table-cell>
            <table:table-cell table:style-name="Table25.A2" office:value-type="string">
              <text:p text:style-name="Table_20_Content">19</text:p>
            </table:table-cell>
            <table:table-cell table:style-name="Table25.D2" office:value-type="string">
              <text:p text:style-name="Table_20_Content"/>
            </table:table-cell>
          </table:table-row>
          <table:table-row>
            <table:table-cell table:style-name="Table25.A2" office:value-type="string">
              <text:p text:style-name="Table_20_Content">Column Charts</text:p>
            </table:table-cell>
            <table:table-cell table:style-name="Table25.A2" office:value-type="string">
              <text:p text:style-name="P3">19</text:p>
            </table:table-cell>
            <table:table-cell table:style-name="Table25.A2" office:value-type="string">
              <text:p text:style-name="Table_20_Content">21</text:p>
            </table:table-cell>
            <table:table-cell table:style-name="Table25.D2" office:value-type="string">
              <text:p text:style-name="Table_20_Content"/>
            </table:table-cell>
          </table:table-row>
          <table:table-row>
            <table:table-cell table:style-name="Table25.A2" office:value-type="string">
              <text:p text:style-name="Table_20_Content">Pie Charts</text:p>
              <text:p text:style-name="Table_20_Content"><text:s text:c="3"/>2D</text:p>
              <text:p text:style-name="Table_20_Content"><text:s text:c="3"/>3D</text:p>
              <text:p text:style-name="Table_20_Content"><text:s text:c="3"/>proportional pies</text:p>
              <text:p text:style-name="Table_20_Content"><text:s text:c="3"/>pie of pies</text:p>
              <text:p text:style-name="Table_20_Content"><text:s text:c="3"/>bar of pie</text:p>
            </table:table-cell>
            <table:table-cell table:style-name="Table25.A2" office:value-type="string">
              <text:p text:style-name="P3">6</text:p>
              <text:p text:style-name="P3">Yes</text:p>
              <text:p text:style-name="P3">Yes and 3DExploded </text:p>
              <text:p text:style-name="P3">Yes (custom with %)</text:p>
              <text:p text:style-name="P3">Yes</text:p>
              <text:p text:style-name="P3">Yes</text:p>
            </table:table-cell>
            <table:table-cell table:style-name="Table25.A2" office:value-type="string">
              <text:p text:style-name="Table_20_Content">5</text:p>
              <text:p text:style-name="Table_20_Content">Yes</text:p>
              <text:p text:style-name="Table_20_Content">Yes</text:p>
              <text:p text:style-name="Table_20_Content">Yes</text:p>
              <text:p text:style-name="Table_20_Content">Yes</text:p>
              <text:p text:style-name="Table_20_Content">No</text:p>
            </table:table-cell>
            <table:table-cell table:style-name="Table25.D2" office:value-type="string">
              <text:p text:style-name="Table_20_Content"/>
            </table:table-cell>
          </table:table-row>
          <table:table-row>
            <table:table-cell table:style-name="Table25.A2" office:value-type="string">
              <text:p text:style-name="Table_20_Content">Line Charts</text:p>
              <text:p text:style-name="Table_20_Content"><text:s text:c="3"/>Projected 3D</text:p>
            </table:table-cell>
            <table:table-cell table:style-name="Table25.A2" office:value-type="string">
              <text:p text:style-name="P3">7</text:p>
              <text:p text:style-name="P3">Yes</text:p>
            </table:table-cell>
            <table:table-cell table:style-name="Table25.A2" office:value-type="string">
              <text:p text:style-name="Table_20_Content">11</text:p>
              <text:p text:style-name="Table_20_Content">Yes</text:p>
            </table:table-cell>
            <table:table-cell table:style-name="Table25.D2" office:value-type="string">
              <text:p text:style-name="Table_20_Content"/>
            </table:table-cell>
          </table:table-row>
          <table:table-row>
            <table:table-cell table:style-name="Table25.A2" office:value-type="string">
              <text:p text:style-name="Table_20_Content">Scatter Charts</text:p>
            </table:table-cell>
            <table:table-cell table:style-name="Table25.A2" office:value-type="string">
              <text:p text:style-name="P3">7</text:p>
            </table:table-cell>
            <table:table-cell table:style-name="Table25.A2" office:value-type="string">
              <text:p text:style-name="Table_20_Content">7</text:p>
            </table:table-cell>
            <table:table-cell table:style-name="Table25.D2" office:value-type="string">
              <text:p text:style-name="Table_20_Content"/>
            </table:table-cell>
          </table:table-row>
          <table:table-row>
            <table:table-cell table:style-name="Table25.A2" office:value-type="string">
              <text:p text:style-name="Table_20_Content">Radar / Net</text:p>
            </table:table-cell>
            <table:table-cell table:style-name="Table25.A2" office:value-type="string">
              <text:p text:style-name="P3">3</text:p>
            </table:table-cell>
            <table:table-cell table:style-name="Table25.A2" office:value-type="string">
              <text:p text:style-name="Table_20_Content">6</text:p>
            </table:table-cell>
            <table:table-cell table:style-name="Table25.D2" office:value-type="string">
              <text:p text:style-name="Table_20_Content"/>
            </table:table-cell>
          </table:table-row>
          <table:table-row>
            <table:table-cell table:style-name="Table25.A2" office:value-type="string">
              <text:p text:style-name="Table_20_Content">Bubble</text:p>
            </table:table-cell>
            <table:table-cell table:style-name="Table25.A2" office:value-type="string">
              <text:p text:style-name="P3">2</text:p>
            </table:table-cell>
            <table:table-cell table:style-name="Table25.A2" office:value-type="string">
              <text:p text:style-name="Table_20_Content"><text:change-start text:change-id="ct228531920"/>1<text:change-end text:change-id="ct228531920"/><text:change text:change-id="ct229737984"/></text:p>
            </table:table-cell>
            <table:table-cell table:style-name="Table25.D2" office:value-type="string">
              <text:p text:style-name="Table_20_Content"/>
            </table:table-cell>
          </table:table-row>
          <table:table-row>
            <table:table-cell table:style-name="Table25.A2" office:value-type="string">
              <text:p text:style-name="Table_20_Content">Doughnut</text:p>
            </table:table-cell>
            <table:table-cell table:style-name="Table25.A2" office:value-type="string">
              <text:p text:style-name="P3">2</text:p>
            </table:table-cell>
            <table:table-cell table:style-name="Table25.A2" office:value-type="string">
              <text:p text:style-name="Table_20_Content">-</text:p>
            </table:table-cell>
            <table:table-cell table:style-name="Table25.D2" office:value-type="string">
              <text:p text:style-name="Table_20_Content"/>
            </table:table-cell>
          </table:table-row>
          <table:table-row>
            <table:table-cell table:style-name="Table25.A2" office:value-type="string">
              <text:p text:style-name="Table_20_Content">Stock</text:p>
            </table:table-cell>
            <table:table-cell table:style-name="Table25.A2" office:value-type="string">
              <text:p text:style-name="P3">4</text:p>
            </table:table-cell>
            <table:table-cell table:style-name="Table25.A2" office:value-type="string">
              <text:p text:style-name="Table_20_Content">4</text:p>
            </table:table-cell>
            <table:table-cell table:style-name="Table25.D2" office:value-type="string">
              <text:p text:style-name="Table_20_Content"/>
            </table:table-cell>
          </table:table-row>
          <table:table-row>
            <table:table-cell table:style-name="Table25.A2" office:value-type="string">
              <text:p text:style-name="Table_20_Content">Area Charts:</text:p>
              <text:p text:style-name="Table_20_Content"><text:s text:c="3"/>Stacked</text:p>
              <text:p text:style-name="Table_20_Content"><text:s text:c="3"/>Shadowed 3D</text:p>
            </table:table-cell>
            <table:table-cell table:style-name="Table25.A2" office:value-type="string">
              <text:p text:style-name="P3">6</text:p>
              <text:p text:style-name="P3">Yes</text:p>
              <text:p text:style-name="P3">Yes</text:p>
            </table:table-cell>
            <table:table-cell table:style-name="Table25.A2" office:value-type="string">
              <text:p text:style-name="Table_20_Content">6</text:p>
              <text:p text:style-name="Table_20_Content">Yes</text:p>
              <text:p text:style-name="Table_20_Content">Yes</text:p>
            </table:table-cell>
            <table:table-cell table:style-name="Table25.D2" office:value-type="string">
              <text:p text:style-name="Table_20_Content"/>
            </table:table-cell>
          </table:table-row>
          <table:table-row>
            <table:table-cell table:style-name="Table25.A2" office:value-type="string">
              <text:p text:style-name="Table_20_Content">Create Chart from Table</text:p>
            </table:table-cell>
            <table:table-cell table:style-name="Table25.A2" office:value-type="string">
              <text:p text:style-name="P3">Yes</text:p>
            </table:table-cell>
            <table:table-cell table:style-name="Table25.A2" office:value-type="string">
              <text:p text:style-name="Table_20_Content">Yes</text:p>
            </table:table-cell>
            <table:table-cell table:style-name="Table25.D2" office:value-type="string">
              <text:p text:style-name="Table_20_Content"/>
            </table:table-cell>
          </table:table-row>
          <table:table-row>
            <table:table-cell table:style-name="Table25.A2" office:value-type="string">
              <text:p text:style-name="Table_20_Content">Create Chart without Table</text:p>
            </table:table-cell>
            <table:table-cell table:style-name="Table25.A2" office:value-type="string">
              <text:p text:style-name="P3">Yes</text:p>
            </table:table-cell>
            <table:table-cell table:style-name="Table25.A2" office:value-type="string">
              <text:p text:style-name="Table_20_Content">Yes</text:p>
            </table:table-cell>
            <table:table-cell table:style-name="Table25.D2" office:value-type="string">
              <text:p text:style-name="Table_20_Content"/>
            </table:table-cell>
          </table:table-row>
        </table:table>
        <text:h text:style-name="Heading_20_2" text:outline-level="2">Presentation</text:h>
        <text:p text:style-name="Standard">OpenOffice.org 3.3 software <text:s/>offers similar features as Powerpoint 2010. In addition OpenOffice.org software offers more advance drawing functionality allowing users greater control and flexibility for creating custom images. </text:p>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20">Description</text:p>
              </table:table-cell>
              <table:table-cell table:style-name="Tabelle1.A1" office:value-type="string">
                <text:p text:style-name="P20">Microsoft Powerpoint 2010</text:p>
              </table:table-cell>
              <table:table-cell table:style-name="Tabelle1.A1" office:value-type="string">
                <text:p text:style-name="P20">OpenOffice.org Impress application</text:p>
              </table:table-cell>
              <table:table-cell table:style-name="Tabelle1.D1" office:value-type="string">
                <text:p text:style-name="P20">Extensions/External software</text:p>
              </table:table-cell>
            </table:table-row>
          </table:table-header-rows>
          <table:table-row>
            <table:table-cell table:style-name="Tabelle1.A2" office:value-type="string">
              <text:p text:style-name="Table_20_Content">Presentation to web</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Presentations as movies</text:p>
            </table:table-cell>
            <table:table-cell table:style-name="Tabelle1.A2" office:value-type="string">
              <text:p text:style-name="Table_20_Content">Yes</text:p>
            </table:table-cell>
            <table:table-cell table:style-name="Tabelle1.A2" office:value-type="string">
              <text:p text:style-name="Table_20_Content">No</text:p>
            </table:table-cell>
            <table:table-cell table:style-name="Tabelle1.D2" office:value-type="string">
              <text:p text:style-name="Table_20_Content"/>
            </table:table-cell>
          </table:table-row>
          <table:table-row>
            <table:table-cell table:style-name="Tabelle1.A2" office:value-type="string">
              <text:p text:style-name="Table_20_Content">Macromedia Flash export</text:p>
            </table:table-cell>
            <table:table-cell table:style-name="Tabelle1.A2" office:value-type="string">
              <text:p text:style-name="Table_20_Content">No</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Preview</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Multiple Slide Designs</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Image Rotation</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Password Protected</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Import outline from Writer </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Styles</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Layouts</text:p>
            </table:table-cell>
            <table:table-cell table:style-name="Tabelle1.B11" office:value-type="string">
              <text:p text:style-name="P25">20</text:p>
            </table:table-cell>
            <table:table-cell table:style-name="Tabelle1.C11" office:value-type="string">
              <text:p text:style-name="P25">20</text:p>
            </table:table-cell>
            <table:table-cell table:style-name="Tabelle1.D11" office:value-type="string">
              <text:p text:style-name="P25"/>
            </table:table-cell>
          </table:table-row>
          <table:table-row>
            <table:table-cell table:style-name="Tabelle1.A2" office:value-type="string">
              <text:p text:style-name="Table_20_Content">Views</text:p>
            </table:table-cell>
            <table:table-cell table:style-name="Tabelle1.A2" office:value-type="string">
              <text:p text:style-name="Table_20_Content"/>
            </table:table-cell>
            <table:table-cell table:style-name="Tabelle1.A2" office:value-type="string">
              <text:p text:style-name="Table_20_Content"/>
            </table:table-cell>
            <table:table-cell table:style-name="Tabelle1.D2" office:value-type="string">
              <text:p text:style-name="Table_20_Content"/>
            </table:table-cell>
          </table:table-row>
          <table:table-row>
            <table:table-cell table:style-name="Tabelle1.A2" office:value-type="string">
              <text:p text:style-name="Table_20_Content"><text:s text:c="3"/>Outline</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text:s text:c="3"/>Slide sorter</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text:s text:c="3"/>Notes</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text:s text:c="3"/>Slide show</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text:s text:c="3"/>Handout</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Transition effects</text:p>
            </table:table-cell>
            <table:table-cell table:style-name="Tabelle1.C11" office:value-type="string">
              <text:p text:style-name="P25">59</text:p>
            </table:table-cell>
            <table:table-cell table:style-name="Tabelle1.B11" office:value-type="string">
              <text:p text:style-name="P25">59</text:p>
            </table:table-cell>
            <table:table-cell table:style-name="Tabelle1.D18" office:value-type="string">
              <text:p text:style-name="P25"/>
            </table:table-cell>
          </table:table-row>
          <table:table-row>
            <table:table-cell table:style-name="Tabelle1.A2" office:value-type="string">
              <text:p text:style-name="Table_20_Content">Animation effects</text:p>
            </table:table-cell>
            <table:table-cell table:style-name="Tabelle1.B11" office:value-type="string">
              <text:p text:style-name="P25">158</text:p>
            </table:table-cell>
            <table:table-cell table:style-name="Tabelle1.B11" office:value-type="string">
              <text:p text:style-name="P25">158</text:p>
            </table:table-cell>
            <table:table-cell table:style-name="Tabelle1.D18" office:value-type="string">
              <text:p text:style-name="P25"/>
            </table:table-cell>
          </table:table-row>
          <table:table-row>
            <table:table-cell table:style-name="Tabelle1.A2" office:value-type="string">
              <text:p text:style-name="Table_20_Content">Effect preview</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Package on CD</text:p>
            </table:table-cell>
            <table:table-cell table:style-name="Tabelle1.A2" office:value-type="string">
              <text:p text:style-name="Table_20_Content">Yes</text:p>
            </table:table-cell>
            <table:table-cell table:style-name="Tabelle1.A2" office:value-type="string">
              <text:p text:style-name="Table_20_Content">No</text:p>
            </table:table-cell>
            <table:table-cell table:style-name="Tabelle1.D2" office:value-type="string">
              <text:p text:style-name="Table_20_Content"/>
            </table:table-cell>
          </table:table-row>
          <table:table-row>
            <table:table-cell table:style-name="Tabelle1.A2" office:value-type="string">
              <text:p text:style-name="Table_20_Content">Email from presentation </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Grid</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Header / Footer</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Comments</text:p>
            </table:table-cell>
            <table:table-cell table:style-name="Tabelle1.A2" office:value-type="string">
              <text:p text:style-name="Table_20_Content">Yes</text:p>
            </table:table-cell>
            <table:table-cell table:style-name="Tabelle1.A2" office:value-type="string">
              <text:p text:style-name="Table_20_Content">No</text:p>
            </table:table-cell>
            <table:table-cell table:style-name="Tabelle1.D2" office:value-type="string">
              <text:p text:style-name="Table_20_Content"/>
            </table:table-cell>
          </table:table-row>
          <text:soft-page-break/>
          <table:table-row>
            <table:table-cell table:style-name="Tabelle1.A2" office:value-type="string">
              <text:p text:style-name="Table_20_Content">Sound Support</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Movie support</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Drawing Tools</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Canned Shapes</text:p>
            </table:table-cell>
            <table:table-cell table:style-name="Tabelle1.A2" office:value-type="string">
              <text:p text:style-name="Table_20_Content">Yes, 189</text:p>
            </table:table-cell>
            <table:table-cell table:style-name="Tabelle1.A2" office:value-type="string">
              <text:p text:style-name="Table_20_Content">Yes, over 200</text:p>
            </table:table-cell>
            <table:table-cell table:style-name="Tabelle1.D2" office:value-type="string">
              <text:p text:style-name="Table_20_Content"/>
            </table:table-cell>
          </table:table-row>
          <table:table-row>
            <table:table-cell table:style-name="Tabelle1.A2" office:value-type="string">
              <text:p text:style-name="Table_20_Content">Fill color, Line color, Font color</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Edit Points</text:p>
            </table:table-cell>
            <table:table-cell table:style-name="Tabelle1.A2" office:value-type="string">
              <text:p text:style-name="Table_20_Content">Yes</text:p>
            </table:table-cell>
            <table:table-cell table:style-name="Tabelle1.A2" office:value-type="string">
              <text:p text:style-name="Table_20_Content">Yes</text:p>
            </table:table-cell>
            <table:table-cell table:style-name="Tabelle1.D2" office:value-type="string">
              <text:p text:style-name="Table_20_Content"/>
            </table:table-cell>
          </table:table-row>
          <table:table-row>
            <table:table-cell table:style-name="Tabelle1.A2" office:value-type="string">
              <text:p text:style-name="Table_20_Content">3D Styles</text:p>
            </table:table-cell>
            <table:table-cell table:style-name="Tabelle1.A2" office:value-type="string">
              <text:p text:style-name="Table_20_Content">Yes, 24</text:p>
            </table:table-cell>
            <table:table-cell table:style-name="Tabelle1.A2" office:value-type="string">
              <text:p text:style-name="Table_20_Content">Yes, 12</text:p>
            </table:table-cell>
            <table:table-cell table:style-name="Tabelle1.D2" office:value-type="string">
              <text:p text:style-name="Table_20_Content"/>
            </table:table-cell>
          </table:table-row>
          <table:table-row>
            <table:table-cell table:style-name="Tabelle1.A2" office:value-type="string">
              <text:p text:style-name="Table_20_Content">3D Effects</text:p>
            </table:table-cell>
            <table:table-cell table:style-name="Tabelle1.A2" office:value-type="string">
              <text:p text:style-name="P36">Yes, but not full 3D engine, limiting the appearance of 3D effects. <text:s/>Tilt, depth, direction, lighting, surface color</text:p>
            </table:table-cell>
            <table:table-cell table:style-name="Tabelle1.A2" office:value-type="string">
              <text:p text:style-name="Table_20_Content">Yes, full 3D engine, with full rotation and light sources. Illumination, shading, rounded edges, scaled depth, rotation angle, textures, etc.</text:p>
            </table:table-cell>
            <table:table-cell table:style-name="Tabelle1.D2" office:value-type="string">
              <text:p text:style-name="Table_20_Content"/>
            </table:table-cell>
          </table:table-row>
          <table:table-row>
            <table:table-cell table:style-name="Tabelle1.A2" office:value-type="string">
              <text:p text:style-name="Table_20_Content">Canned Diagrams</text:p>
            </table:table-cell>
            <table:table-cell table:style-name="Tabelle1.A2" office:value-type="string">
              <text:p text:style-name="Table_20_Content">Yes, 6</text:p>
            </table:table-cell>
            <table:table-cell table:style-name="Tabelle1.A2" office:value-type="string">
              <text:p text:style-name="Table_20_Content">No</text:p>
            </table:table-cell>
            <table:table-cell table:style-name="Tabelle1.D2" office:value-type="string">
              <text:p text:style-name="Table_20_Content"/>
            </table:table-cell>
          </table:table-row>
          <table:table-row>
            <table:table-cell table:style-name="Tabelle1.A2" office:value-type="string">
              <text:p text:style-name="Table_20_Content">Word Art</text:p>
            </table:table-cell>
            <table:table-cell table:style-name="Tabelle1.A2" office:value-type="string">
              <text:p text:style-name="Table_20_Content">Yes, 30 defaults, no custom</text:p>
            </table:table-cell>
            <table:table-cell table:style-name="Tabelle1.A2" office:value-type="string">
              <text:p text:style-name="Table_20_Content">Yes, fully customizable</text:p>
            </table:table-cell>
            <table:table-cell table:style-name="Tabelle1.D2" office:value-type="string">
              <text:p text:style-name="Table_20_Content"/>
            </table:table-cell>
          </table:table-row>
          <table:table-row>
            <table:table-cell table:style-name="Tabelle1.A2" office:value-type="string">
              <text:p text:style-name="Table_20_Content">SmartArt</text:p>
            </table:table-cell>
            <table:table-cell table:style-name="Tabelle1.A2" office:value-type="string">
              <text:p text:style-name="Table_20_Content">Yes</text:p>
            </table:table-cell>
            <table:table-cell table:style-name="Tabelle1.A2" office:value-type="string">
              <text:p text:style-name="Table_20_Content">No</text:p>
            </table:table-cell>
            <table:table-cell table:style-name="Tabelle1.D2" office:value-type="string">
              <text:p text:style-name="Table_20_Content"/>
            </table:table-cell>
          </table:table-row>
          <table:table-row>
            <table:table-cell table:style-name="Tabelle1.A2" office:value-type="string">
              <text:p text:style-name="Table_20_Content">Macro Recorder</text:p>
            </table:table-cell>
            <table:table-cell table:style-name="Tabelle1.A2" office:value-type="string">
              <text:p text:style-name="Table_20_Content">No</text:p>
            </table:table-cell>
            <table:table-cell table:style-name="Tabelle1.A2" office:value-type="string">
              <text:p text:style-name="Table_20_Content">No</text:p>
            </table:table-cell>
            <table:table-cell table:style-name="Tabelle1.D2" office:value-type="string">
              <text:p text:style-name="Table_20_Content"/>
            </table:table-cell>
          </table:table-row>
          <table:table-row>
            <table:table-cell table:style-name="Tabelle1.A2" office:value-type="string">
              <text:p text:style-name="Table_20_Content">XML</text:p>
            </table:table-cell>
            <table:table-cell table:style-name="Tabelle1.A2" office:value-type="string">
              <text:p text:style-name="Table_20_Content">No</text:p>
            </table:table-cell>
            <table:table-cell table:style-name="Tabelle1.A2" office:value-type="string">
              <text:p text:style-name="Table_20_Content">Standardized, complete and fully documented OpenDocument file format </text:p>
            </table:table-cell>
            <table:table-cell table:style-name="Tabelle1.D2" office:value-type="string">
              <text:p text:style-name="Table_20_Content"/>
            </table:table-cell>
          </table:table-row>
          <table:table-row>
            <table:table-cell table:style-name="Tabelle1.A2" office:value-type="string">
              <text:p text:style-name="Table_20_Content">Build In PDF Export </text:p>
            </table:table-cell>
            <table:table-cell table:style-name="Tabelle1.A2" office:value-type="string">
              <text:p text:style-name="Table_20_Content">Yes (As PlugIn)</text:p>
            </table:table-cell>
            <table:table-cell table:style-name="Tabelle1.A2" office:value-type="string">
              <text:p text:style-name="Table_20_Content">Yes</text:p>
            </table:table-cell>
            <table:table-cell table:style-name="Tabelle1.D2" office:value-type="string">
              <text:p text:style-name="Table_20_Content"/>
            </table:table-cell>
          </table:table-row>
        </table:table>
        <text:h text:style-name="P38" text:outline-level="2">Database</text:h>
        <text:p text:style-name="Standard">OpenOffice.org 3.3 software provides a powerful database front end. Autopilots helping you at the creation of database tables, forms, reports and queries. Use the powerful HSQL file format to save your forms, reports and queries with the data in a single file.</text:p>
        <text:p text:style-name="Standard">Microsoft Office provides the Access database with the Professional version of the Office suite only.</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20">Description</text:p>
              </table:table-cell>
              <table:table-cell table:style-name="Table1.A1" office:value-type="string">
                <text:p text:style-name="P21">Microsoft Access 2010 <text:line-break/>(not all in Office flavors available)</text:p>
              </table:table-cell>
              <table:table-cell table:style-name="Table1.A1" office:value-type="string">
                <text:p text:style-name="P21">OpenOffice.org 3.3 Base</text:p>
              </table:table-cell>
              <table:table-cell table:style-name="Table1.D1" office:value-type="string">
                <text:p text:style-name="P21">Extensions/External software</text:p>
              </table:table-cell>
            </table:table-row>
          </table:table-header-rows>
          <table:table-row>
            <table:table-cell table:style-name="Table1.A2" office:value-type="string">
              <text:p text:style-name="Table_20_Content">Database Table</text:p>
              <text:p text:style-name="Table_20_Content"><text:s/><text:tab/>Design View</text:p>
              <text:p text:style-name="Table_20_Content"><text:s/><text:tab/>Wizard</text:p>
            </table:table-cell>
            <table:table-cell table:style-name="Table1.A2" office:value-type="string">
              <text:p text:style-name="P3"/>
              <text:p text:style-name="P3">Yes</text:p>
              <text:p text:style-name="P3">Yes</text:p>
            </table:table-cell>
            <table:table-cell table:style-name="Table1.A2" office:value-type="string">
              <text:p text:style-name="Table_20_Content"/>
              <text:p text:style-name="Table_20_Content">Yes</text:p>
              <text:p text:style-name="Table_20_Content">Yes</text:p>
            </table:table-cell>
            <table:table-cell table:style-name="Table1.D2" office:value-type="string">
              <text:p text:style-name="Table_20_Content"/>
            </table:table-cell>
          </table:table-row>
          <table:table-row>
            <table:table-cell table:style-name="Table1.A2" office:value-type="string">
              <text:p text:style-name="Table_20_Content">Queries</text:p>
              <text:p text:style-name="Table_20_Content"><text:s/><text:tab/>SQL View</text:p>
              <text:p text:style-name="Table_20_Content"><text:s/><text:tab/>Wizard</text:p>
            </table:table-cell>
            <table:table-cell table:style-name="Table1.A2" office:value-type="string">
              <text:p text:style-name="P3"/>
              <text:p text:style-name="P3">Yes</text:p>
              <text:p text:style-name="P3">Yes</text:p>
            </table:table-cell>
            <table:table-cell table:style-name="Table1.A2" office:value-type="string">
              <text:p text:style-name="Table_20_Content"/>
              <text:p text:style-name="Table_20_Content">Yes</text:p>
              <text:p text:style-name="Table_20_Content">Yes</text:p>
            </table:table-cell>
            <table:table-cell table:style-name="Table1.D2" office:value-type="string">
              <text:p text:style-name="Table_20_Content"/>
            </table:table-cell>
          </table:table-row>
          <table:table-row>
            <table:table-cell table:style-name="Table1.A2" office:value-type="string">
              <text:p text:style-name="Table_20_Content">Forms</text:p>
              <text:p text:style-name="Table_20_Content"><text:s/><text:tab/>Design View</text:p>
              <text:p text:style-name="Table_20_Content"><text:s/><text:tab/>Wizard</text:p>
            </table:table-cell>
            <table:table-cell table:style-name="Table1.A2" office:value-type="string">
              <text:p text:style-name="P3"/>
              <text:p text:style-name="P3">Yes</text:p>
              <text:p text:style-name="P3">Yes</text:p>
            </table:table-cell>
            <table:table-cell table:style-name="Table1.A2" office:value-type="string">
              <text:p text:style-name="Table_20_Content"/>
              <text:p text:style-name="Table_20_Content">Yes</text:p>
              <text:p text:style-name="Table_20_Content">Yes</text:p>
            </table:table-cell>
            <table:table-cell table:style-name="Table1.D2" office:value-type="string">
              <text:p text:style-name="Table_20_Content"/>
            </table:table-cell>
          </table:table-row>
          <table:table-row>
            <table:table-cell table:style-name="Table1.A2" office:value-type="string">
              <text:p text:style-name="Table_20_Content">Reports</text:p>
              <text:p text:style-name="Table_20_Content"><text:s/><text:tab/>Design View</text:p>
              <text:p text:style-name="Table_20_Content"><text:s/><text:tab/>Wizard</text:p>
            </table:table-cell>
            <table:table-cell table:style-name="Table1.A2" office:value-type="string">
              <text:p text:style-name="P3"/>
              <text:p text:style-name="P3">Yes</text:p>
              <text:p text:style-name="P3">Yes</text:p>
            </table:table-cell>
            <table:table-cell table:style-name="Table1.A2" office:value-type="string">
              <text:p text:style-name="Table_20_Content"/>
              <text:p text:style-name="Table_20_Content">No</text:p>
              <text:p text:style-name="Table_20_Content">Yes</text:p>
            </table:table-cell>
            <table:table-cell table:style-name="Table1.D2" office:value-type="string">
              <text:p text:style-name="Table_20_Content"/>
            </table:table-cell>
          </table:table-row>
          <table:table-row>
            <table:table-cell table:style-name="Table1.A2" office:value-type="string">
              <text:p text:style-name="P31">Database types/interfaces</text:p>
              <text:p text:style-name="P31"><text:tab/>JDBC</text:p>
              <text:p text:style-name="P31"><text:tab/>ODBC</text:p>
              <text:p text:style-name="P31"><text:tab/>ADO</text:p>
              <text:p text:style-name="P31"><text:tab/>Access</text:p>
              <text:p text:style-name="P31"><text:tab/>Microsoft SQL Server</text:p>
              <text:p text:style-name="P31"><text:tab/>Microsoft Excel</text:p>
              <text:p text:style-name="P31"><text:tab/>OpenDoc. Spreadsheet</text:p>
              <text:p text:style-name="P31"><text:tab/>dBase</text:p>
              <text:p text:style-name="P31"><text:tab/>Paradox<text:tab/></text:p>
              <text:p text:style-name="P31"><text:tab/>HSQLDB</text:p>
              <text:p text:style-name="P32"><text:tab/>MySQL</text:p>
              <text:p text:style-name="P32"><text:tab/>Oracle</text:p>
            </table:table-cell>
            <table:table-cell table:style-name="Table1.A2" office:value-type="string">
              <text:p text:style-name="P31"/>
              <text:p text:style-name="P31">No</text:p>
              <text:p text:style-name="P31">Yes</text:p>
              <text:p text:style-name="P31">Yes</text:p>
              <text:p text:style-name="P31">Yes (default)</text:p>
              <text:p text:style-name="P31">Yes</text:p>
              <text:p text:style-name="P31">Yes</text:p>
              <text:p text:style-name="P31">No</text:p>
              <text:p text:style-name="P31"/>
              <text:p text:style-name="P31">Yes</text:p>
              <text:p text:style-name="P31">Yes (via ODBC)</text:p>
              <text:p text:style-name="P31">No</text:p>
              <text:p text:style-name="P31">Yes (via ODBC)</text:p>
            </table:table-cell>
            <table:table-cell table:style-name="Table1.A2" office:value-type="string">
              <text:p text:style-name="P31"/>
              <text:p text:style-name="P31">Yes</text:p>
              <text:p text:style-name="P31">Yes</text:p>
              <text:p text:style-name="P31">Yes (Windows only)</text:p>
              <text:p text:style-name="P31">Yes (Windows only)</text:p>
              <text:p text:style-name="P31">Yes (via JDBC/ODBC)</text:p>
              <text:p text:style-name="P31">Yes</text:p>
              <text:p text:style-name="P31">Yes</text:p>
              <text:p text:style-name="P31"/>
              <text:p text:style-name="P31">Yes (via ODBC)</text:p>
              <text:p text:style-name="P31">Yes (default)</text:p>
              <text:p text:style-name="P31">Yes</text:p>
              <text:p text:style-name="P31">Yes (via JDBC/ODBC)</text:p>
            </table:table-cell>
            <table:table-cell table:style-name="Table1.D2" office:value-type="string">
              <text:p text:style-name="P31"/>
            </table:table-cell>
          </table:table-row>
          <table:table-row>
            <table:table-cell table:style-name="Table1.A2" office:value-type="string">
              <text:p text:style-name="P27">Address Books</text:p>
              <text:p text:style-name="P27"><text:tab/>Mozilla</text:p>
              <text:p text:style-name="P27"><text:tab/>Windows </text:p>
            </table:table-cell>
            <table:table-cell table:style-name="Table1.A2" office:value-type="string">
              <text:p text:style-name="Table_20_Content"/>
              <text:p text:style-name="Table_20_Content">No</text:p>
              <text:p text:style-name="Table_20_Content">Yes</text:p>
            </table:table-cell>
            <table:table-cell table:style-name="Table1.A2" office:value-type="string">
              <text:p text:style-name="Table_20_Content"/>
              <text:p text:style-name="Table_20_Content">Yes</text:p>
              <text:p text:style-name="Table_20_Content">Yes</text:p>
            </table:table-cell>
            <table:table-cell table:style-name="Table1.D2" office:value-type="string">
              <text:p text:style-name="Table_20_Content"/>
            </table:table-cell>
          </table:table-row>
          <table:table-row>
            <table:table-cell table:style-name="Table1.A2" office:value-type="string">
              <text:p text:style-name="Table_20_Content">Number of controls for the database form </text:p>
            </table:table-cell>
            <table:table-cell table:style-name="Table1.A2" office:value-type="string">
              <text:p text:style-name="Table_20_Content">17</text:p>
            </table:table-cell>
            <table:table-cell table:style-name="Table1.A2" office:value-type="string">
              <text:p text:style-name="Table_20_Content">18</text:p>
            </table:table-cell>
            <table:table-cell table:style-name="Table1.D2" office:value-type="string">
              <text:p text:style-name="Table_20_Content"/>
            </table:table-cell>
          </table:table-row>
          <table:table-row>
            <table:table-cell table:style-name="Table1.A2" office:value-type="string">
              <text:p text:style-name="Table_20_Content">Number of form <text:soft-page-break/>templates</text:p>
            </table:table-cell>
            <table:table-cell table:style-name="Table1.A2" office:value-type="string">
              <text:p text:style-name="Table_20_Content">25</text:p>
            </table:table-cell>
            <table:table-cell table:style-name="Table1.A2" office:value-type="string">
              <text:p text:style-name="Table_20_Content">10</text:p>
            </table:table-cell>
            <table:table-cell table:style-name="Table1.D2" office:value-type="string">
              <text:p text:style-name="Table_20_Content"/>
            </table:table-cell>
          </table:table-row>
          <table:table-row>
            <table:table-cell table:style-name="Table1.A2" office:value-type="string">
              <text:p text:style-name="Table_20_Content">PivotTable/Chart as form</text:p>
            </table:table-cell>
            <table:table-cell table:style-name="Table1.A2" office:value-type="string">
              <text:p text:style-name="Table_20_Content">Yes</text:p>
            </table:table-cell>
            <table:table-cell table:style-name="Table1.A2" office:value-type="string">
              <text:p text:style-name="Table_20_Content">No</text:p>
            </table:table-cell>
            <table:table-cell table:style-name="Table1.D2" office:value-type="string">
              <text:p text:style-name="Table_20_Content"/>
            </table:table-cell>
          </table:table-row>
          <table:table-row>
            <table:table-cell table:style-name="Table1.A2" office:value-type="string">
              <text:p text:style-name="Table_20_Content">Number of styles for reports</text:p>
            </table:table-cell>
            <table:table-cell table:style-name="Table1.A2" office:value-type="string">
              <text:p text:style-name="Table_20_Content">25</text:p>
            </table:table-cell>
            <table:table-cell table:style-name="Table1.A2" office:value-type="string">
              <text:p text:style-name="Table_20_Content">6</text:p>
            </table:table-cell>
            <table:table-cell table:style-name="Table1.D2" office:value-type="string">
              <text:p text:style-name="Table_20_Content"/>
            </table:table-cell>
          </table:table-row>
          <table:table-row>
            <table:table-cell table:style-name="Table1.A2" office:value-type="string">
              <text:p text:style-name="Table_20_Content">Number of Controls for the database report</text:p>
            </table:table-cell>
            <table:table-cell table:style-name="Table1.A2" office:value-type="string">
              <text:p text:style-name="Table_20_Content">17</text:p>
            </table:table-cell>
            <table:table-cell table:style-name="Table1.A2" office:value-type="string">
              <text:p text:style-name="Table_20_Content">-</text:p>
            </table:table-cell>
            <table:table-cell table:style-name="Table1.D2" office:value-type="string">
              <text:p text:style-name="Table_20_Content"/>
            </table:table-cell>
          </table:table-row>
        </table:table>
        <text:h text:style-name="Heading_20_2" text:outline-level="2">Extras</text:h>
        <text:p text:style-name="Standard">OpenOffice.org 3.3 software offers a large selection of templates and samples with the product, and Microsoft provides good additional information and resources over the web. <text:s/>The OpenOffice.org software gallery makes it easy to view, select and insert images and animations into users' documents.</text:p>
        <table:table table:name="Table27" table:style-name="Table27">
          <table:table-column table:style-name="Table27.A"/>
          <table:table-column table:style-name="Table27.B"/>
          <table:table-column table:style-name="Table27.C"/>
          <table:table-column table:style-name="Table27.D"/>
          <table:table-header-rows>
            <table:table-row>
              <table:table-cell table:style-name="Table27.A1" office:value-type="string">
                <text:p text:style-name="P20">Description</text:p>
              </table:table-cell>
              <table:table-cell table:style-name="Table27.A1" office:value-type="string">
                <text:p text:style-name="P20">Microsoft Office 2010</text:p>
              </table:table-cell>
              <table:table-cell table:style-name="Table27.A1" office:value-type="string">
                <text:p text:style-name="P20">OpenOffice.org 3.3 software</text:p>
              </table:table-cell>
              <table:table-cell table:style-name="Table27.D1" office:value-type="string">
                <text:p text:style-name="P20">Extensions/External software</text:p>
              </table:table-cell>
            </table:table-row>
          </table:table-header-rows>
          <table:table-row>
            <table:table-cell table:style-name="Table27.A2" office:value-type="string">
              <text:p text:style-name="Table_20_Content">Templates</text:p>
            </table:table-cell>
            <table:table-cell table:style-name="Table27.A2" office:value-type="string">
              <text:p text:style-name="Table_20_Content">Word: 45, Excel: 6</text:p>
              <text:p text:style-name="Table_20_Content">PowerPoint 60.</text:p>
              <text:p text:style-name="Table_20_Content">More templates in the web</text:p>
            </table:table-cell>
            <table:table-cell table:style-name="Table27.A2" office:value-type="string">
              <text:p text:style-name="Table_20_Content">Writer: 2, Calc: 0, Impress 8 <text:line-break/>and dozens of templates available on openoffice.org</text:p>
            </table:table-cell>
            <table:table-cell table:style-name="Table27.D2" office:value-type="string">
              <text:p text:style-name="Table_20_Content"/>
            </table:table-cell>
          </table:table-row>
          <table:table-row>
            <table:table-cell table:style-name="Table27.A2" office:value-type="string">
              <text:p text:style-name="Table_20_Content">Clip Art</text:p>
            </table:table-cell>
            <table:table-cell table:style-name="Table27.A2" office:value-type="string">
              <text:p text:style-name="Table_20_Content">400 + images</text:p>
            </table:table-cell>
            <table:table-cell table:style-name="Table27.A2" office:value-type="string">
              <text:p text:style-name="Table_20_Content">Thousands available in the web </text:p>
            </table:table-cell>
            <table:table-cell table:style-name="Table27.D2" office:value-type="string">
              <text:p text:style-name="Table_20_Content"/>
            </table:table-cell>
          </table:table-row>
          <table:table-row>
            <table:table-cell table:style-name="Table27.A2" office:value-type="string">
              <text:p text:style-name="Table_20_Content">Clip Art Insertion Module</text:p>
            </table:table-cell>
            <table:table-cell table:style-name="Table27.A2" office:value-type="string">
              <text:p text:style-name="Table_20_Content">Task Pane</text:p>
            </table:table-cell>
            <table:table-cell table:style-name="Table27.A2" office:value-type="string">
              <text:p text:style-name="Table_20_Content">Gallery, easy drag and drop includes bi directional import and export to and from the Gallery.</text:p>
            </table:table-cell>
            <table:table-cell table:style-name="Table27.D2" office:value-type="string">
              <text:p text:style-name="Table_20_Content"/>
            </table:table-cell>
          </table:table-row>
          <table:table-row>
            <table:table-cell table:style-name="Table27.A2" office:value-type="string">
              <text:p text:style-name="Table_20_Content">Sounds .wav files</text:p>
            </table:table-cell>
            <table:table-cell table:style-name="Table27.A2" office:value-type="string">
              <text:p text:style-name="Table_20_Content">2</text:p>
            </table:table-cell>
            <table:table-cell table:style-name="Table27.C5" office:value-type="float" office:value="35">
              <text:p text:style-name="P25">35</text:p>
            </table:table-cell>
            <table:table-cell table:style-name="Table27.D5">
              <text:p text:style-name="P25"/>
            </table:table-cell>
          </table:table-row>
          <table:table-row>
            <table:table-cell table:style-name="Table27.A2" office:value-type="string">
              <text:p text:style-name="Table_20_Content">Animations</text:p>
            </table:table-cell>
            <table:table-cell table:style-name="Table27.A2" office:value-type="string">
              <text:p text:style-name="Table_20_Content">4</text:p>
            </table:table-cell>
            <table:table-cell table:style-name="Table27.C6" office:value-type="string">
              <text:p text:style-name="P25">Hundreds available in the web <text:s/></text:p>
            </table:table-cell>
            <table:table-cell table:style-name="Table27.D6" office:value-type="string">
              <text:p text:style-name="P25"/>
            </table:table-cell>
          </table:table-row>
          <table:table-row>
            <table:table-cell table:style-name="Table27.A2" office:value-type="string">
              <text:p text:style-name="Table_20_Content">Clipart Sounds/ Animation Grouping</text:p>
            </table:table-cell>
            <table:table-cell table:style-name="Table27.A2" office:value-type="string">
              <text:p text:style-name="Table_20_Content">Grouped together</text:p>
            </table:table-cell>
            <table:table-cell table:style-name="Table27.A2" office:value-type="string">
              <text:p text:style-name="Table_20_Content">Grouped separately, but in same folder.</text:p>
            </table:table-cell>
            <table:table-cell table:style-name="Table27.D2" office:value-type="string">
              <text:p text:style-name="Table_20_Content"/>
            </table:table-cell>
          </table:table-row>
          <table:table-row>
            <table:table-cell table:style-name="Table27.A2" office:value-type="string">
              <text:p text:style-name="Table_20_Content">Wizards</text:p>
            </table:table-cell>
            <table:table-cell table:style-name="Table27.A2" office:value-type="string">
              <text:p text:style-name="Table_20_Content"><text:span text:style-name="T3">Word</text:span>: No Wizards available</text:p>
              <text:p text:style-name="Table_20_Content"><text:span text:style-name="T3">PowerPoint</text:span>: No Wizards available</text:p>
              <text:p text:style-name="Table_20_Content"><text:span text:style-name="T3">Excel</text:span>: Text import, Convert text to column, Lookup Formula, <text:soft-page-break/>Conditional Sum, Creating Formula, Function Arguments Wizard</text:p>
              <text:p text:style-name="Table_20_Content"><text:span text:style-name="T3">Access</text:span>: Getting Started, Collect data by using email, Create Form, Create Sub-form, Command button, List/Combobox, Lookup, Query, Report, Table, Upsizing, Database Splitter, Export, Import Wizard</text:p>
            </table:table-cell>
            <table:table-cell table:style-name="Table27.A2" office:value-type="string">
              <text:p text:style-name="Table_20_Content">Yes, Document Converter, Agenda, Euro Converter, Fax, List Box, Letter, Presentation, Print Forms, DB Connection, DB Forms, DB Report, DB Query, DB Tables, HTML WebPage, <text:soft-page-break/>System Address Book, Chart, install new dictionaries.</text:p>
            </table:table-cell>
            <table:table-cell table:style-name="Table27.D2" office:value-type="string">
              <text:p text:style-name="Table_20_Content"/>
            </table:table-cell>
          </table:table-row>
          <table:table-row>
            <table:table-cell table:style-name="Table27.A2" office:value-type="string">
              <text:p text:style-name="Table_20_Content">Seamless Integration of clipart preview and insertion</text:p>
            </table:table-cell>
            <table:table-cell table:style-name="Table27.A2" office:value-type="string">
              <text:p text:style-name="Table_20_Content">Yes</text:p>
            </table:table-cell>
            <table:table-cell table:style-name="Table27.A2" office:value-type="string">
              <text:p text:style-name="Table_20_Content">Yes</text:p>
            </table:table-cell>
            <table:table-cell table:style-name="Table27.D2" office:value-type="string">
              <text:p text:style-name="Table_20_Content"/>
            </table:table-cell>
          </table:table-row>
          <table:table-row>
            <table:table-cell table:style-name="Table27.A2" office:value-type="string">
              <text:p text:style-name="Table_20_Content">Easy to store and reuse custom graphics and diagrams</text:p>
            </table:table-cell>
            <table:table-cell table:style-name="Table27.A2" office:value-type="string">
              <text:p text:style-name="Table_20_Content">Yes</text:p>
            </table:table-cell>
            <table:table-cell table:style-name="Table27.A2" office:value-type="string">
              <text:p text:style-name="Table_20_Content">Yes</text:p>
            </table:table-cell>
            <table:table-cell table:style-name="Table27.D2" office:value-type="string">
              <text:p text:style-name="Table_20_Content"/>
            </table:table-cell>
          </table:table-row>
        </table:table>
        <text:h text:style-name="Heading_20_2" text:outline-level="2">Desktop View</text:h>
        <text:p text:style-name="Standard">OpenOffice.org 3.3 software integrates into the system seamlessly. Each module can be launched separately but these individual modules can also exchange documents types from each other.</text:p>
        <table:table table:name="Table28" table:style-name="Table28">
          <table:table-column table:style-name="Table28.A"/>
          <table:table-column table:style-name="Table28.B"/>
          <table:table-column table:style-name="Table28.C"/>
          <table:table-column table:style-name="Table28.D"/>
          <table:table-header-rows>
            <table:table-row>
              <table:table-cell table:style-name="Table28.A1" office:value-type="string">
                <text:p text:style-name="P20">Description</text:p>
              </table:table-cell>
              <table:table-cell table:style-name="Table28.A1" office:value-type="string">
                <text:p text:style-name="P20">Microsoft Office 2010</text:p>
              </table:table-cell>
              <table:table-cell table:style-name="Table28.A1" office:value-type="string">
                <text:p text:style-name="P20">OpenOffice.org 3.3 software</text:p>
              </table:table-cell>
              <table:table-cell table:style-name="Table28.D1" office:value-type="string">
                <text:p text:style-name="P20">Extensions/External software</text:p>
              </table:table-cell>
            </table:table-row>
          </table:table-header-rows>
          <table:table-row>
            <table:table-cell table:style-name="Table28.A2" office:value-type="string">
              <text:p text:style-name="Table_20_Content">General Appearance</text:p>
            </table:table-cell>
            <table:table-cell table:style-name="Table28.A2" office:value-type="string">
              <text:p text:style-name="P3">Right panel changes with tasks at hand.</text:p>
            </table:table-cell>
            <table:table-cell table:style-name="Table28.A2" office:value-type="string">
              <text:p text:style-name="Table_20_Content">All modules launched separately, but share the same code base, making launching the consecutive applications efficient for system resources</text:p>
            </table:table-cell>
            <table:table-cell table:style-name="Table28.D2" office:value-type="string">
              <text:p text:style-name="Table_20_Content"/>
            </table:table-cell>
          </table:table-row>
          <table:table-row>
            <table:table-cell table:style-name="Table28.A2" office:value-type="string">
              <text:p text:style-name="Table_20_Content">Buttons</text:p>
              <text:p text:style-name="Table_20_Content"><text:s text:c="3"/>Normal</text:p>
              <text:p text:style-name="Table_20_Content"><text:s text:c="3"/>Large</text:p>
              <text:p text:style-name="Table_20_Content"><text:s text:c="3"/>Flat</text:p>
            </table:table-cell>
            <table:table-cell table:style-name="Table28.A2" office:value-type="string">
              <text:p text:style-name="Table_20_Content">Replaced by Ribbons </text:p>
              <text:p text:style-name="Table_20_Content">Yes</text:p>
              <text:p text:style-name="Table_20_Content">No</text:p>
              <text:p text:style-name="Table_20_Content">No</text:p>
            </table:table-cell>
            <table:table-cell table:style-name="Table28.A2" office:value-type="string">
              <text:p text:style-name="Table_20_Content"/>
              <text:p text:style-name="Table_20_Content">Yes</text:p>
              <text:p text:style-name="Table_20_Content">Yes</text:p>
              <text:p text:style-name="Table_20_Content">Yes</text:p>
            </table:table-cell>
            <table:table-cell table:style-name="Table28.D2" office:value-type="string">
              <text:p text:style-name="Table_20_Content"/>
            </table:table-cell>
          </table:table-row>
          <table:table-row>
            <table:table-cell table:style-name="Table28.A2" office:value-type="string">
              <text:p text:style-name="Table_20_Content">Single Document Interface</text:p>
            </table:table-cell>
            <table:table-cell table:style-name="Table28.A2" office:value-type="string">
              <text:p text:style-name="Table_20_Content">Single</text:p>
            </table:table-cell>
            <table:table-cell table:style-name="Table28.A2" office:value-type="string">
              <text:p text:style-name="Table_20_Content">Single</text:p>
            </table:table-cell>
            <table:table-cell table:style-name="Table28.D2" office:value-type="string">
              <text:p text:style-name="Table_20_Content"/>
            </table:table-cell>
          </table:table-row>
          <table:table-row>
            <table:table-cell table:style-name="Table28.A2" office:value-type="string">
              <text:p text:style-name="Table_20_Content">Views</text:p>
              <text:p text:style-name="Table_20_Content"><text:s text:c="3"/>Page layout</text:p>
              <text:p text:style-name="Table_20_Content"><text:s text:c="3"/>Draft </text:p>
              <text:p text:style-name="Table_20_Content"><text:s text:c="3"/>Web layout</text:p>
              <text:p text:style-name="Table_20_Content"><text:s text:c="3"/>Outline</text:p>
              <text:p text:style-name="Table_20_Content"><text:s text:c="3"/>Full screen</text:p>
              <text:p text:style-name="Table_20_Content"><text:s text:c="3"/>Reading <text:soft-page-break/>layout</text:p>
            </table:table-cell>
            <table:table-cell table:style-name="Table28.A2" office:value-type="string">
              <text:p text:style-name="Table_20_Content"/>
              <text:p text:style-name="Table_20_Content">Yes</text:p>
              <text:p text:style-name="Table_20_Content">Yes (not WYSIWYG)</text:p>
              <text:p text:style-name="Table_20_Content">Yes</text:p>
              <text:p text:style-name="Table_20_Content">Yes</text:p>
              <text:p text:style-name="Table_20_Content">Yes</text:p>
              <text:p text:style-name="Table_20_Content">Yes</text:p>
            </table:table-cell>
            <table:table-cell table:style-name="Table28.A2" office:value-type="string">
              <text:p text:style-name="Table_20_Content"/>
              <text:p text:style-name="Table_20_Content">Yes</text:p>
              <text:p text:style-name="Table_20_Content">No</text:p>
              <text:p text:style-name="Table_20_Content">Yes</text:p>
              <text:p text:style-name="Table_20_Content">Yes (with Navigator)</text:p>
              <text:p text:style-name="Table_20_Content">Yes</text:p>
              <text:p text:style-name="Table_20_Content">No</text:p>
            </table:table-cell>
            <table:table-cell table:style-name="Table28.D2" office:value-type="string">
              <text:p text:style-name="Table_20_Content"/>
            </table:table-cell>
          </table:table-row>
        </table:table>
        <text:h text:style-name="P39" text:outline-level="2">Accessibility</text:h>
        <text:p text:style-name="Standard"><text:s/></text:p>
        <text:p text:style-name="Standard">OpenOffice.org 3.3 software uses the Accessibility bridge from the Java<text:span text:style-name="T1">(TM)</text:span> platform. This interface is supported by a number of Accessibility tools. <text:s/></text:p>
        <table:table table:name="Table29" table:style-name="Table29">
          <table:table-column table:style-name="Table29.A"/>
          <table:table-column table:style-name="Table29.B"/>
          <table:table-column table:style-name="Table29.C"/>
          <table:table-column table:style-name="Table29.D"/>
          <table:table-header-rows>
            <table:table-row>
              <table:table-cell table:style-name="Table29.A1" office:value-type="string">
                <text:p text:style-name="P7">Description</text:p>
              </table:table-cell>
              <table:table-cell table:style-name="Table29.A1" office:value-type="string">
                <text:p text:style-name="P7">Microsoft Office 2010</text:p>
              </table:table-cell>
              <table:table-cell table:style-name="Table29.A1" office:value-type="string">
                <text:p text:style-name="P20">OpenOffice.org 3.3 software </text:p>
              </table:table-cell>
              <table:table-cell table:style-name="Table29.D1" office:value-type="string">
                <text:p text:style-name="P20">Extensions/External software</text:p>
              </table:table-cell>
            </table:table-row>
          </table:table-header-rows>
          <table:table-row>
            <table:table-cell table:style-name="Table29.A2" office:value-type="string">
              <text:p text:style-name="Table_20_Content">Handwriting Recognition</text:p>
            </table:table-cell>
            <table:table-cell table:style-name="Table29.A2" office:value-type="string">
              <text:p text:style-name="Table_20_Content">Yes. In Writing Pad or Anywhere</text:p>
            </table:table-cell>
            <table:table-cell table:style-name="Table29.A2" office:value-type="string">
              <text:p text:style-name="Table_20_Content">No</text:p>
            </table:table-cell>
            <table:table-cell table:style-name="Table29.D2" office:value-type="string">
              <text:p text:style-name="Table_20_Content"/>
            </table:table-cell>
          </table:table-row>
          <table:table-row>
            <table:table-cell table:style-name="Table29.A2" office:value-type="string">
              <text:p text:style-name="Table_20_Content">On Screen Keyboards</text:p>
            </table:table-cell>
            <table:table-cell table:style-name="Table29.A2" office:value-type="string">
              <text:p text:style-name="Table_20_Content">Yes text and symbol</text:p>
            </table:table-cell>
            <table:table-cell table:style-name="Table29.A2" office:value-type="string">
              <text:p text:style-name="Table_20_Content">Windows: Using third party tools.</text:p>
              <text:p text:style-name="Table_20_Content">Linux: GNOME On Screen Keyboard (GOK).</text:p>
            </table:table-cell>
            <table:table-cell table:style-name="Table29.D2" office:value-type="string">
              <text:p text:style-name="Table_20_Content"/>
            </table:table-cell>
          </table:table-row>
          <table:table-row>
            <table:table-cell table:style-name="Table29.A2" office:value-type="string">
              <text:p text:style-name="Table_20_Content">Speech Recognition</text:p>
            </table:table-cell>
            <table:table-cell table:style-name="Table29.A2" office:value-type="string">
              <text:p text:style-name="Table_20_Content">Yes</text:p>
            </table:table-cell>
            <table:table-cell table:style-name="Table29.A2" office:value-type="string">
              <text:p text:style-name="Table_20_Content">No</text:p>
            </table:table-cell>
            <table:table-cell table:style-name="Table29.D2" office:value-type="string">
              <text:p text:style-name="Table_20_Content"/>
            </table:table-cell>
          </table:table-row>
          <table:table-row>
            <table:table-cell table:style-name="Table29.A2" office:value-type="string">
              <text:p text:style-name="Table_20_Content">Screen Reader Support</text:p>
            </table:table-cell>
            <table:table-cell table:style-name="Table29.A2" office:value-type="string">
              <text:p text:style-name="Table_20_Content">Yes all <text:s/>Windows third party tools on the market.</text:p>
            </table:table-cell>
            <table:table-cell table:style-name="Table29.A2" office:value-type="string">
              <text:p text:style-name="Table_20_Content">Yes, following third party tools are working <text:s/>:</text:p>
              <text:p text:style-name="P28">On Solaris<text:span text:style-name="T1">(TM)</text:span> OE and Linux: </text:p>
              <text:p text:style-name="Table_20_Content">Gnopernicus Screen Reader and Magnifier.</text:p>
              <text:p text:style-name="P28">On Windows</text:p>
              <text:p text:style-name="Table_20_Content">JAWs Screen Reader ( 4.5 or higher)</text:p>
              <text:p text:style-name="Table_20_Content">ZoomText Screen Magnifier (7.11 or higher)</text:p>
            </table:table-cell>
            <table:table-cell table:style-name="Table29.D2" office:value-type="string">
              <text:p text:style-name="Table_20_Content"/>
            </table:table-cell>
          </table:table-row>
          <table:table-row>
            <table:table-cell table:style-name="Table29.A2" office:value-type="string">
              <text:p text:style-name="Table_20_Content">Full Keyboard Navigation and Control</text:p>
            </table:table-cell>
            <table:table-cell table:style-name="Table29.A2" office:value-type="string">
              <text:p text:style-name="Table_20_Content">Yes</text:p>
            </table:table-cell>
            <table:table-cell table:style-name="Table29.A2" office:value-type="string">
              <text:p text:style-name="Table_20_Content">Yes</text:p>
            </table:table-cell>
            <table:table-cell table:style-name="Table29.D2" office:value-type="string">
              <text:p text:style-name="Table_20_Content"/>
            </table:table-cell>
          </table:table-row>
          <table:table-row>
            <table:table-cell table:style-name="Table29.A2" office:value-type="string">
              <text:p text:style-name="Table_20_Content">Use of System Color Schemes</text:p>
            </table:table-cell>
            <table:table-cell table:style-name="Table29.A2" office:value-type="string">
              <text:p text:style-name="Table_20_Content">Yes</text:p>
            </table:table-cell>
            <table:table-cell table:style-name="Table29.A2" office:value-type="string">
              <text:p text:style-name="Table_20_Content">Yes</text:p>
            </table:table-cell>
            <table:table-cell table:style-name="Table29.D2" office:value-type="string">
              <text:p text:style-name="Table_20_Content"/>
            </table:table-cell>
          </table:table-row>
          <table:table-row>
            <table:table-cell table:style-name="Table29.A2" office:value-type="string">
              <text:p text:style-name="Table_20_Content">System Font &amp; Color settings</text:p>
            </table:table-cell>
            <table:table-cell table:style-name="Table29.A2" office:value-type="string">
              <text:p text:style-name="Table_20_Content">Yes</text:p>
            </table:table-cell>
            <table:table-cell table:style-name="Table29.A2" office:value-type="string">
              <text:p text:style-name="Table_20_Content">Yes</text:p>
            </table:table-cell>
            <table:table-cell table:style-name="Table29.D2" office:value-type="string">
              <text:p text:style-name="Table_20_Content"/>
            </table:table-cell>
          </table:table-row>
          <table:table-row>
            <table:table-cell table:style-name="Table29.A2" office:value-type="string">
              <text:p text:style-name="Table_20_Content">Optional Suppression of graphics</text:p>
            </table:table-cell>
            <table:table-cell table:style-name="Table29.A2" office:value-type="string">
              <text:p text:style-name="Table_20_Content">Yes</text:p>
            </table:table-cell>
            <table:table-cell table:style-name="Table29.A2" office:value-type="string">
              <text:p text:style-name="Table_20_Content">Yes</text:p>
            </table:table-cell>
            <table:table-cell table:style-name="Table29.D2" office:value-type="string">
              <text:p text:style-name="Table_20_Content"/>
            </table:table-cell>
          </table:table-row>
          <table:table-row>
            <table:table-cell table:style-name="Table29.A2" office:value-type="string">
              <text:p text:style-name="Table_20_Content">Support for Assistive Technologies</text:p>
            </table:table-cell>
            <table:table-cell table:style-name="Table29.A2" office:value-type="string">
              <text:p text:style-name="Table_20_Content">Yes</text:p>
            </table:table-cell>
            <table:table-cell table:style-name="Table29.A2" office:value-type="string">
              <text:p text:style-name="Table_20_Content">Yes</text:p>
            </table:table-cell>
            <table:table-cell table:style-name="Table29.D2" office:value-type="string">
              <text:p text:style-name="Table_20_Content"/>
            </table:table-cell>
          </table:table-row>
          <table:table-row>
            <table:table-cell table:style-name="Table29.A2" office:value-type="string">
              <text:p text:style-name="Table_20_Content">Non-Blinking Text Selection Cursor</text:p>
            </table:table-cell>
            <table:table-cell table:style-name="Table29.A2" office:value-type="string">
              <text:p text:style-name="Table_20_Content">Yes</text:p>
            </table:table-cell>
            <table:table-cell table:style-name="Table29.A2" office:value-type="string">
              <text:p text:style-name="Table_20_Content">Yes</text:p>
            </table:table-cell>
            <table:table-cell table:style-name="Table29.D2" office:value-type="string">
              <text:p text:style-name="Table_20_Content"/>
            </table:table-cell>
          </table:table-row>
        </table:table>
        <text:h text:style-name="P39" text:outline-level="2"><text:soft-page-break/>Localization</text:h>
        <text:p text:style-name="Standard">Here is a comparison of available languages and localization features of OpenOffice.org 3.3 and Microsoft Office 2010. Currently 92 localizations in several stages are available, an excerpt is listed below. <text:s/>Note that through the active OpenOffice.org community the number of localizations increases permanently. </text:p>
        <table:table table:name="Table30" table:style-name="Table30">
          <table:table-column table:style-name="Table30.A"/>
          <table:table-column table:style-name="Table30.B"/>
          <table:table-column table:style-name="Table30.C"/>
          <table:table-column table:style-name="Table30.D"/>
          <table:table-header-rows>
            <table:table-row>
              <table:table-cell table:style-name="Table30.A1" office:value-type="string">
                <text:p text:style-name="P20">Description</text:p>
              </table:table-cell>
              <table:table-cell table:style-name="Table30.A1" office:value-type="string">
                <text:p text:style-name="P20">Microsoft Office 2010<text:change-start text:change-id="ct196342272"/>(GUI/spell checking/hyphenation/ grammar check)<text:change-end text:change-id="ct196342272"/></text:p>
              </table:table-cell>
              <table:table-cell table:style-name="Table30.A1" office:value-type="string">
                <text:p text:style-name="P20">OpenOffice.org 3.3 software<text:change-start text:change-id="ct195118472"/> (GUI/spell checking/hyp<text:change-end text:change-id="ct195118472"/><text:change-start text:change-id="ct196315320"/>henation/ grammar check)<text:change-end text:change-id="ct196315320"/></text:p>
              </table:table-cell>
              <table:table-cell table:style-name="Table30.D1" office:value-type="string">
                <text:p text:style-name="P20">Extensions/External software</text:p>
              </table:table-cell>
            </table:table-row>
          </table:table-header-rows>
          <table:table-row>
            <table:table-cell table:style-name="Table30.A2" office:value-type="string">
              <text:p text:style-name="Table_20_Content">Translation</text:p>
            </table:table-cell>
            <table:table-cell table:style-name="Table30.A2" office:value-type="string">
              <text:p text:style-name="Table_20_Content">Translate functions translates word by word, English, French &amp; Spanish</text:p>
            </table:table-cell>
            <table:table-cell table:style-name="Table30.A2" office:value-type="string">
              <text:p text:style-name="Table_20_Content">No</text:p>
            </table:table-cell>
            <table:table-cell table:style-name="Table30.D2" office:value-type="string">
              <text:p text:style-name="Table_20_Content"/>
            </table:table-cell>
          </table:table-row>
          <table:table-row>
            <table:table-cell table:style-name="Table30.A2" office:value-type="string">
              <text:p text:style-name="Table_20_Content"># Localizations</text:p>
            </table:table-cell>
            <table:table-cell table:style-name="Table30.A2" office:value-type="string">
              <text:p text:style-name="Table_20_Content">30 </text:p>
            </table:table-cell>
            <table:table-cell table:style-name="Table30.C3" office:value-type="string">
              <text:p text:style-name="P25">17 (more expected in the <text:s/>future)</text:p>
            </table:table-cell>
            <table:table-cell table:style-name="Table30.D3" office:value-type="string">
              <text:p text:style-name="P25"/>
            </table:table-cell>
          </table:table-row>
          <table:table-row>
            <table:table-cell table:style-name="Table30.A2" office:value-type="string">
              <text:p text:style-name="Table_20_Content">Identifies language &amp; switches dictionary</text:p>
            </table:table-cell>
            <table:table-cell table:style-name="Table30.A2" office:value-type="string">
              <text:p text:style-name="Table_20_Content">Automatically identifies what language you are typing in and switches the spell checker, autocorrect and proofing tools accordingly.</text:p>
            </table:table-cell>
            <table:table-cell table:style-name="Table30.A2" office:value-type="string">
              <text:p text:style-name="Table_20_Content">Can check all languages at once</text:p>
            </table:table-cell>
            <table:table-cell table:style-name="Table30.D2" office:value-type="string">
              <text:p text:style-name="Table_20_Content"/>
            </table:table-cell>
          </table:table-row>
          <table:table-row>
            <table:table-cell table:style-name="Table30.A2" office:value-type="string">
              <text:p text:style-name="Table_20_Content">Localized versions come with other languages</text:p>
            </table:table-cell>
            <table:table-cell table:style-name="Table30.A2" office:value-type="string">
              <text:p text:style-name="Table_20_Content">Yes. Each localized version comes with a Proofing Pak with 1-4 other languages. Also can add language proofing tools with $80 Proofing Tools CD.</text:p>
            </table:table-cell>
            <table:table-cell table:style-name="Table30.A2" office:value-type="string">
              <text:p text:style-name="Table_20_Content">Yes, localized versions come with proofing tools in several languages</text:p>
            </table:table-cell>
            <table:table-cell table:style-name="Table30.D2" office:value-type="string">
              <text:p text:style-name="Table_20_Content"/>
            </table:table-cell>
          </table:table-row>
          <table:table-row>
            <table:table-cell table:style-name="Table30.A2" office:value-type="string">
              <text:p text:style-name="P13">Localized Office websites</text:p>
            </table:table-cell>
            <table:table-cell table:style-name="Table30.A2" office:value-type="string">
              <text:p text:style-name="Table_20_Content">Yes</text:p>
            </table:table-cell>
            <table:table-cell table:style-name="Table30.A2" office:value-type="string">
              <text:p text:style-name="Table_20_Content">Some</text:p>
            </table:table-cell>
            <table:table-cell table:style-name="Table30.D2" office:value-type="string">
              <text:p text:style-name="Table_20_Content"/>
            </table:table-cell>
          </table:table-row>
          <table:table-row>
            <table:table-cell table:style-name="Table30.A2" office:value-type="string">
              <text:p text:style-name="P12">Arabic</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Azerbaijani</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Basque</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Brazilian Portuguese</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Catalan</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Chinese (Simplified) </text:p>
            </table:table-cell>
            <table:table-cell table:style-name="Table30.A2" office:value-type="string">
              <text:p text:style-name="Table_20_Content">Yes</text:p>
            </table:table-cell>
            <table:table-cell table:style-name="Table30.A2" office:value-type="string">
              <text:p text:style-name="P29">Yes</text:p>
            </table:table-cell>
            <table:table-cell table:style-name="Table30.D2" office:value-type="string">
              <text:p text:style-name="P29"/>
            </table:table-cell>
          </table:table-row>
          <table:table-row>
            <table:table-cell table:style-name="Table30.A2" office:value-type="string">
              <text:p text:style-name="P12">Chinese (Traditional)</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Croatian</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ext:soft-page-break/>
          <table:table-row>
            <table:table-cell table:style-name="Table30.A2" office:value-type="string">
              <text:p text:style-name="P12">Czech</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Danish</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Croatian</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Dutch</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English</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Estonian</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Finnish</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French</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Friulian</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German</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Greek</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Hebrew</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Hindi</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Hungarian</text:p>
            </table:table-cell>
            <table:table-cell table:style-name="Table30.A2" office:value-type="string">
              <text:p text:style-name="Table_20_Content">Yes</text:p>
            </table:table-cell>
            <table:table-cell table:style-name="Table30.A2" office:value-type="string">
              <text:p text:style-name="Table_20_Content">Yes </text:p>
            </table:table-cell>
            <table:table-cell table:style-name="Table30.D2" office:value-type="string">
              <text:p text:style-name="Table_20_Content"/>
            </table:table-cell>
          </table:table-row>
          <table:table-row>
            <table:table-cell table:style-name="Table30.A2" office:value-type="string">
              <text:p text:style-name="P12">Italian</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Japanese</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Korean</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Lao</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Lithuanian</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Malagasy</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Norwegian</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Papmiento</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Portuguese (European)</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Polish</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Romanian</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Russian</text:p>
            </table:table-cell>
            <table:table-cell table:style-name="Table30.A2" office:value-type="string">
              <text:p text:style-name="Table_20_Content">Yes</text:p>
            </table:table-cell>
            <table:table-cell table:style-name="Table30.A2" office:value-type="string">
              <text:p text:style-name="Table_20_Content">Yes </text:p>
            </table:table-cell>
            <table:table-cell table:style-name="Table30.D2" office:value-type="string">
              <text:p text:style-name="Table_20_Content"/>
            </table:table-cell>
          </table:table-row>
          <table:table-row>
            <table:table-cell table:style-name="Table30.A2" office:value-type="string">
              <text:p text:style-name="P12">Slovenian</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ext:soft-page-break/>
          <table:table-row>
            <table:table-cell table:style-name="Table30.A2" office:value-type="string">
              <text:p text:style-name="P12">Slovakian</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Spanish</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Swedish</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Tamil</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Thai</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Turkish</text:p>
            </table:table-cell>
            <table:table-cell table:style-name="Table30.A2" office:value-type="string">
              <text:p text:style-name="Table_20_Content">Yes</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Urdu</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Vietnamese</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able:table-row>
            <table:table-cell table:style-name="Table30.A2" office:value-type="string">
              <text:p text:style-name="P12">Welsh</text:p>
            </table:table-cell>
            <table:table-cell table:style-name="Table30.A2" office:value-type="string">
              <text:p text:style-name="Table_20_Content">No</text:p>
            </table:table-cell>
            <table:table-cell table:style-name="Table30.A2" office:value-type="string">
              <text:p text:style-name="Table_20_Content">Yes</text:p>
            </table:table-cell>
            <table:table-cell table:style-name="Table30.D2" office:value-type="string">
              <text:p text:style-name="Table_20_Content"/>
            </table:table-cell>
          </table:table-row>
        </table:table>
        <text:h text:style-name="P40" text:outline-level="2">Interoperability and Standards </text:h>
        <text:p text:style-name="Standard">This is a comparison of standards and file formats supported by OpenOffice.org 3.3 and Microsoft Office 2010. OpenOffice.org 3.3 has powerful Microsoft Office document filters.</text:p>
        <table:table table:name="Table31" table:style-name="Table31">
          <table:table-column table:style-name="Table31.A"/>
          <table:table-column table:style-name="Table31.B"/>
          <table:table-column table:style-name="Table31.C"/>
          <table:table-column table:style-name="Table31.D"/>
          <table:table-header-rows>
            <table:table-row>
              <table:table-cell table:style-name="Table31.A1" office:value-type="string">
                <text:p text:style-name="P20">Description</text:p>
              </table:table-cell>
              <table:table-cell table:style-name="Table31.A1" office:value-type="string">
                <text:p text:style-name="P22">Microsoft Office 2010</text:p>
              </table:table-cell>
              <table:table-cell table:style-name="Table31.A1" office:value-type="string">
                <text:p text:style-name="P22">OpenOffice.org 3.3 software</text:p>
              </table:table-cell>
              <table:table-cell table:style-name="Table31.D1" office:value-type="string">
                <text:p text:style-name="P22">Extensions/External software</text:p>
              </table:table-cell>
            </table:table-row>
          </table:table-header-rows>
          <table:table-row>
            <table:table-cell table:style-name="Table31.A2" office:value-type="string">
              <text:p text:style-name="Table_20_Content">Buil<text:change-start text:change-id="ct213932680"/>t<text:change-end text:change-id="ct213932680"/><text:change text:change-id="ct208331624"/> In PDF Export</text:p>
            </table:table-cell>
            <table:table-cell table:style-name="Table31.A2" office:value-type="string">
              <text:p text:style-name="Table_20_Content">Yes</text:p>
            </table:table-cell>
            <table:table-cell table:style-name="Table31.A2" office:value-type="string">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PDF Import</text:p>
            </table:table-cell>
            <table:table-cell table:style-name="Table31.A2" office:value-type="string">
              <text:p text:style-name="Table_20_Content">No</text:p>
            </table:table-cell>
            <table:table-cell table:style-name="Table31.A2" office:value-type="string">
              <text:p text:style-name="Table_20_Content">No</text:p>
            </table:table-cell>
            <table:table-cell table:style-name="Table31.D2" office:value-type="string">
              <text:p text:style-name="Table_20_Content">PDFImport extension<text:change-start text:change-id="ct196372624"/> (OpenDraw)<text:change-end text:change-id="ct196372624"/></text:p>
            </table:table-cell>
          </table:table-row>
          <table:table-row>
            <table:table-cell table:style-name="Table31.A2" office:value-type="string">
              <text:p text:style-name="Table_20_Content">StarOffice 5.x </text:p>
            </table:table-cell>
            <table:table-cell table:style-name="Table31.A2" office:value-type="string">
              <text:p text:style-name="Table_20_Content">No</text:p>
            </table:table-cell>
            <table:table-cell table:style-name="Table31.A2" office:value-type="string">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OpenOffice.org XML file format</text:p>
            </table:table-cell>
            <table:table-cell table:style-name="Table31.A2" office:value-type="string">
              <text:p text:style-name="Table_20_Content">No</text:p>
            </table:table-cell>
            <table:table-cell table:style-name="Table31.A2" office:value-type="string">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OpenDocument XML file format </text:p>
            </table:table-cell>
            <table:table-cell table:style-name="Table31.A2" office:value-type="string">
              <text:p text:style-name="Table_20_Content">Yes</text:p>
            </table:table-cell>
            <table:table-cell table:style-name="Table31.A2" office:value-type="string">
              <text:p text:style-name="Table_20_Content">Yes (default)</text:p>
            </table:table-cell>
            <table:table-cell table:style-name="Table31.D2" office:value-type="string">
              <text:p text:style-name="Table_20_Content"/>
            </table:table-cell>
          </table:table-row>
          <table:table-row>
            <table:table-cell table:style-name="Table31.A2" office:value-type="string">
              <text:p text:style-name="Table_20_Content">Microsoft Office Open XML</text:p>
            </table:table-cell>
            <table:table-cell table:style-name="Table31.A2" office:value-type="string">
              <text:p text:style-name="Table_20_Content">Yes (default)</text:p>
            </table:table-cell>
            <table:table-cell table:style-name="Table31.A2" office:value-type="string">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
            </table:table-cell>
            <table:table-cell table:style-name="Table31.A2" office:value-type="string">
              <text:p text:style-name="Table_20_Content"/>
            </table:table-cell>
            <table:table-cell table:style-name="Table31.A2" office:value-type="string">
              <text:p text:style-name="Table_20_Content"/>
            </table:table-cell>
            <table:table-cell table:style-name="Table31.D2" office:value-type="string">
              <text:p text:style-name="Table_20_Content"/>
            </table:table-cell>
          </table:table-row>
          <table:table-row>
            <table:table-cell table:style-name="Table31.A2" office:value-type="string">
              <text:p text:style-name="Table_20_Content">Word Processing Filters</text:p>
            </table:table-cell>
            <table:table-cell table:style-name="Table31.A2" office:value-type="string">
              <text:p text:style-name="Table_20_Content"/>
            </table:table-cell>
            <table:table-cell table:style-name="Table31.A2" office:value-type="string">
              <text:p text:style-name="Table_20_Content"/>
            </table:table-cell>
            <table:table-cell table:style-name="Table31.D2" office:value-type="string">
              <text:p text:style-name="Table_20_Content"/>
            </table:table-cell>
          </table:table-row>
          <table:table-row>
            <table:table-cell table:style-name="Table31.A2" office:value-type="string">
              <text:p text:style-name="Table_20_Content">MS Word Windows(*.doc)</text:p>
              <text:p text:style-name="Table_20_Content"><text:s text:c="10"/>XP</text:p>
              <text:p text:style-name="Table_20_Content"><text:s text:c="10"/>2000 </text:p>
              <text:p text:style-name="Table_20_Content"><text:s text:c="10"/>97</text:p>
              <text:p text:style-name="Table_20_Content"><text:s text:c="10"/>95</text:p>
              <text:p text:style-name="Table_20_Content"><text:s text:c="10"/>6.0</text:p>
              <text:p text:style-name="Table_20_Content"><text:s text:c="10"/>5.0</text:p>
            </table:table-cell>
            <table:table-cell table:style-name="Table31.A2" office:value-type="string">
              <text:p text:style-name="Table_20_Content"/>
              <text:p text:style-name="Table_20_Content">Yes</text:p>
              <text:p text:style-name="Table_20_Content">Yes</text:p>
              <text:p text:style-name="Table_20_Content">Yes</text:p>
              <text:p text:style-name="Table_20_Content">Yes</text:p>
              <text:p text:style-name="Table_20_Content">Yes</text:p>
              <text:p text:style-name="Table_20_Content">Yes</text:p>
            </table:table-cell>
            <table:table-cell table:style-name="Table31.A2" office:value-type="string">
              <text:p text:style-name="Table_20_Content"/>
              <text:p text:style-name="Table_20_Content">Yes</text:p>
              <text:p text:style-name="Table_20_Content">Yes </text:p>
              <text:p text:style-name="Table_20_Content">Yes</text:p>
              <text:p text:style-name="Table_20_Content">Yes</text:p>
              <text:p text:style-name="Table_20_Content">Yes </text:p>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text:s text:c="2"/>MS Word XML</text:p>
            </table:table-cell>
            <table:table-cell table:style-name="Table31.A2" office:value-type="string">
              <text:p text:style-name="Table_20_Content">Yes</text:p>
            </table:table-cell>
            <table:table-cell table:style-name="Table31.A2" office:value-type="string">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text:s text:c="3"/>WordPerfect (*.wpd)</text:p>
              <text:p text:style-name="Table_20_Content"><text:s text:c="11"/>10-13</text:p>
            </table:table-cell>
            <table:table-cell table:style-name="Table31.A2" office:value-type="string">
              <text:p text:style-name="Table_20_Content"/>
              <text:p text:style-name="Table_20_Content">Yes</text:p>
            </table:table-cell>
            <table:table-cell table:style-name="Table31.A2" office:value-type="string">
              <text:p text:style-name="Table_20_Content"/>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text:s text:c="3"/>MS Works </text:p>
              <text:p text:style-name="Table_20_Content"><text:s text:c="11"/>2.0 DOS</text:p>
              <text:p text:style-name="Table_20_Content"><text:s text:c="11"/>3.0 Windows</text:p>
              <text:p text:style-name="Table_20_Content"><text:s text:c="11"/>4.0 Mac</text:p>
              <text:p text:style-name="Table_20_Content"><text:s text:c="11"/>4.0-9.0 Windows (*.wps)</text:p>
            </table:table-cell>
            <table:table-cell table:style-name="Table31.A2" office:value-type="string">
              <text:p text:style-name="Table_20_Content"/>
              <text:p text:style-name="Table_20_Content">No</text:p>
              <text:p text:style-name="Table_20_Content">No</text:p>
              <text:p text:style-name="Table_20_Content">No</text:p>
              <text:p text:style-name="Table_20_Content">Yes</text:p>
            </table:table-cell>
            <table:table-cell table:style-name="Table31.A2" office:value-type="string">
              <text:p text:style-name="Table_20_Content"/>
              <text:p text:style-name="Table_20_Content">No</text:p>
              <text:p text:style-name="Table_20_Content">No</text:p>
              <text:p text:style-name="Table_20_Content">No</text:p>
              <text:p text:style-name="Table_20_Content">No </text:p>
            </table:table-cell>
            <table:table-cell table:style-name="Table31.D2" office:value-type="string">
              <text:p text:style-name="Table_20_Content"/>
            </table:table-cell>
          </table:table-row>
          <table:table-row>
            <table:table-cell table:style-name="Table31.A2" office:value-type="string">
              <text:p text:style-name="Table_20_Content"><text:s text:c="3"/>WordStar </text:p>
              <text:p text:style-name="Table_20_Content"><text:s text:c="11"/>2000 (3.0m 3.5)</text:p>
            </table:table-cell>
            <table:table-cell table:style-name="Table31.A2" office:value-type="string">
              <text:p text:style-name="Table_20_Content"/>
              <text:p text:style-name="Table_20_Content">No</text:p>
            </table:table-cell>
            <table:table-cell table:style-name="Table31.A2" office:value-type="string">
              <text:p text:style-name="Table_20_Content"/>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text:s text:c="3"/>HTML (*.htm, *.html)</text:p>
            </table:table-cell>
            <table:table-cell table:style-name="Table31.A2" office:value-type="string">
              <text:p text:style-name="Table_20_Content">Yes</text:p>
            </table:table-cell>
            <table:table-cell table:style-name="Table31.A2" office:value-type="string">
              <text:p text:style-name="Table_20_Content">Yes </text:p>
            </table:table-cell>
            <table:table-cell table:style-name="Table31.D2" office:value-type="string">
              <text:p text:style-name="Table_20_Content"/>
            </table:table-cell>
          </table:table-row>
          <table:table-row>
            <table:table-cell table:style-name="Table31.A2" office:value-type="string">
              <text:p text:style-name="Table_20_Content"><text:s text:c="3"/>XHTML</text:p>
            </table:table-cell>
            <table:table-cell table:style-name="Table31.A2" office:value-type="string">
              <text:p text:style-name="Table_20_Content">Yes</text:p>
            </table:table-cell>
            <table:table-cell table:style-name="Table31.A2" office:value-type="string">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text:s text:c="3"/>Flat XML</text:p>
            </table:table-cell>
            <table:table-cell table:style-name="Table31.A2" office:value-type="string">
              <text:p text:style-name="Table_20_Content">Yes</text:p>
            </table:table-cell>
            <table:table-cell table:style-name="Table31.A2" office:value-type="string">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text:s text:c="3"/>Text (*.rtf, *.txt, *.asc, *.ans)</text:p>
            </table:table-cell>
            <table:table-cell table:style-name="Table31.A2" office:value-type="string">
              <text:p text:style-name="Table_20_Content">Yes</text:p>
            </table:table-cell>
            <table:table-cell table:style-name="Table31.A2" office:value-type="string">
              <text:p text:style-name="Table_20_Content">Yes </text:p>
            </table:table-cell>
            <table:table-cell table:style-name="Table31.D2" office:value-type="string">
              <text:p text:style-name="Table_20_Content"/>
            </table:table-cell>
          </table:table-row>
          <table:table-row>
            <table:table-cell table:style-name="Table31.A2" office:value-type="string">
              <text:p text:style-name="Table_20_Content"><text:s text:c="2"/>PDA</text:p>
              <text:p text:style-name="Table_20_Content"><text:s text:c="4"/>AportisDoc (Palm)</text:p>
              <text:p text:style-name="Table_20_Content"><text:s text:c="4"/>DocBook (simplified)</text:p>
              <text:p text:style-name="Table_20_Content"><text:s text:c="4"/>Pocket Word (WinCE)</text:p>
            </table:table-cell>
            <table:table-cell table:style-name="Table31.A2" office:value-type="string">
              <text:p text:style-name="Table_20_Content"/>
              <text:p text:style-name="Table_20_Content">No</text:p>
              <text:p text:style-name="Table_20_Content">No</text:p>
              <text:p text:style-name="Table_20_Content">Yes</text:p>
            </table:table-cell>
            <table:table-cell table:style-name="Table31.A2" office:value-type="string">
              <text:p text:style-name="Table_20_Content"/>
              <text:p text:style-name="Table_20_Content">Yes</text:p>
              <text:p text:style-name="Table_20_Content">Yes</text:p>
              <text:p text:style-name="Table_20_Content">Yes</text:p>
            </table:table-cell>
            <table:table-cell table:style-name="Table31.D2" office:value-type="string">
              <text:p text:style-name="Table_20_Content"/>
            </table:table-cell>
          </table:table-row>
          <text:soft-page-break/>
          <table:table-row>
            <table:table-cell table:style-name="Table31.A2" office:value-type="string">
              <text:p text:style-name="Table_20_Content"><text:s text:c="2"/>Ichitaro 8/9/10/11</text:p>
            </table:table-cell>
            <table:table-cell table:style-name="Table31.A2" office:value-type="string">
              <text:p text:style-name="Table_20_Content">No</text:p>
            </table:table-cell>
            <table:table-cell table:style-name="Table31.A2" office:value-type="string">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text:s text:c="3"/>Hangui WP 97</text:p>
            </table:table-cell>
            <table:table-cell table:style-name="Table31.A2" office:value-type="string">
              <text:p text:style-name="Table_20_Content">No</text:p>
            </table:table-cell>
            <table:table-cell table:style-name="Table31.A2" office:value-type="string">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text:s text:c="3"/>StarWriter 2.0</text:p>
            </table:table-cell>
            <table:table-cell table:style-name="Table31.A2" office:value-type="string">
              <text:p text:style-name="Table_20_Content">No</text:p>
            </table:table-cell>
            <table:table-cell table:style-name="Table31.A2" office:value-type="string">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text:s text:c="3"/>StarWriter DOS</text:p>
            </table:table-cell>
            <table:table-cell table:style-name="Table31.A2" office:value-type="string">
              <text:p text:style-name="Table_20_Content">No </text:p>
            </table:table-cell>
            <table:table-cell table:style-name="Table31.A2" office:value-type="string">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Spreadsheet Filters</text:p>
            </table:table-cell>
            <table:table-cell table:style-name="Table31.A2" office:value-type="string">
              <text:p text:style-name="Table_20_Content"/>
            </table:table-cell>
            <table:table-cell table:style-name="Table31.A2" office:value-type="string">
              <text:p text:style-name="Table_20_Content"/>
            </table:table-cell>
            <table:table-cell table:style-name="Table31.D2" office:value-type="string">
              <text:p text:style-name="Table_20_Content"/>
            </table:table-cell>
          </table:table-row>
          <table:table-row>
            <table:table-cell table:style-name="Table31.A2" office:value-type="string">
              <text:p text:style-name="Table_20_Content"><text:s text:c="3"/>StarCalc 3.0 - 5.0</text:p>
            </table:table-cell>
            <table:table-cell table:style-name="Table31.A2" office:value-type="string">
              <text:p text:style-name="Table_20_Content">No</text:p>
            </table:table-cell>
            <table:table-cell table:style-name="Table31.A2" office:value-type="string">
              <text:p text:style-name="Table_20_Content">Yes<text:change-start text:change-id="ct227528784"/> (Import)<text:change-end text:change-id="ct227528784"/></text:p>
            </table:table-cell>
            <table:table-cell table:style-name="Table31.D2" office:value-type="string">
              <text:p text:style-name="Table_20_Content"/>
            </table:table-cell>
          </table:table-row>
          <table:table-row>
            <table:table-cell table:style-name="Table31.A2" office:value-type="string">
              <text:p text:style-name="Table_20_Content"><text:s text:c="3"/>StarCalc 1.0</text:p>
            </table:table-cell>
            <table:table-cell table:style-name="Table31.A2" office:value-type="string">
              <text:p text:style-name="Table_20_Content">No</text:p>
            </table:table-cell>
            <table:table-cell table:style-name="Table31.A2" office:value-type="string">
              <text:p text:style-name="Table_20_Content">Yes<text:change-start text:change-id="ct232052976"/> (Import)<text:change-end text:change-id="ct232052976"/></text:p>
            </table:table-cell>
            <table:table-cell table:style-name="Table31.D2" office:value-type="string">
              <text:p text:style-name="Table_20_Content"/>
            </table:table-cell>
          </table:table-row>
          <table:table-row>
            <table:table-cell table:style-name="Table31.A2" office:value-type="string">
              <text:p text:style-name="Table_20_Content"><text:change-start text:change-id="ct232796784"/>OpenCalc (sxc)<text:change-end text:change-id="ct232796784"/></text:p>
            </table:table-cell>
            <table:table-cell table:style-name="Table31.A2" office:value-type="string">
              <text:p text:style-name="Table_20_Content"><text:change-start text:change-id="ct231968528"/>No<text:change-end text:change-id="ct231968528"/></text:p>
            </table:table-cell>
            <table:table-cell table:style-name="Table31.A2" office:value-type="string">
              <text:p text:style-name="Table_20_Content"><text:change-start text:change-id="ct232333720"/>Yes (Import&amp;Export)<text:change-end text:change-id="ct232333720"/></text:p>
            </table:table-cell>
            <table:table-cell table:style-name="Table31.D2" office:value-type="string">
              <text:p text:style-name="Table_20_Content"/>
            </table:table-cell>
          </table:table-row>
          <table:table-row>
            <table:table-cell table:style-name="Table31.A2" office:value-type="string">
              <text:p text:style-name="Table_20_Content"><text:change-start text:change-id="ct229190096"/>OpenDocument Spreadsheet<text:change-end text:change-id="ct229190096"/></text:p>
            </table:table-cell>
            <table:table-cell table:style-name="Table31.A2" office:value-type="string">
              <text:p text:style-name="Table_20_Content"><text:change-start text:change-id="ct233090784"/>Yes<text:change-end text:change-id="ct233090784"/></text:p>
            </table:table-cell>
            <table:table-cell table:style-name="Table31.A2" office:value-type="string">
              <text:p text:style-name="Table_20_Content"><text:change-start text:change-id="ct227276520"/>Yes (native)<text:change-end text:change-id="ct227276520"/></text:p>
            </table:table-cell>
            <table:table-cell table:style-name="Table31.D2" office:value-type="string">
              <text:p text:style-name="Table_20_Content"/>
            </table:table-cell>
          </table:table-row>
          <table:table-row>
            <table:table-cell table:style-name="Table31.A2" office:value-type="string">
              <text:p text:style-name="Table_20_Content"><text:s text:c="3"/>MS Excel 97-2003</text:p>
            </table:table-cell>
            <table:table-cell table:style-name="Table31.A2" office:value-type="string">
              <text:p text:style-name="Table_20_Content">Yes</text:p>
            </table:table-cell>
            <table:table-cell table:style-name="Table31.A2" office:value-type="string">
              <text:p text:style-name="Table_20_Content">Yes<text:change-start text:change-id="ct232118904"/> (Import&amp;Export)<text:change-end text:change-id="ct232118904"/></text:p>
            </table:table-cell>
            <table:table-cell table:style-name="Table31.D2" office:value-type="string">
              <text:p text:style-name="Table_20_Content"/>
            </table:table-cell>
          </table:table-row>
          <table:table-row>
            <table:table-cell table:style-name="Table31.A2" office:value-type="string">
              <text:p text:style-name="Table_20_Content"><text:s text:c="3"/>MS Excel 4.x-5.0/95</text:p>
            </table:table-cell>
            <table:table-cell table:style-name="Table31.A2" office:value-type="string">
              <text:p text:style-name="Table_20_Content">Yes</text:p>
            </table:table-cell>
            <table:table-cell table:style-name="Table31.A2" office:value-type="string">
              <text:p text:style-name="Table_20_Content">Yes<text:change-start text:change-id="ct232173704"/> (Import&amp;Export)<text:change-end text:change-id="ct232173704"/></text:p>
            </table:table-cell>
            <table:table-cell table:style-name="Table31.D2" office:value-type="string">
              <text:p text:style-name="Table_20_Content"/>
            </table:table-cell>
          </table:table-row>
          <table:table-row>
            <table:table-cell table:style-name="Table31.A2" office:value-type="string">
              <text:p text:style-name="Table_20_Content"><text:s text:c="3"/>MS Excel XML 2003</text:p>
            </table:table-cell>
            <table:table-cell table:style-name="Table31.A2" office:value-type="string">
              <text:p text:style-name="Table_20_Content">Yes</text:p>
            </table:table-cell>
            <table:table-cell table:style-name="Table31.A2" office:value-type="string">
              <text:p text:style-name="Table_20_Content">Yes<text:change-start text:change-id="ct231809320"/> (Import<text:change-end text:change-id="ct231809320"/><text:change-start text:change-id="ct232395984"/>&amp;Export)<text:change-end text:change-id="ct232395984"/></text:p>
            </table:table-cell>
            <table:table-cell table:style-name="Table31.D2" office:value-type="string">
              <text:p text:style-name="Table_20_Content"/>
            </table:table-cell>
          </table:table-row>
          <table:table-row>
            <table:table-cell table:style-name="Table31.A2" office:value-type="string">
              <text:p text:style-name="Table_20_Content"><text:change-start text:change-id="ct232040792"/>MS Excel XML 2007<text:change-end text:change-id="ct232040792"/></text:p>
            </table:table-cell>
            <table:table-cell table:style-name="Table31.A2" office:value-type="string">
              <text:p text:style-name="Table_20_Content"><text:change-start text:change-id="ct232344880"/>Yes (Native)<text:change-end text:change-id="ct232344880"/></text:p>
            </table:table-cell>
            <table:table-cell table:style-name="Table31.A2" office:value-type="string">
              <text:p text:style-name="Table_20_Content"><text:change-start text:change-id="ct231342128"/>Yes (Import&amp;Export)<text:change-end text:change-id="ct231342128"/></text:p>
            </table:table-cell>
            <table:table-cell table:style-name="Table31.D2" office:value-type="string">
              <text:p text:style-name="Table_20_Content"/>
            </table:table-cell>
          </table:table-row>
          <table:table-row>
            <table:table-cell table:style-name="Table31.A2" office:value-type="string">
              <text:p text:style-name="Table_20_Content"><text:s text:c="3"/>Quattro Pro 6.0</text:p>
            </table:table-cell>
            <table:table-cell table:style-name="Table31.A2" office:value-type="string">
              <text:p text:style-name="Table_20_Content">No</text:p>
            </table:table-cell>
            <table:table-cell table:style-name="Table31.A2" office:value-type="string">
              <text:p text:style-name="Table_20_Content">Yes<text:change-start text:change-id="ct231818656"/> (Import)<text:change-end text:change-id="ct231818656"/></text:p>
            </table:table-cell>
            <table:table-cell table:style-name="Table31.D2" office:value-type="string">
              <text:p text:style-name="Table_20_Content"/>
            </table:table-cell>
          </table:table-row>
          <table:table-row>
            <table:table-cell table:style-name="Table31.A2" office:value-type="string">
              <text:p text:style-name="Table_20_Content"><text:s text:c="2"/>Rich Text Format (rtf)</text:p>
            </table:table-cell>
            <table:table-cell table:style-name="Table31.A2" office:value-type="string">
              <text:p text:style-name="Table_20_Content">Yes</text:p>
            </table:table-cell>
            <table:table-cell table:style-name="Table31.A2" office:value-type="string">
              <text:p text:style-name="Table_20_Content">Yes<text:change-start text:change-id="ct207253592"/> (Import)<text:change-end text:change-id="ct207253592"/></text:p>
            </table:table-cell>
            <table:table-cell table:style-name="Table31.D2" office:value-type="string">
              <text:p text:style-name="Table_20_Content"/>
            </table:table-cell>
          </table:table-row>
          <table:table-row>
            <table:table-cell table:style-name="Table31.A2" office:value-type="string">
              <text:p text:style-name="Table_20_Content"><text:s text:c="3"/>Pocket Excel</text:p>
            </table:table-cell>
            <table:table-cell table:style-name="Table31.A2" office:value-type="string">
              <text:p text:style-name="Table_20_Content">Yes</text:p>
            </table:table-cell>
            <table:table-cell table:style-name="Table31.A2" office:value-type="string">
              <text:p text:style-name="Table_20_Content"><text:change text:change-id="ct204081232"/><text:change-start text:change-id="ct232212144"/>No<text:change-end text:change-id="ct232212144"/></text:p>
            </table:table-cell>
            <table:table-cell table:style-name="Table31.D2" office:value-type="string">
              <text:p text:style-name="Table_20_Content"/>
            </table:table-cell>
          </table:table-row>
          <table:table-row>
            <table:table-cell table:style-name="Table31.A2" office:value-type="string">
              <text:p text:style-name="Table_20_Content"><text:s text:c="3"/>XML</text:p>
            </table:table-cell>
            <table:table-cell table:style-name="Table31.A2" office:value-type="string">
              <text:p text:style-name="Table_20_Content">Yes</text:p>
            </table:table-cell>
            <table:table-cell table:style-name="Table31.A2" office:value-type="string">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text:s text:c="3"/>dBase</text:p>
            </table:table-cell>
            <table:table-cell table:style-name="Table31.A2" office:value-type="string">
              <text:p text:style-name="Table_20_Content">Yes</text:p>
            </table:table-cell>
            <table:table-cell table:style-name="Table31.A2" office:value-type="string">
              <text:p text:style-name="Table_20_Content">Yes<text:change-start text:change-id="ct232971800"/> (Import&amp;Export)<text:change-end text:change-id="ct232971800"/></text:p>
            </table:table-cell>
            <table:table-cell table:style-name="Table31.D2" office:value-type="string">
              <text:p text:style-name="Table_20_Content"/>
            </table:table-cell>
          </table:table-row>
          <table:table-row>
            <table:table-cell table:style-name="Table31.A2" office:value-type="string">
              <text:p text:style-name="Table_20_Content"><text:s text:c="3"/>Text</text:p>
            </table:table-cell>
            <table:table-cell table:style-name="Table31.A2" office:value-type="string">
              <text:p text:style-name="Table_20_Content">Yes</text:p>
            </table:table-cell>
            <table:table-cell table:style-name="Table31.A2" office:value-type="string">
              <text:p text:style-name="Table_20_Content">Yes<text:change-start text:change-id="ct232842488"/> (Import&amp;Export)<text:change-end text:change-id="ct232842488"/></text:p>
            </table:table-cell>
            <table:table-cell table:style-name="Table31.D2" office:value-type="string">
              <text:p text:style-name="Table_20_Content"/>
            </table:table-cell>
          </table:table-row>
          <table:table-row>
            <table:table-cell table:style-name="Table31.A2" office:value-type="string">
              <text:p text:style-name="Table_20_Content"><text:s text:c="3"/>SYLK</text:p>
            </table:table-cell>
            <table:table-cell table:style-name="Table31.A2" office:value-type="string">
              <text:p text:style-name="Table_20_Content">Yes</text:p>
            </table:table-cell>
            <table:table-cell table:style-name="Table31.A2" office:value-type="string">
              <text:p text:style-name="Table_20_Content">Yes<text:change-start text:change-id="ct230603464"/> (Import&amp;Export)<text:change-end text:change-id="ct230603464"/></text:p>
            </table:table-cell>
            <table:table-cell table:style-name="Table31.D2" office:value-type="string">
              <text:p text:style-name="Table_20_Content"/>
            </table:table-cell>
          </table:table-row>
          <table:table-row>
            <table:table-cell table:style-name="Table31.A2" office:value-type="string">
              <text:p text:style-name="Table_20_Content"><text:s text:c="3"/>DIF</text:p>
            </table:table-cell>
            <table:table-cell table:style-name="Table31.A2" office:value-type="string">
              <text:p text:style-name="Table_20_Content">Yes</text:p>
            </table:table-cell>
            <table:table-cell table:style-name="Table31.A2" office:value-type="string">
              <text:p text:style-name="Table_20_Content">Yes<text:change-start text:change-id="ct208312176"/> (Import&amp;Export)<text:change-end text:change-id="ct208312176"/></text:p>
            </table:table-cell>
            <table:table-cell table:style-name="Table31.D2" office:value-type="string">
              <text:p text:style-name="Table_20_Content"/>
            </table:table-cell>
          </table:table-row>
          <table:table-row>
            <table:table-cell table:style-name="Table31.A2" office:value-type="string">
              <text:p text:style-name="Table_20_Content"><text:s text:c="3"/>HTML</text:p>
            </table:table-cell>
            <table:table-cell table:style-name="Table31.A2" office:value-type="string">
              <text:p text:style-name="Table_20_Content">Yes</text:p>
            </table:table-cell>
            <table:table-cell table:style-name="Table31.A2" office:value-type="string">
              <text:p text:style-name="Table_20_Content">Yes<text:change-start text:change-id="ct231833760"/> (Import&amp;Export)<text:change-end text:change-id="ct231833760"/></text:p>
            </table:table-cell>
            <table:table-cell table:style-name="Table31.D2" office:value-type="string">
              <text:p text:style-name="Table_20_Content"/>
            </table:table-cell>
          </table:table-row>
          <table:table-row>
            <table:table-cell table:style-name="Table31.A2" office:value-type="string">
              <text:p text:style-name="Table_20_Content"><text:s text:c="3"/>Lotus 1-2-3</text:p>
            </table:table-cell>
            <table:table-cell table:style-name="Table31.A2" office:value-type="string">
              <text:p text:style-name="Table_20_Content">Yes</text:p>
            </table:table-cell>
            <table:table-cell table:style-name="Table31.A2" office:value-type="string">
              <text:p text:style-name="Table_20_Content">Yes<text:change-start text:change-id="ct215559600"/> (Import)<text:change-end text:change-id="ct215559600"/></text:p>
            </table:table-cell>
            <table:table-cell table:style-name="Table31.D2" office:value-type="string">
              <text:p text:style-name="Table_20_Content"/>
            </table:table-cell>
          </table:table-row>
          <table:table-row>
            <table:table-cell table:style-name="Table31.A2" office:value-type="string">
              <text:p text:style-name="Table_20_Content"><text:change-start text:change-id="ct230412080"/>Unified Office Format Spreadsheet<text:change-end text:change-id="ct230412080"/></text:p>
            </table:table-cell>
            <table:table-cell table:style-name="Table31.A2" office:value-type="string">
              <text:p text:style-name="Table_20_Content"><text:change-start text:change-id="ct231818096"/>No<text:change-end text:change-id="ct231818096"/></text:p>
            </table:table-cell>
            <table:table-cell table:style-name="Table31.A2" office:value-type="string">
              <text:p text:style-name="Table_20_Content"><text:change-start text:change-id="ct231841192"/>Yes<text:change-end text:change-id="ct231841192"/><text:change-start text:change-id="ct171769384"/> (Import&amp;Export)<text:change-end text:change-id="ct171769384"/></text:p>
            </table:table-cell>
            <table:table-cell table:style-name="Table31.D2" office:value-type="string">
              <text:p text:style-name="Table_20_Content"/>
            </table:table-cell>
          </table:table-row>
          <table:table-row>
            <table:table-cell table:style-name="Table31.A2" office:value-type="string">
              <text:p text:style-name="Table_20_Content"><text:s/>Presentation Filters</text:p>
            </table:table-cell>
            <table:table-cell table:style-name="Table31.A2" office:value-type="string">
              <text:p text:style-name="Table_20_Content"/>
            </table:table-cell>
            <table:table-cell table:style-name="Table31.A2" office:value-type="string">
              <text:p text:style-name="Table_20_Content"/>
            </table:table-cell>
            <table:table-cell table:style-name="Table31.D2" office:value-type="string">
              <text:p text:style-name="Table_20_Content"/>
            </table:table-cell>
          </table:table-row>
          <table:table-row>
            <table:table-cell table:style-name="Table31.A2" office:value-type="string">
              <text:p text:style-name="Table_20_Content"><text:s text:c="3"/>StarImpress/Draw 3.0 - 5.0</text:p>
            </table:table-cell>
            <table:table-cell table:style-name="Table31.A2" office:value-type="string">
              <text:p text:style-name="Table_20_Content">No</text:p>
            </table:table-cell>
            <table:table-cell table:style-name="Table31.A2" office:value-type="string">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text:s text:c="3"/>MS PowerPoint <text:s/></text:p>
            </table:table-cell>
            <table:table-cell table:style-name="Table31.A2" office:value-type="string">
              <text:p text:style-name="Table_20_Content">Yes</text:p>
            </table:table-cell>
            <table:table-cell table:style-name="Table31.A2" office:value-type="string">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text:s text:c="3"/>Macromedia Flash export</text:p>
            </table:table-cell>
            <table:table-cell table:style-name="Table31.A2" office:value-type="string">
              <text:p text:style-name="Table_20_Content">No</text:p>
            </table:table-cell>
            <table:table-cell table:style-name="Table31.A2" office:value-type="string">
              <text:p text:style-name="Table_20_Content">Yes</text:p>
            </table:table-cell>
            <table:table-cell table:style-name="Table31.D2" office:value-type="string">
              <text:p text:style-name="Table_20_Content"/>
            </table:table-cell>
          </table:table-row>
          <table:table-row>
            <table:table-cell table:style-name="Table31.A2" office:value-type="string">
              <text:p text:style-name="Table_20_Content"><text:s text:c="3"/>CGM - Computer<text:line-break/><text:soft-page-break/> <text:s text:c="2"/>Graphics Metafile</text:p>
            </table:table-cell>
            <table:table-cell table:style-name="Table31.A2" office:value-type="string">
              <text:p text:style-name="Table_20_Content">No</text:p>
            </table:table-cell>
            <table:table-cell table:style-name="Table31.A2" office:value-type="string">
              <text:p text:style-name="Table_20_Content">Yes</text:p>
            </table:table-cell>
            <table:table-cell table:style-name="Table31.D2" office:value-type="string">
              <text:p text:style-name="Table_20_Content"/>
            </table:table-cell>
          </table:table-row>
        </table:table>
        <text:h text:style-name="P39" text:outline-level="2">Graphic Support</text:h>
        <text:p text:style-name="Standard">Both Microsoft Office 2010 and OpenOffice.org support most of the standard graphics file formats. </text:p>
        <table:table table:name="Table32" table:style-name="Table32">
          <table:table-column table:style-name="Table32.A"/>
          <table:table-column table:style-name="Table32.B"/>
          <table:table-column table:style-name="Table32.C"/>
          <table:table-column table:style-name="Table32.D"/>
          <table:table-header-rows>
            <table:table-row>
              <table:table-cell table:style-name="Table32.A1" office:value-type="string">
                <text:p text:style-name="P20">Description</text:p>
              </table:table-cell>
              <table:table-cell table:style-name="Table32.A1" office:value-type="string">
                <text:p text:style-name="P22">Microsoft Office 2010</text:p>
              </table:table-cell>
              <table:table-cell table:style-name="Table32.A1" office:value-type="string">
                <text:p text:style-name="P22">OpenOffice.org 3.3 <text:s/>software</text:p>
              </table:table-cell>
              <table:table-cell table:style-name="Table32.D1" office:value-type="string">
                <text:p text:style-name="P22">Extensions/External software</text:p>
              </table:table-cell>
            </table:table-row>
          </table:table-header-rows>
          <table:table-row>
            <table:table-cell table:style-name="Table32.A2" office:value-type="string">
              <text:p text:style-name="Table_20_Content">Total</text:p>
            </table:table-cell>
            <table:table-cell table:style-name="Table32.A2" office:value-type="string">
              <text:p text:style-name="Table_20_Content">22</text:p>
            </table:table-cell>
            <table:table-cell table:style-name="Table32.A2" office:value-type="string">
              <text:p text:style-name="Table_20_Content">25</text:p>
            </table:table-cell>
            <table:table-cell table:style-name="Table32.D2" office:value-type="string">
              <text:p text:style-name="Table_20_Content"/>
            </table:table-cell>
          </table:table-row>
          <table:table-row>
            <table:table-cell table:style-name="Table32.A2" office:value-type="string">
              <text:p text:style-name="Table_20_Content">BMP - MS Windows</text:p>
            </table:table-cell>
            <table:table-cell table:style-name="Table32.A2" office:value-type="string">
              <text:p text:style-name="Table_20_Content">Yes</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CDR - CorelDraw</text:p>
            </table:table-cell>
            <table:table-cell table:style-name="Table32.A2" office:value-type="string">
              <text:p text:style-name="Table_20_Content">Yes</text:p>
            </table:table-cell>
            <table:table-cell table:style-name="Table32.A2" office:value-type="string">
              <text:p text:style-name="Table_20_Content">No</text:p>
            </table:table-cell>
            <table:table-cell table:style-name="Table32.D2" office:value-type="string">
              <text:p text:style-name="Table_20_Content"/>
            </table:table-cell>
          </table:table-row>
          <table:table-row>
            <table:table-cell table:style-name="Table32.A2" office:value-type="string">
              <text:p text:style-name="Table_20_Content">CGM - Computer Graphics Meta </text:p>
            </table:table-cell>
            <table:table-cell table:style-name="Table32.A2" office:value-type="string">
              <text:p text:style-name="Table_20_Content">Yes</text:p>
            </table:table-cell>
            <table:table-cell table:style-name="Table32.A2" office:value-type="string">
              <text:p text:style-name="Table_20_Content">Yes </text:p>
            </table:table-cell>
            <table:table-cell table:style-name="Table32.D2" office:value-type="string">
              <text:p text:style-name="Table_20_Content"/>
            </table:table-cell>
          </table:table-row>
          <table:table-row>
            <table:table-cell table:style-name="Table32.A2" office:value-type="string">
              <text:p text:style-name="Table_20_Content">DRW - Microgrfx Designer </text:p>
            </table:table-cell>
            <table:table-cell table:style-name="Table32.A2" office:value-type="string">
              <text:p text:style-name="Table_20_Content">Yes</text:p>
            </table:table-cell>
            <table:table-cell table:style-name="Table32.A2" office:value-type="string">
              <text:p text:style-name="Table_20_Content">No</text:p>
            </table:table-cell>
            <table:table-cell table:style-name="Table32.D2" office:value-type="string">
              <text:p text:style-name="Table_20_Content"/>
            </table:table-cell>
          </table:table-row>
          <table:table-row>
            <table:table-cell table:style-name="Table32.A2" office:value-type="string">
              <text:p text:style-name="Table_20_Content">DXF - AutoCAD</text:p>
            </table:table-cell>
            <table:table-cell table:style-name="Table32.A2" office:value-type="string">
              <text:p text:style-name="Table_20_Content">Yes</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EMF - MS Win. Metafile</text:p>
            </table:table-cell>
            <table:table-cell table:style-name="Table32.A2" office:value-type="string">
              <text:p text:style-name="Table_20_Content">Yes</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EMZ - Compressed Win. Enhanced Metafile</text:p>
            </table:table-cell>
            <table:table-cell table:style-name="Table32.A2" office:value-type="string">
              <text:p text:style-name="Table_20_Content">Yes</text:p>
            </table:table-cell>
            <table:table-cell table:style-name="Table32.A2" office:value-type="string">
              <text:p text:style-name="Table_20_Content">No</text:p>
            </table:table-cell>
            <table:table-cell table:style-name="Table32.D2" office:value-type="string">
              <text:p text:style-name="Table_20_Content"/>
            </table:table-cell>
          </table:table-row>
          <table:table-row>
            <table:table-cell table:style-name="Table32.A2" office:value-type="string">
              <text:p text:style-name="Table_20_Content">EPS - Encapsulated PostScript(TM) software</text:p>
            </table:table-cell>
            <table:table-cell table:style-name="Table32.A2" office:value-type="string">
              <text:p text:style-name="Table_20_Content">Yes</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FPX - FPX Format</text:p>
            </table:table-cell>
            <table:table-cell table:style-name="Table32.A2" office:value-type="string">
              <text:p text:style-name="Table_20_Content">Yes</text:p>
            </table:table-cell>
            <table:table-cell table:style-name="Table32.A2" office:value-type="string">
              <text:p text:style-name="Table_20_Content">No</text:p>
            </table:table-cell>
            <table:table-cell table:style-name="Table32.D2" office:value-type="string">
              <text:p text:style-name="Table_20_Content"/>
            </table:table-cell>
          </table:table-row>
          <table:table-row>
            <table:table-cell table:style-name="Table32.A2" office:value-type="string">
              <text:p text:style-name="Table_20_Content">GIF - Graphics Interchange</text:p>
            </table:table-cell>
            <table:table-cell table:style-name="Table32.A2" office:value-type="string">
              <text:p text:style-name="Table_20_Content">Yes</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JPG - JPEG</text:p>
            </table:table-cell>
            <table:table-cell table:style-name="Table32.A2" office:value-type="string">
              <text:p text:style-name="Table_20_Content">Yes</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MET - OS/2 Metafile</text:p>
            </table:table-cell>
            <table:table-cell table:style-name="Table32.A2" office:value-type="string">
              <text:p text:style-name="Table_20_Content">No</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MIX - Picture IT Forma</text:p>
            </table:table-cell>
            <table:table-cell table:style-name="Table32.A2" office:value-type="string">
              <text:p text:style-name="Table_20_Content">Yes</text:p>
            </table:table-cell>
            <table:table-cell table:style-name="Table32.A2" office:value-type="string">
              <text:p text:style-name="Table_20_Content">No</text:p>
            </table:table-cell>
            <table:table-cell table:style-name="Table32.D2" office:value-type="string">
              <text:p text:style-name="Table_20_Content"/>
            </table:table-cell>
          </table:table-row>
          <table:table-row>
            <table:table-cell table:style-name="Table32.A2" office:value-type="string">
              <text:p text:style-name="Table_20_Content">PBM <text:s/>- Portable Bitmap</text:p>
            </table:table-cell>
            <table:table-cell table:style-name="Table32.A2" office:value-type="string">
              <text:p text:style-name="Table_20_Content">No</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PCD - Photo CD</text:p>
            </table:table-cell>
            <table:table-cell table:style-name="Table32.A2" office:value-type="string">
              <text:p text:style-name="Table_20_Content">Yes</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PCT - Mac Pict</text:p>
            </table:table-cell>
            <table:table-cell table:style-name="Table32.A2" office:value-type="string">
              <text:p text:style-name="Table_20_Content">Yes</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PCX - Zsoft Paintbrush</text:p>
            </table:table-cell>
            <table:table-cell table:style-name="Table32.A2" office:value-type="string">
              <text:p text:style-name="Table_20_Content">Yes</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PCZ - Compressed Mac PICT</text:p>
            </table:table-cell>
            <table:table-cell table:style-name="Table32.A2" office:value-type="string">
              <text:p text:style-name="Table_20_Content">Yes</text:p>
            </table:table-cell>
            <table:table-cell table:style-name="Table32.A2" office:value-type="string">
              <text:p text:style-name="Table_20_Content">No</text:p>
            </table:table-cell>
            <table:table-cell table:style-name="Table32.D2" office:value-type="string">
              <text:p text:style-name="Table_20_Content"/>
            </table:table-cell>
          </table:table-row>
          <table:table-row>
            <table:table-cell table:style-name="Table32.A2" office:value-type="string">
              <text:p text:style-name="Table_20_Content">PGM - Portable Graymap</text:p>
            </table:table-cell>
            <table:table-cell table:style-name="Table32.A2" office:value-type="string">
              <text:p text:style-name="Table_20_Content">No</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PNG - Portable Network Graphic</text:p>
            </table:table-cell>
            <table:table-cell table:style-name="Table32.A2" office:value-type="string">
              <text:p text:style-name="Table_20_Content">Yes</text:p>
            </table:table-cell>
            <table:table-cell table:style-name="Table32.A2" office:value-type="string">
              <text:p text:style-name="Table_20_Content">Yes</text:p>
            </table:table-cell>
            <table:table-cell table:style-name="Table32.D2" office:value-type="string">
              <text:p text:style-name="Table_20_Content"/>
            </table:table-cell>
          </table:table-row>
          <text:soft-page-break/>
          <table:table-row>
            <table:table-cell table:style-name="Table32.A2" office:value-type="string">
              <text:p text:style-name="Table_20_Content">PPM - Portable Pixelmap</text:p>
            </table:table-cell>
            <table:table-cell table:style-name="Table32.A2" office:value-type="string">
              <text:p text:style-name="Table_20_Content">No</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PSD – Adobe <text:span text:style-name="T4">®</text:span> Photoshop software</text:p>
            </table:table-cell>
            <table:table-cell table:style-name="Table32.A2" office:value-type="string">
              <text:p text:style-name="Table_20_Content">No</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RAS - Sun Rasterfile</text:p>
            </table:table-cell>
            <table:table-cell table:style-name="Table32.A2" office:value-type="string">
              <text:p text:style-name="Table_20_Content">No</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SBM</text:p>
            </table:table-cell>
            <table:table-cell table:style-name="Table32.A2" office:value-type="string">
              <text:p text:style-name="Table_20_Content">No</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SGG</text:p>
            </table:table-cell>
            <table:table-cell table:style-name="Table32.A2" office:value-type="string">
              <text:p text:style-name="Table_20_Content">No</text:p>
            </table:table-cell>
            <table:table-cell table:style-name="Table32.A2" office:value-type="string">
              <text:p text:style-name="Table_20_Content">Yes </text:p>
            </table:table-cell>
            <table:table-cell table:style-name="Table32.D2" office:value-type="string">
              <text:p text:style-name="Table_20_Content"/>
            </table:table-cell>
          </table:table-row>
          <table:table-row>
            <table:table-cell table:style-name="Table32.A2" office:value-type="string">
              <text:p text:style-name="Table_20_Content">SVG</text:p>
            </table:table-cell>
            <table:table-cell table:style-name="Table32.A2" office:value-type="string">
              <text:p text:style-name="Table_20_Content">No</text:p>
            </table:table-cell>
            <table:table-cell table:style-name="Table32.A2" office:value-type="string">
              <text:p text:style-name="Table_20_Content">Yes<text:change-start text:change-id="ct196417584"/> (Import&amp;Export)<text:change-end text:change-id="ct196417584"/></text:p>
            </table:table-cell>
            <table:table-cell table:style-name="Table32.D2" office:value-type="string">
              <text:p text:style-name="Table_20_Content"/>
            </table:table-cell>
          </table:table-row>
          <table:table-row>
            <table:table-cell table:style-name="Table32.A2" office:value-type="string">
              <text:p text:style-name="Table_20_Content">TGA - Truevision TARGA</text:p>
            </table:table-cell>
            <table:table-cell table:style-name="Table32.A2" office:value-type="string">
              <text:p text:style-name="Table_20_Content">Yes</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TIF - Tag Image File</text:p>
            </table:table-cell>
            <table:table-cell table:style-name="Table32.A2" office:value-type="string">
              <text:p text:style-name="Table_20_Content">Yes</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WMF - MS Windows Metafile</text:p>
            </table:table-cell>
            <table:table-cell table:style-name="Table32.A2" office:value-type="string">
              <text:p text:style-name="Table_20_Content">Yes</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WMZ - Compressed Windows Metafile</text:p>
            </table:table-cell>
            <table:table-cell table:style-name="Table32.A2" office:value-type="string">
              <text:p text:style-name="Table_20_Content">Yes</text:p>
            </table:table-cell>
            <table:table-cell table:style-name="Table32.A2" office:value-type="string">
              <text:p text:style-name="Table_20_Content">No</text:p>
            </table:table-cell>
            <table:table-cell table:style-name="Table32.D2" office:value-type="string">
              <text:p text:style-name="Table_20_Content"/>
            </table:table-cell>
          </table:table-row>
          <table:table-row>
            <table:table-cell table:style-name="Table32.A2" office:value-type="string">
              <text:p text:style-name="Table_20_Content">WPG - WordPerfect Graphic</text:p>
            </table:table-cell>
            <table:table-cell table:style-name="Table32.A2" office:value-type="string">
              <text:p text:style-name="Table_20_Content">Yes</text:p>
            </table:table-cell>
            <table:table-cell table:style-name="Table32.A2" office:value-type="string">
              <text:p text:style-name="Table_20_Content">No</text:p>
            </table:table-cell>
            <table:table-cell table:style-name="Table32.D2" office:value-type="string">
              <text:p text:style-name="Table_20_Content"/>
            </table:table-cell>
          </table:table-row>
          <table:table-row>
            <table:table-cell table:style-name="Table32.A2" office:value-type="string">
              <text:p text:style-name="Table_20_Content">XBM - X-Consortium</text:p>
            </table:table-cell>
            <table:table-cell table:style-name="Table32.A2" office:value-type="string">
              <text:p text:style-name="Table_20_Content">No</text:p>
            </table:table-cell>
            <table:table-cell table:style-name="Table32.A2" office:value-type="string">
              <text:p text:style-name="Table_20_Content">Yes</text:p>
            </table:table-cell>
            <table:table-cell table:style-name="Table32.D2" office:value-type="string">
              <text:p text:style-name="Table_20_Content"/>
            </table:table-cell>
          </table:table-row>
          <table:table-row>
            <table:table-cell table:style-name="Table32.A2" office:value-type="string">
              <text:p text:style-name="Table_20_Content">XPM</text:p>
            </table:table-cell>
            <table:table-cell table:style-name="Table32.A2" office:value-type="string">
              <text:p text:style-name="Table_20_Content">No</text:p>
            </table:table-cell>
            <table:table-cell table:style-name="Table32.A2" office:value-type="string">
              <text:p text:style-name="Table_20_Content">Yes</text:p>
            </table:table-cell>
            <table:table-cell table:style-name="Table32.D2" office:value-type="string">
              <text:p text:style-name="Table_20_Content"/>
            </table:table-cell>
          </table:table-row>
        </table:table>
        <text:h text:style-name="Heading_20_2" text:outline-level="2">System Requirements</text:h>
        <text:p text:style-name="Standard"><text:change text:change-id="ct200729560"/></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Description</text:p>
            </table:table-cell>
            <table:table-cell table:style-name="Table3.A1" office:value-type="string">
              <text:p text:style-name="P7">Microsoft Office 2010</text:p>
            </table:table-cell>
            <table:table-cell table:style-name="Table3.A1" office:value-type="string">
              <text:p text:style-name="P10">OpenOffice.org 3.3 software</text:p>
            </table:table-cell>
            <table:table-cell table:style-name="Table3.D1" office:value-type="string">
              <text:p text:style-name="P20">Extensions/External software</text:p>
            </table:table-cell>
          </table:table-row>
          <table:table-row>
            <table:table-cell table:style-name="Table3.A2" office:value-type="string">
              <text:p text:style-name="Table_20_Content">Hardware architecture</text:p>
              <text:p text:style-name="Table_20_Content"><text:s text:c="4"/>IBM PC</text:p>
              <text:p text:style-name="Table_20_Content"><text:s text:c="4"/>Sun SPARC<text:span text:style-name="T1">(R)</text:span></text:p>
            </table:table-cell>
            <table:table-cell table:style-name="Table3.A2" office:value-type="string">
              <text:p text:style-name="P1"/>
              <text:p text:style-name="P1">PC</text:p>
              <text:p text:style-name="P1"><text:change text:change-id="ct228804768"/></text:p>
            </table:table-cell>
            <table:table-cell table:style-name="Table3.A2" office:value-type="string">
              <text:p text:style-name="Table_20_Content"/>
              <text:p text:style-name="Table_20_Content">PC<text:change-start text:change-id="ct230438760"/></text:p>
              <text:p text:style-name="Table_20_Content">Arm<text:change-end text:change-id="ct230438760"/></text:p>
              <text:p text:style-name="Table_20_Content">Sun SPARC</text:p>
            </table:table-cell>
            <table:table-cell table:style-name="Table3.D2" office:value-type="string">
              <text:p text:style-name="Table_20_Content"/>
            </table:table-cell>
          </table:table-row>
          <table:table-row>
            <table:table-cell table:style-name="Table3.A2" office:value-type="string">
              <text:p text:style-name="Table_20_Content"><text:s text:c="4"/>Processor</text:p>
            </table:table-cell>
            <table:table-cell table:style-name="Table3.A2" office:value-type="string">
              <text:p text:style-name="P2">Pentium<text:change text:change-id="ct216641704"/> 500 MHz or higher</text:p>
            </table:table-cell>
            <table:table-cell table:style-name="Table3.A2" office:value-type="string">
              <text:p text:style-name="Table_20_Content">Pentium CPU or higher</text:p>
              <text:p text:style-name="Table_20_Content">UltraSparc II / III / IV / IV+</text:p>
            </table:table-cell>
            <table:table-cell table:style-name="Table3.D2" office:value-type="string">
              <text:p text:style-name="Table_20_Content"/>
            </table:table-cell>
          </table:table-row>
          <table:table-row>
            <table:table-cell table:style-name="Table3.A2" office:value-type="string">
              <text:p text:style-name="Table_20_Content"><text:s text:c="4"/>Memory / RAM</text:p>
            </table:table-cell>
            <table:table-cell table:style-name="Table3.A2" office:value-type="string">
              <text:p text:style-name="Table_20_Content">Windows XP SP 2, 2003 SP1, Vista<text:change-start text:change-id="ct208556104"/>, Windows 7<text:change-end text:change-id="ct208556104"/><text:change text:change-id="ct207289552"/><text:line-break/>256 MB</text:p>
            </table:table-cell>
            <table:table-cell table:style-name="Table3.A2" office:value-type="string">
              <text:p text:style-name="P3"><text:change text:change-id="ct196403728"/></text:p>
              <text:p text:style-name="P3">2000,XP,Vista<text:change-start text:change-id="ct196395792"/>,<text:change-end text:change-id="ct196395792"/><text:change-start text:change-id="ct196402656"/>7<text:change-end text:change-id="ct196402656"/>: <text:change-start text:change-id="ct196419232"/>256<text:change-end text:change-id="ct196419232"/><text:change text:change-id="ct196058176"/> MB</text:p>
              <text:p text:style-name="P3">Solaris Sparc:, x86 <text:change-start text:change-id="ct196355816"/>256<text:change-end text:change-id="ct196355816"/><text:change text:change-id="ct196417208"/> MB</text:p>
              <text:p text:style-name="P3">Linux x86 : <text:change-start text:change-id="ct196318168"/>256<text:change-end text:change-id="ct196318168"/><text:change text:change-id="ct196405576"/> MB<text:change-start text:change-id="ct196403512"/></text:p>
              <text:p text:style-name="P3">MacOS X: 512 MB<text:change-end text:change-id="ct196403512"/></text:p>
            </table:table-cell>
            <table:table-cell table:style-name="Table3.D2" office:value-type="string">
              <text:p text:style-name="P3"/>
            </table:table-cell>
          </table:table-row>
          <text:soft-page-break/>
          <table:table-row>
            <table:table-cell table:style-name="Table3.A2" office:value-type="string">
              <text:p text:style-name="Table_20_Content"><text:s text:c="4"/>Hard Disk Space</text:p>
            </table:table-cell>
            <table:table-cell table:style-name="Table3.A2" office:value-type="string">
              <text:p text:style-name="Table_20_Content"><text:change text:change-id="ct232824496"/>3.0 GB for installation</text:p>
            </table:table-cell>
            <table:table-cell table:style-name="Table3.A2" office:value-type="string">
              <text:p text:style-name="P3"><text:change-start text:change-id="ct196405304"/>4<text:change-end text:change-id="ct196405304"/><text:change text:change-id="ct196395656"/>50 MB+130 MB optional languages</text:p>
            </table:table-cell>
            <table:table-cell table:style-name="Table3.D2" office:value-type="string">
              <text:p text:style-name="P3"/>
            </table:table-cell>
          </table:table-row>
          <table:table-row>
            <table:table-cell table:style-name="Table3.A2" office:value-type="string">
              <text:p text:style-name="Table_20_Content"><text:s text:c="4"/>Video</text:p>
            </table:table-cell>
            <table:table-cell table:style-name="Table3.A2" office:value-type="string">
              <text:p text:style-name="Table_20_Content"><text:change text:change-id="ct230438856"/><text:change-start text:change-id="ct232207840"/>1024 × 576</text:p>
              <text:p text:style-name="Table_20_Content"><text:change-end text:change-id="ct232207840"/><text:s/>or higher, 256+ colors</text:p>
            </table:table-cell>
            <table:table-cell table:style-name="Table3.A2" office:value-type="string">
              <text:p text:style-name="P3"><text:change text:change-id="ct196392704"/><text:change-start text:change-id="ct196061344"/>1024 x 768 or higher resolution with at least 256 colours<text:change-end text:change-id="ct196061344"/></text:p>
            </table:table-cell>
            <table:table-cell table:style-name="Table3.D2" office:value-type="string">
              <text:p text:style-name="P3"/>
            </table:table-cell>
          </table:table-row>
          <table:table-row>
            <table:table-cell table:style-name="Table3.A2" office:value-type="string">
              <text:p text:style-name="Table_20_Content"><text:s text:c="4"/>Other Requirements</text:p>
            </table:table-cell>
            <table:table-cell table:style-name="Table3.A2" office:value-type="string">
              <text:p text:style-name="Table_20_Content">CD-ROM</text:p>
            </table:table-cell>
            <table:table-cell table:style-name="Table3.A2" office:value-type="string">
              <text:p text:style-name="P3">CD-ROM or internet connection</text:p>
            </table:table-cell>
            <table:table-cell table:style-name="Table3.D2" office:value-type="string">
              <text:p text:style-name="P3"/>
            </table:table-cell>
          </table:table-row>
          <table:table-row>
            <table:table-cell table:style-name="Table3.A2" office:value-type="string">
              <text:p text:style-name="Table_20_Content"><text:tab/>OS supported</text:p>
              <text:p text:style-name="Table_20_Content"/>
            </table:table-cell>
            <table:table-cell table:style-name="Table3.A2" office:value-type="string">
              <text:p text:style-name="Table_20_Content">Windows <text:s/>XP , 2003, Vista, 7</text:p>
              <text:p text:style-name="Table_20_Content"><text:change text:change-id="ct196361592"/></text:p>
              <text:p text:style-name="Table_20_Content"/>
              <text:p text:style-name="Table_20_Content">OS X (different code base)</text:p>
            </table:table-cell>
            <table:table-cell table:style-name="Table3.A2" office:value-type="string">
              <text:p text:style-name="Table_20_Content"><text:change text:change-id="ct196068504"/><text:change-start text:change-id="ct196433600"/>Windows 2000 (Service Pack 2 or higher), Windows XP, Windows 2003, Windows Vista, Windows 7<text:change-end text:change-id="ct196433600"/></text:p>
              <text:p text:style-name="Table_20_Content"/>
              <text:p text:style-name="Table_20_Content">Solaris <text:change-start text:change-id="ct196415304"/>x86, Sparc<text:change-end text:change-id="ct196415304"/><text:change text:change-id="ct196407896"/></text:p>
              <text:p text:style-name="Table_20_Content"/>
              <text:p text:style-name="Table_20_Content">Linux x86</text:p>
              <text:p text:style-name="Table_20_Content"/>
              <text:p text:style-name="Table_20_Content"><text:change-start text:change-id="ct196370264"/>Mac <text:change-end text:change-id="ct196370264"/>OS X</text:p>
            </table:table-cell>
            <table:table-cell table:style-name="Table3.D2" office:value-type="string">
              <text:p text:style-name="Table_20_Content"/>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DAAAAA+Garamond" svg:font-family="DAAAAA+Garamond"/>
    <style:font-face style:name="Lucidasans1" svg:font-family="Lucidasans"/>
    <style:font-face style:name="Cumberland" svg:font-family="Cumberland" style:font-family-generic="modern" style:font-pitch="fixed"/>
    <style:font-face style:name="Andale Sans UI" svg:font-family="'Andale Sans UI'" style:font-pitch="variable"/>
    <style:font-face style:name="Arial Black" svg:font-family="'Arial Black'" style:font-adornments="Regular" style:font-pitch="variable"/>
    <style:font-face style:name="Lucidasans" svg:font-family="Lucidasans" style:font-pitch="variable"/>
    <style:font-face style:name="SunSerif-Regular" svg:font-family="SunSerif-Regular" style:font-adornments="Regular" style:font-pitch="variable"/>
    <style:font-face style:name="Thorndale1" svg:font-family="Thorndale" style:font-pitch="variable"/>
    <style:font-face style:name="Thorndale" svg:font-family="Thorndale"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Times" svg:font-family="Times"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properties style:font-name="Arial" fo:font-size="12pt" fo:language="en" fo:country="US"/>
    </style:style>
    <style:style style:name="Text_20_body" style:display-name="Text body" style:family="paragraph" style:parent-style-name="Standard" style:class="text">
      <style:paragraph-properties fo:margin-top="0cm" fo:margin-bottom="0.212cm"/>
    </style:style>
    <style:style style:name="Heading" style:family="paragraph" style:parent-style-name="Heading_20_1" style:next-style-name="Text_20_body" style:default-outline-level="" style:list-style-name="" style:class="text">
      <style:paragraph-properties fo:margin-top="0.423cm" fo:margin-bottom="0.212cm" fo:keep-with-next="always"/>
      <style:text-properties style:font-name="helvetica" fo:font-size="14pt" fo:font-weight="normal"/>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color="#000000" style:font-name="Arial Black" fo:font-size="14pt" fo:font-style="normal" fo:font-weight="normal" style:font-size-asian="13pt" style:font-size-complex="13pt"/>
    </style:style>
    <style:style style:name="Heading_20_3" style:display-name="Heading 3" style:family="paragraph" style:parent-style-name="Standard" style:next-style-name="Standard" style:default-outline-level="3" style:class="text">
      <style:paragraph-properties fo:keep-with-next="always"/>
      <style:text-properties fo:font-weight="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margin-top="0.152cm" fo:margin-bottom="0.254cm" fo:line-height="150%" text:number-lines="false" text:line-number="0">
        <style:tab-stops>
          <style:tab-stop style:position="8.255cm" style:type="center"/>
          <style:tab-stop style:position="16.51cm" style:type="right"/>
        </style:tab-stops>
      </style:paragraph-properties>
      <style:text-properties fo:color="#ffffff"/>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Table_20_Content" style:display-name="Table Content" style:family="paragraph" style:parent-style-name="Standard">
      <style:paragraph-properties fo:text-align="start" style:justify-single-word="false">
        <style:tab-stops>
          <style:tab-stop style:position="0.318cm"/>
        </style:tab-stops>
      </style:paragraph-properties>
      <style:text-properties style:font-name="Arial" fo:font-size="10pt"/>
    </style:style>
    <style:style style:name="HeaderNew" style:family="paragraph" style:parent-style-name="Standard">
      <style:paragraph-properties fo:margin-top="0.203cm" fo:margin-bottom="0cm" fo:padding="0.051cm" fo:border="none"/>
      <style:text-properties fo:color="#ffffff" fo:font-size="10pt" fo:font-style="italic"/>
    </style:style>
    <style:style style:name="Legal" style:family="paragraph" style:parent-style-name="Standard">
      <style:paragraph-properties fo:margin-left="0.6cm" fo:margin-right="0.499cm" fo:margin-top="0.152cm" fo:margin-bottom="0cm" fo:text-indent="0cm" style:auto-text-indent="false">
        <style:tab-stops/>
      </style:paragraph-properties>
      <style:text-properties style:font-name="SunSerif-Regular" fo:font-size="9pt"/>
    </style:style>
    <style:style style:name="LegalBody" style:family="paragraph" style:parent-style-name="Text_20_body">
      <style:paragraph-properties fo:margin-left="0.6cm" fo:margin-right="0.6cm" fo:text-indent="0cm" style:auto-text-indent="false"/>
    </style:style>
    <style:style style:name="IntroParagraph" style:family="paragraph" style:parent-style-name="Standard" style:class="text">
      <style:paragraph-properties fo:margin-top="0cm" fo:margin-bottom="0.3cm"/>
    </style:style>
    <style:style style:name="Footnote_20_Symbol" style:display-name="Footnote Symbol" style:family="text" style:parent-style-name="WW-Default_20_Paragraph_20_Fon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Default_20_Paragraph_20_Font" style:display-name="WW-Default Paragraph Font" style:family="text"/>
    <style:style style:name="WW-Comment_20_Reference" style:display-name="WW-Comment Reference" style:family="text" style:parent-style-name="WW-Default_20_Paragraph_20_Font">
      <style:text-properties fo:font-size="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suffix="  " style:num-format="1">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center" style:justify-single-word="false"/>
      <style:text-properties style:font-name="Times" fo:font-size="10pt" fo:font-style="italic"/>
    </style:style>
    <style:style style:name="MP3" style:family="paragraph" style:parent-style-name="Standard">
      <style:paragraph-properties fo:text-align="start" style:justify-single-word="false" style:text-autospace="none"/>
      <style:text-properties style:font-name="Arial1" fo:font-size="8pt" style:font-name-asian="DAAAAA+Garamond" style:font-size-asian="8pt" style:font-name-complex="DAAAAA+Garamond" style:font-size-complex="8pt"/>
    </style:style>
    <style:style style:name="MT1" style:family="text"/>
    <style:page-layout style:name="Mpm1">
      <style:page-layout-properties fo:page-width="21.59cm" fo:page-height="27.94cm" style:num-format="1" style:print-orientation="portrait" fo:margin-top="1.27cm" fo:margin-bottom="0.635cm" fo:margin-left="2cm" fo:margin-right="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0cm" fo:margin-bottom="0cm" fo:margin-left="0cm" fo:margin-right="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master-page>
    <style:master-page style:name="First_20_Page" style:display-name="First Page" style:page-layout-name="Mpm2" style:next-style-name="Standard">
      <style:footer>
        <text:p text:style-name="MP2"/>
      </style:footer>
    </style:master-page>
    <style:master-page style:name="Index" style:page-layout-name="Mpm3">
      <style:footer>
        <text:p text:style-name="MP3">Microsoft Windows, Office, Word, Excel, and PowerPoint are trademarks or registered trademarks of Microsoft Inc. Linux is a registered trademark of Linus Torvalds. Sun, StarOffice, and Solaris <text:s/>are trademarks or registered trademarks of Sun Microsystems, Inc. Apple and MAC OS are registered trademarks of Apple Computer, Inc. Flash is either a registered trademark or trademark of Macromedia, Inc. in the U.S. and/or other countries All other products, services, companies, events and publications are trademarks, registered trademarks, or service marks of their respective owners in the U.S. And / or other countries. The contents of this Document are subject to the Public Documentation License Version 1.0 (the “License”); you may only use this Document if you comply with the terms of this License. A copy of the License is available on the OpenOffice.org community website: <text:a xlink:type="simple" xlink:href="http://www.openoffice.org/licenses/PDL.html">http://www.openoffice.org/licenses/PDL.html </text:a><text:line-break/>The Initial Writer of the Original Document is Kay Koll for Sun Microsystems Inc. for the OpenOffice.org Marketing Project</text:p>
        <text:p text:style-name="MP3">Copyright (c) 2007. All Rights Reserved. (Initial Writer contact: kkoll (at) openoffice.org). This document version 20070320 EN.</text:p>
      </style:footer>
    </style:master-page>
    <style:master-page style:name="Endnote" style:page-layout-name="Mpm4"/>
    <style:master-page style:name="Cover"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OpenOffice.org 2.0 and Microsoft Office 2007</dc:title>
    <dc:description>The contents of this Document are subject to the Public Documentation License Version 1.0 (the “License”); you may only use this Document if you comply with the terms of this License. A copy of the License is available on the OpenOffice.org community website: http://www.openoffice.org/licenses/PDL.html 
The Initial Writer of the Original Document is Kay Koll for Sun Microsystems Inc. for the OpenOffice.org Marketing Project
Copyright (c) 2007. All Rights Reserved. (Initial Writer contact: kkoll (at) openoffice.org). This document version 20070320 EN.</dc:description>
    <dc:subject>OpenOffice.org, Microsoft Office 2007, Office 12</dc:subject>
    <meta:creation-date>2007-03-19T19:34:10</meta:creation-date>
    <dc:date>2007-03-19T19:35:01</dc:date>
    <dc:language>en-US</dc:language>
    <meta:editing-cycles>0</meta:editing-cycles>
    <meta:editing-duration>PT0S</meta:editing-duration>
    <meta:document-statistic meta:table-count="17" meta:image-count="0" meta:object-count="0" meta:page-count="26" meta:paragraph-count="1626" meta:word-count="4313" meta:character-count="26390"/>
    <meta:user-defined meta:name="Info 0"/>
    <meta:user-defined meta:name="Info 2"/>
    <meta:user-defined meta:name="Info 3"/>
    <meta:user-defined meta:name="Info 4"/>
  </office:meta>
</office:document-meta>
</file>