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bf00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de59"/>
    </style:style>
    <style:style style:name="ce1" style:family="table-cell" style:parent-style-name="Default">
      <style:table-cell-properties style:cell-protect="hidden-and-protected" style:print-content="true"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TEM1)" table:allow-empty-cell="false" table:display-list="sort-ascending" table:base-cell-address="Principal.A3">
          <table:error-message table:message-type="stop" table:display="true"/>
        </table:content-validation>
        <table:content-validation table:name="val2" table:condition="of:cell-content-is-in-list(IF(AND(ITEM1=[.A4];ITEM2=[.B4]);ITEM3;&quot;&quot;))" table:allow-empty-cell="true" table:display-list="sort-ascending" table:base-cell-address="Principal.C4">
          <table:error-message table:message-type="stop" table:display="true"/>
        </table:content-validation>
        <table:content-validation table:name="val3" table:condition="of:cell-content-is-in-list(IF(ITEM1=[.A3];ITEM2))" table:allow-empty-cell="true" table:display-list="sort-ascending" table:base-cell-address="Principal.B3">
          <table:error-message table:message-type="stop" table:display="true"/>
        </table:content-validation>
        <table:content-validation table:name="val4" table:condition="of:cell-content-is-in-list(IF(IF(ITEM1=[.A3];ITEM2)=[.B3];ITEM3))" table:allow-empty-cell="true" table:display-list="sort-ascending" table:base-cell-address="Principal.C3">
          <table:error-message table:message-type="stop" table:display="true"/>
        </table:content-validation>
      </table:content-validations>
      <table:table table:name="Principal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em 1</text:p>
          </table:table-cell>
          <table:table-cell office:value-type="string" calcext:value-type="string">
            <text:p>Item 2</text:p>
          </table:table-cell>
          <table:table-cell office:value-type="string" calcext:value-type="string">
            <text:p>Item 3</text:p>
          </table:table-cell>
        </table:table-row>
        <table:table-row table:style-name="ro1">
          <table:table-cell table:style-name="ce2" table:content-validation-name="val1" office:value-type="float" office:value="1" calcext:value-type="float">
            <text:p>1</text:p>
          </table:table-cell>
          <table:table-cell table:style-name="ce5" table:content-validation-name="val3" office:value-type="string" calcext:value-type="string">
            <text:p>B</text:p>
          </table:table-cell>
          <table:table-cell table:style-name="ce6" table:content-validation-name="val4" office:value-type="float" office:value="100" calcext:value-type="float">
            <text:p>1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3" table:content-validation-name="val2" table:number-columns-repeated="3"/>
        </table:table-row>
        <table:table-row table:style-name="ro1">
          <table:table-cell office:value-type="string" calcext:value-type="string">
            <text:p>Validação 1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ITEM1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Validação 2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SE(ITEM1=A3;ITEM2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alidação 3</text:p>
          </table:table-cell>
        </table:table-row>
        <table:table-row table:style-name="ro1">
          <table:table-cell table:number-columns-repeated="2"/>
          <table:table-cell table:style-name="ce4" office:value-type="string" calcext:value-type="string">
            <text:p>SE(SE(ITEM1=A3;ITEM2)=B3;ITEM3)</text:p>
          </table:table-cell>
        </table:table-row>
      </table:table>
      <table:table table:name="Controle" table:style-name="ta1">
        <table:table-column table:style-name="co1" table:number-columns-repeated="3" table:default-cell-style-name="ce1"/>
        <table:table-row table:style-name="ro1">
          <table:table-cell table:style-name="Default" office:value-type="string" calcext:value-type="string">
            <text:p>Item 1</text:p>
          </table:table-cell>
          <table:table-cell table:style-name="Default" office:value-type="string" calcext:value-type="string">
            <text:p>Item 2</text:p>
          </table:table-cell>
          <table:table-cell table:style-name="Default" office:value-type="string" calcext:value-type="string">
            <text:p>Item 3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500" calcext:value-type="float">
            <text:p>25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4000" calcext:value-type="float">
            <text:p>4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6000" calcext:value-type="float">
            <text:p>6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7000" calcext:value-type="float">
            <text:p>7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8000" calcext:value-type="float">
            <text:p>8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15000" calcext:value-type="float">
            <text:p>15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30000" calcext:value-type="float">
            <text:p>3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40000" calcext:value-type="float">
            <text:p>400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E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 table:number-rows-repeated="3">
          <table:table-cell table:style-name="Default" table:number-columns-repeated="3"/>
        </table:table-row>
        <table:table-row table:style-name="ro1">
          <table:table-cell table:style-name="ce8" table:number-columns-repeated="3"/>
        </table:table-row>
      </table:table>
      <table:named-expressions>
        <table:named-range table:name="ITEM1" table:base-cell-address="$Controle.$A$2" table:cell-range-address="$Controle.$A$2:.$A$62"/>
        <table:named-range table:name="ITEM2" table:base-cell-address="$Controle.$B$2" table:cell-range-address="$Controle.$B$2:.$B$62"/>
        <table:named-range table:name="ITEM3" table:base-cell-address="$Controle.$C$2" table:cell-range-address="$Controle.$C$2:.$C$6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/00/0000</text:date>, <text:time style:data-style-name="N2" text:time-value="12:45:24.0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09:27:44.878081490</meta:creation-date>
    <dc:date>2020-12-17T14:07:40.008000000</dc:date>
    <meta:editing-duration>PT45M53S</meta:editing-duration>
    <meta:editing-cycles>7</meta:editing-cycles>
    <meta:generator>LibreOffice/7.0.3.1$Windows_X86_64 LibreOffice_project/d7547858d014d4cf69878db179d326fc3483e082</meta:generator>
    <dc:creator>Gilberto Schiavinatto</dc:creator>
    <meta:document-statistic meta:table-count="2" meta:cell-count="189" meta:object-count="0"/>
  </office:meta>
</office:document-meta>
</file>