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11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325.81" calcext:value-type="float">
            <text:p>5 325,81</text:p>
          </table:table-cell>
          <table:table-cell table:style-name="ce6"/>
          <table:table-cell table:style-name="ce6" office:value-type="float" office:value="9352.86" calcext:value-type="float">
            <text:p>9 352,8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66978.1" calcext:value-type="float">
            <text:p>466 978,10</text:p>
          </table:table-cell>
          <table:table-cell table:style-name="ce6"/>
          <table:table-cell table:style-name="ce6" office:value-type="float" office:value="357793.33" calcext:value-type="float">
            <text:p>357 793,3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54389.7" calcext:value-type="float">
            <text:p>154 389,70</text:p>
          </table:table-cell>
          <table:table-cell table:style-name="ce6"/>
          <table:table-cell table:style-name="ce6" office:value-type="float" office:value="206568.27" calcext:value-type="float">
            <text:p>206 568,2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656145.7" calcext:value-type="float">
            <text:p>656 145,70</text:p>
          </table:table-cell>
          <table:table-cell table:style-name="ce6"/>
          <table:table-cell table:style-name="ce8" office:value-type="float" office:value="614227.23" calcext:value-type="float">
            <text:p>614 227,2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282839.31" calcext:value-type="float">
            <text:p>-1 282 839,31</text:p>
          </table:table-cell>
          <table:table-cell table:style-name="ce6" office:value-type="float" office:value="-1187941.69" calcext:value-type="float">
            <text:p>-1 187 941,6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282839.31" calcext:value-type="float">
            <text:p>-1 282 839,31</text:p>
          </table:table-cell>
          <table:table-cell table:style-name="ce9" office:value-type="float" office:value="-1187941.69" calcext:value-type="float">
            <text:p>-1 187 941,6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205532.98" calcext:value-type="float">
            <text:p>1 205 532,98</text:p>
          </table:table-cell>
          <table:table-cell table:style-name="ce6"/>
          <table:table-cell table:style-name="ce6" office:value-type="float" office:value="1115090.56" calcext:value-type="float">
            <text:p>1 115 090,5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1201932.98" calcext:value-type="float">
            <text:p>1 201 932,98</text:p>
          </table:table-cell>
          <table:table-cell table:style-name="ce6" office:value-type="float" office:value="1115090.56" calcext:value-type="float">
            <text:p>1 115 090,5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201932.98" calcext:value-type="float">
            <text:p>1 201 932,98</text:p>
          </table:table-cell>
          <table:table-cell table:style-name="ce9" office:value-type="float" office:value="1115090.56" calcext:value-type="float">
            <text:p>1 115 090,5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8783.91" calcext:value-type="float">
            <text:p>18 783,91</text:p>
          </table:table-cell>
          <table:table-cell table:style-name="ce6" office:value-type="float" office:value="-3807.45" calcext:value-type="float">
            <text:p>-3 807,4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8560.86" calcext:value-type="float">
            <text:p>8 560,86</text:p>
          </table:table-cell>
          <table:table-cell table:style-name="ce6" office:value-type="float" office:value="7819.84" calcext:value-type="float">
            <text:p>7 819,8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223.05" calcext:value-type="float">
            <text:p>10 223,05</text:p>
          </table:table-cell>
          <table:table-cell table:style-name="ce9" office:value-type="float" office:value="-11627.29" calcext:value-type="float">
            <text:p>-11 627,2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36569.74" calcext:value-type="float">
            <text:p>136 569,74</text:p>
          </table:table-cell>
          <table:table-cell table:style-name="ce6" office:value-type="float" office:value="82366.16" calcext:value-type="float">
            <text:p>82 366,1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1556.29" calcext:value-type="float">
            <text:p>1 556,29</text:p>
          </table:table-cell>
          <table:table-cell table:style-name="ce6"/>
          <table:table-cell table:style-name="ce8" office:value-type="float" office:value="55.97" calcext:value-type="float">
            <text:p>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855.83" calcext:value-type="float">
            <text:p>-5 855,83</text:p>
          </table:table-cell>
          <table:table-cell table:style-name="ce6" office:value-type="float" office:value="-661.11" calcext:value-type="float">
            <text:p>-661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30713.91" calcext:value-type="float">
            <text:p>130 713,91</text:p>
          </table:table-cell>
          <table:table-cell table:style-name="ce6" office:value-type="float" office:value="81705.05" calcext:value-type="float">
            <text:p>81 705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30713.91" calcext:value-type="float">
            <text:p>130 713,91</text:p>
          </table:table-cell>
          <table:table-cell table:style-name="ce8" office:value-type="float" office:value="81705.05" calcext:value-type="float">
            <text:p>81 705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30713.91" calcext:value-type="float">
            <text:p>130 713,91</text:p>
          </table:table-cell>
          <table:table-cell table:style-name="ce9" office:value-type="float" office:value="81705.05" calcext:value-type="float">
            <text:p>81 705,05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0030.63" calcext:value-type="float">
            <text:p>60 030,63</text:p>
          </table:table-cell>
          <table:table-cell table:style-name="ce10" office:value-type="float" office:value="-2773.37" calcext:value-type="float">
            <text:p>-2 773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58:57.5449522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2-12T08:29:20</meta:creation-date>
    <dc:date>2024-12-12T15:01:29.376051443</dc:date>
    <meta:editing-duration>PT3M26S</meta:editing-duration>
    <meta:generator>LibreOffice/24.8.2.1$Linux_X86_64 LibreOffice_project/0f794b6e29741098670a3b95d60478a65d05ef13</meta:generator>
    <meta:editing-cycles>2</meta:editing-cycles>
    <meta:document-statistic meta:table-count="1" meta:cell-count="90" meta:object-count="0"/>
    <meta:user-defined meta:name="AppVersion">16.0300</meta:user-defined>
    <meta:user-defined meta:name="Company">geigerITSM</meta:user-defined>
  </office:meta>
</office:document-meta>
</file>