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5.01.01 to 2015.08.31</text:p>
          </table:table-cell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fixed assets</text:p>
          </table:table-cell>
          <table:table-cell table:style-name="ce4" office:value-type="float" office:value="-2945.24" calcext:value-type="float">
            <text:p>-2 945,24</text:p>
          </table:table-cell>
          <table:table-cell table:style-name="ce4"/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GWG</text:p>
          </table:table-cell>
          <table:table-cell table:style-name="ce5" office:value-type="float" office:value="-821.46" calcext:value-type="float">
            <text:p>-821,46</text:p>
          </table:table-cell>
          <table:table-cell table:style-name="ce4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 office:value-type="float" office:value="-3766.7" calcext:value-type="float">
            <text:p>-3 766,7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5+2553+2552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4" office:value-type="float" office:value="-71113.82" calcext:value-type="float">
            <text:p>-71 113,82</text:p>
          </table:table-cell>
          <table:table-cell table:style-name="ce4"/>
          <table:table-cell table:style-name="ce4" office:value-type="float" office:value="-65327.24" calcext:value-type="float">
            <text:p>-65 327,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5" office:value-type="float" office:value="-154.58" calcext:value-type="float">
            <text:p>-154,58</text:p>
          </table:table-cell>
          <table:table-cell table:style-name="ce4"/>
          <table:table-cell table:style-name="ce5" office:value-type="float" office:value="-100.46" calcext:value-type="float">
            <text:p>-100,4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 office:value-type="float" office:value="-71268.4" calcext:value-type="float">
            <text:p>-71 268,40</text:p>
          </table:table-cell>
          <table:table-cell table:style-name="ce4" office:value-type="float" office:value="-65427.7" calcext:value-type="float">
            <text:p>-65 427,7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Travel expense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4"/>
          <table:table-cell table:style-name="ce4" office:value-type="float" office:value="-304.5" calcext:value-type="float">
            <text:p>-304,50</text:p>
          </table:table-cell>
          <table:table-cell table:style-name="ce4" office:value-type="float" office:value="-2518.91" calcext:value-type="float">
            <text:p>-2 518,9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3" office:value-type="string" calcext:value-type="string">
            <text:p>Android software development</text:p>
          </table:table-cell>
          <table:table-cell table:style-name="ce4" office:value-type="float" office:value="-89715" calcext:value-type="float">
            <text:p>-89 715,00</text:p>
          </table:table-cell>
          <table:table-cell table:style-name="ce4"/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5" office:value-type="float" office:value="-2615.4" calcext:value-type="float">
            <text:p>-2 615,40</text:p>
          </table:table-cell>
          <table:table-cell table:style-name="ce4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 office:value-type="float" office:value="-92330.4" calcext:value-type="float">
            <text:p>-92 330,4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Office supplies / services</text:p>
          </table:table-cell>
          <table:table-cell table:style-name="ce4" office:value-type="float" office:value="-1790.71" calcext:value-type="float">
            <text:p>-1 790,71</text:p>
          </table:table-cell>
          <table:table-cell table:style-name="ce4"/>
          <table:table-cell table:style-name="ce4" office:value-type="float" office:value="-1249.5" calcext:value-type="float">
            <text:p>-1 249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4" office:value-type="float" office:value="-679.85" calcext:value-type="float">
            <text:p>-679,85</text:p>
          </table:table-cell>
          <table:table-cell table:style-name="ce4"/>
          <table:table-cell table:style-name="ce4" office:value-type="float" office:value="-846.24" calcext:value-type="float">
            <text:p>-846,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4+2703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4" office:value-type="float" office:value="-18020.08" calcext:value-type="float">
            <text:p>-18 020,08</text:p>
          </table:table-cell>
          <table:table-cell table:style-name="ce4"/>
          <table:table-cell table:style-name="ce4" office:value-type="float" office:value="-18256.46" calcext:value-type="float">
            <text:p>-18 256,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08+2706+2705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4" office:value-type="float" office:value="-19686.64" calcext:value-type="float">
            <text:p>-19 686,64</text:p>
          </table:table-cell>
          <table:table-cell table:style-name="ce4"/>
          <table:table-cell table:style-name="ce4" office:value-type="float" office:value="-6173.01" calcext:value-type="float">
            <text:p>-6 173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9</text:p>
          </table:table-cell>
          <table:table-cell table:style-name="ce3" office:value-type="string" calcext:value-type="string">
            <text:p>Software and small appliances under 150,-- €</text:p>
          </table:table-cell>
          <table:table-cell table:style-name="ce4" office:value-type="float" office:value="-198" calcext:value-type="float">
            <text:p>-198,00</text:p>
          </table:table-cell>
          <table:table-cell table:style-name="ce4"/>
          <table:table-cell table:style-name="ce4" office:value-type="float" office:value="-169.39" calcext:value-type="float">
            <text:p>-169,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4" office:value-type="float" office:value="-176.43" calcext:value-type="float">
            <text:p>-176,43</text:p>
          </table:table-cell>
          <table:table-cell table:style-name="ce4"/>
          <table:table-cell table:style-name="ce4" office:value-type="float" office:value="-83.64" calcext:value-type="float">
            <text:p>-83,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3" office:value-type="string" calcext:value-type="string">
            <text:p>Maintenance sofware and hardware</text:p>
          </table:table-cell>
          <table:table-cell table:style-name="ce4" office:value-type="float" office:value="-59" calcext:value-type="float">
            <text:p>-59,00</text:p>
          </table:table-cell>
          <table:table-cell table:style-name="ce4"/>
          <table:table-cell table:style-name="ce4" office:value-type="float" office:value="-3377.33" calcext:value-type="float">
            <text:p>-3 377,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4</text:p>
          </table:table-cell>
          <table:table-cell table:style-name="ce3" office:value-type="string" calcext:value-type="string">
            <text:p>Domain fee ISOC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4" office:value-type="float" office:value="-49.14" calcext:value-type="float">
            <text:p>-49,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6</text:p>
          </table:table-cell>
          <table:table-cell table:style-name="ce3" office:value-type="string" calcext:value-type="string">
            <text:p>Website expenses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4" office:value-type="float" office:value="-14040" calcext:value-type="float">
            <text:p>-14 0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21+2720+2719+2718+2717</text:p>
          </table:table-cell>
          <table:table-cell table:style-name="ce3" office:value-type="string" calcext:value-type="string">
            <text:p>Costs for freelancers</text:p>
          </table:table-cell>
          <table:table-cell table:style-name="ce4" office:value-type="float" office:value="-103625.48" calcext:value-type="float">
            <text:p>-103 625,48</text:p>
          </table:table-cell>
          <table:table-cell table:style-name="ce4"/>
          <table:table-cell table:style-name="ce4" office:value-type="float" office:value="-62681.13" calcext:value-type="float">
            <text:p>-62 681,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0</text:p>
          </table:table-cell>
          <table:table-cell table:style-name="ce3" office:value-type="string" calcext:value-type="string">
            <text:p>Excise, tax and other fees</text:p>
          </table:table-cell>
          <table:table-cell table:style-name="ce4" office:value-type="float" office:value="-1781.42" calcext:value-type="float">
            <text:p>-1 781,42</text:p>
          </table:table-cell>
          <table:table-cell table:style-name="ce4"/>
          <table:table-cell table:style-name="ce4" office:value-type="float" office:value="-1031.41" calcext:value-type="float">
            <text:p>-1 031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3" office:value-type="string" calcext:value-type="string">
            <text:p>Cost foundation supervision</text:p>
          </table:table-cell>
          <table:table-cell table:style-name="ce4" office:value-type="float" office:value="-105" calcext:value-type="float">
            <text:p>-105,00</text:p>
          </table:table-cell>
          <table:table-cell table:style-name="ce4"/>
          <table:table-cell table:style-name="ce4"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, <text:s/>fees</text:p>
          </table:table-cell>
          <table:table-cell table:style-name="ce4" office:value-type="float" office:value="-1041.25" calcext:value-type="float">
            <text:p>-1 041,25</text:p>
          </table:table-cell>
          <table:table-cell table:style-name="ce4"/>
          <table:table-cell table:style-name="ce4" office:value-type="float" office:value="-1118.75" calcext:value-type="float">
            <text:p>-1 11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Members care</text:p>
          </table:table-cell>
          <table:table-cell table:style-name="ce4" office:value-type="float" office:value="-140" calcext:value-type="float">
            <text:p>-140,00</text:p>
          </table:table-cell>
          <table:table-cell table:style-name="ce4"/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4" office:value-type="float" office:value="-5996.45" calcext:value-type="float">
            <text:p>-5 996,45</text:p>
          </table:table-cell>
          <table:table-cell table:style-name="ce4"/>
          <table:table-cell table:style-name="ce4" office:value-type="float" office:value="-11013.62" calcext:value-type="float">
            <text:p>-11 013,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4" office:value-type="float" office:value="-10253.15" calcext:value-type="float">
            <text:p>-10 253,15</text:p>
          </table:table-cell>
          <table:table-cell table:style-name="ce4"/>
          <table:table-cell table:style-name="ce4" office:value-type="float" office:value="-1736.94" calcext:value-type="float">
            <text:p>-1 736,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2</text:p>
          </table:table-cell>
          <table:table-cell table:style-name="ce3" office:value-type="string" calcext:value-type="string">
            <text:p>Literature etc.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4" office:value-type="float" office:value="-38.8" calcext:value-type="float">
            <text:p>-3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Legal and tax consulting fees</text:p>
          </table:table-cell>
          <table:table-cell table:style-name="ce5" office:value-type="float" office:value="-18453.12" calcext:value-type="float">
            <text:p>-18 453,12</text:p>
          </table:table-cell>
          <table:table-cell table:style-name="ce4"/>
          <table:table-cell table:style-name="ce5" office:value-type="float" office:value="-2585.89" calcext:value-type="float">
            <text:p>-2 585,8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 office:value-type="float" office:value="-182006.58" calcext:value-type="float">
            <text:p>-182 006,58</text:p>
          </table:table-cell>
          <table:table-cell table:style-name="ce4" office:value-type="float" office:value="-124556.25" calcext:value-type="float">
            <text:p>-124 556,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s confirmations </text:p>
          </table:table-cell>
          <table:table-cell table:style-name="ce4" office:value-type="float" office:value="3245.98" calcext:value-type="float">
            <text:p>3 245,98</text:p>
          </table:table-cell>
          <table:table-cell table:style-name="ce4"/>
          <table:table-cell table:style-name="ce4" office:value-type="float" office:value="75" calcext:value-type="float">
            <text:p>7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4" office:value-type="float" office:value="10" calcext:value-type="float">
            <text:p>10,00</text:p>
          </table:table-cell>
          <table:table-cell table:style-name="ce4"/>
          <table:table-cell table:style-name="ce4" office:value-type="float" office:value="65" calcext:value-type="float">
            <text:p>6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4" office:value-type="float" office:value="429727.76" calcext:value-type="float">
            <text:p>429 727,76</text:p>
          </table:table-cell>
          <table:table-cell table:style-name="ce4"/>
          <table:table-cell table:style-name="ce4" office:value-type="float" office:value="391322.97" calcext:value-type="float">
            <text:p>391 322,9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3" office:value-type="string" calcext:value-type="string">
            <text:p>Donations of goods with donation confirmations</text:p>
          </table:table-cell>
          <table:table-cell table:style-name="ce4" office:value-type="float" office:value="8411.28" calcext:value-type="float">
            <text:p>8 411,28</text:p>
          </table:table-cell>
          <table:table-cell table:style-name="ce4"/>
          <table:table-cell table:style-name="ce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7</text:p>
          </table:table-cell>
          <table:table-cell table:style-name="ce3" office:value-type="string" calcext:value-type="string">
            <text:p>Donations of goods without donation confirmations</text:p>
          </table:table-cell>
          <table:table-cell table:style-name="ce5" office:value-type="float" office:value="418" calcext:value-type="float">
            <text:p>418,00</text:p>
          </table:table-cell>
          <table:table-cell table:style-name="ce4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 office:value-type="float" office:value="441813.02" calcext:value-type="float">
            <text:p>441 813,02</text:p>
          </table:table-cell>
          <table:table-cell table:style-name="ce4" office:value-type="float" office:value="391462.97" calcext:value-type="float">
            <text:p>391 462,9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4"/>
          <table:table-cell table:style-name="ce4" office:value-type="float" office:value="-250" calcext:value-type="float">
            <text:p>-250,00</text:p>
          </table:table-cell>
          <table:table-cell table:style-name="ce4" office:value-type="float" office:value="-550" calcext:value-type="float">
            <text:p>-55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style-name="ce4" office:value-type="float" office:value="-0.25" calcext:value-type="float">
            <text:p>-0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453</text:p>
          </table:table-cell>
          <table:table-cell table:style-name="ce3" office:value-type="string" calcext:value-type="string">
            <text:p>Solidarity tax</text:p>
          </table:table-cell>
          <table:table-cell table:style-name="ce5" office:value-type="float" office:value="0" calcext:value-type="float">
            <text:p>0,00</text:p>
          </table:table-cell>
          <table:table-cell table:style-name="ce4"/>
          <table:table-cell table:style-name="ce5" office:value-type="float" office:value="-0.01" calcext:value-type="float">
            <text:p>-0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-0.26" calcext:value-type="float">
            <text:p>-0,2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4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.01" calcext:value-type="float">
            <text:p>1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INCOME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INCOME</text:p>
          </table:table-cell>
          <table:table-cell table:style-name="ce4"/>
          <table:table-cell table:style-name="ce4" office:value-type="float" office:value="91886.44" calcext:value-type="float">
            <text:p>91 886,44</text:p>
          </table:table-cell>
          <table:table-cell table:style-name="ce4" office:value-type="float" office:value="198410.86" calcext:value-type="float">
            <text:p>198 410,8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6" table:number-columns-repeated="2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17:40:52.2034452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Gautier</dc:creator>
    <meta:creation-date>2015-09-14T08:49:38</meta:creation-date>
    <dc:date>2015-10-01T17:42:02.421493133</dc:date>
    <meta:editing-duration>PT27M40S</meta:editing-duration>
    <meta:generator>LibreOffice/5.0.1.2$Linux_X86_64 LibreOffice_project/81898c9f5c0d43f3473ba111d7b351050be20261</meta:generator>
    <meta:editing-cycles>7</meta:editing-cycles>
    <meta:document-statistic meta:table-count="1" meta:cell-count="18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