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C00000092FD99700A.png" manifest:media-type=""/>
  <manifest:file-entry manifest:full-path="Pictures/10000201000007D0000001FDE3A2A0C3.png" manifest:media-type=""/>
  <manifest:file-entry manifest:full-path="Pictures/10000201000001850000019D3E560B9D.png" manifest:media-type=""/>
  <manifest:file-entry manifest:full-path="Pictures/10000201000000500000004A5CA4FE42.png" manifest:media-type=""/>
  <manifest:file-entry manifest:full-path="Pictures/100002010000028600000081A27EC8EE.png" manifest:media-type=""/>
  <manifest:file-entry manifest:full-path="Pictures/1000000000000270000001579287431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6.999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6.999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4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6.999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ComputerCode_5f_Ende">
      <style:text-properties fo:language="de" fo:country="DE"/>
    </style:style>
    <style:style style:name="P5" style:family="paragraph" style:parent-style-name="LibOComputerCode">
      <style:text-properties fo:language="de" fo:country="DE"/>
    </style:style>
    <style:style style:name="P6" style:family="paragraph" style:parent-style-name="LibOÜberschrift_20_1">
      <style:text-properties fo:language="de" fo:country="DE"/>
    </style:style>
    <style:style style:name="P7" style:family="paragraph" style:parent-style-name="LibOFußzeile">
      <style:text-properties fo:language="de" fo:country="DE"/>
    </style:style>
    <style:style style:name="P8" style:family="paragraph" style:parent-style-name="LibOÜberschrift_20_2">
      <style:text-properties fo:language="de" fo:country="DE"/>
    </style:style>
    <style:style style:name="P9" style:family="paragraph" style:parent-style-name="LibOInhalte_20_1">
      <style:paragraph-properties>
        <style:tab-stops>
          <style:tab-stop style:position="16.999cm" style:type="right" style:leader-style="dotted" style:leader-text="."/>
        </style:tab-stops>
      </style:paragraph-properties>
    </style:style>
    <style:style style:name="P10" style:family="paragraph" style:parent-style-name="LibOInhalte_20_2">
      <style:paragraph-properties>
        <style:tab-stops>
          <style:tab-stop style:position="16.499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0ad4b7"/>
    </style:style>
    <style:style style:name="T4" style:family="text">
      <style:text-properties fo:language="zxx" fo:country="none"/>
    </style:style>
    <style:style style:name="T5" style:family="text">
      <style:text-properties officeooo:rsid="0009a41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3">2</text:span></text:span><text:span text:style-name="LibOStandard"><text:span text:style-name="T2">.201</text:span></text:span><text:span text:style-name="LibOStandard"><text:span text:style-name="T3">4</text:span></text:span><text:span text:style-name="LibOStandard"><text:span text:style-name="T2">. Basierend auf der LibreOffice Version 4.</text:span></text:span><text:span text:style-name="LibOStandard"><text:span text:style-name="T3">2</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9"><text:a xlink:type="simple" xlink:href="#__RefHeading__1388_2096229297" text:style-name="LibOStandard" text:visited-style-name="LibOStandard">Allgemeines zur Wartung von Datenbanken <text:tab/> 4</text:a></text:p>
            <text:p text:style-name="P9"><text:a xlink:type="simple" xlink:href="#__RefHeading__722_5950518891" text:style-name="LibOStandard" text:visited-style-name="LibOStandard">Datenbank komprimieren <text:tab/> 4</text:a></text:p>
            <text:p text:style-name="P9"><text:a xlink:type="simple" xlink:href="#__RefHeading__724_5950518891" text:style-name="LibOStandard" text:visited-style-name="LibOStandard">Autowerte neu einstellen <text:tab/> 4</text:a></text:p>
            <text:p text:style-name="P9"><text:a xlink:type="simple" xlink:href="#__RefHeading__726_5950518891" text:style-name="LibOStandard" text:visited-style-name="LibOStandard">Datenbankeigenschaften abfragen <text:tab/> 4</text:a></text:p>
            <text:p text:style-name="P9"><text:a xlink:type="simple" xlink:href="#__RefHeading__48078_261156376" text:style-name="LibOStandard" text:visited-style-name="LibOStandard">Daten exportieren <text:tab/> 5</text:a></text:p>
            <text:p text:style-name="P9"><text:a xlink:type="simple" xlink:href="#__RefHeading__728_5950518891" text:style-name="LibOStandard" text:visited-style-name="LibOStandard">Tabellen auf unnötige Einträge überprüfen <text:tab/> 5</text:a></text:p>
            <text:p text:style-name="P10"><text:a xlink:type="simple" xlink:href="#__RefHeading__730_5950518891" text:style-name="LibOStandard" text:visited-style-name="LibOStandard">Einträge durch Beziehungsdefinition kontrollieren <text:tab/> 6</text:a></text:p>
            <text:p text:style-name="P10"><text:a xlink:type="simple" xlink:href="#__RefHeading__732_5950518891" text:style-name="LibOStandard" text:visited-style-name="LibOStandard">Einträge durch Formular und Unterformular bearbeiten <text:tab/> 7</text:a></text:p>
            <text:p text:style-name="P10"><text:a xlink:type="simple" xlink:href="#__RefHeading__734_5950518891" text:style-name="LibOStandard" text:visited-style-name="LibOStandard">Verwaiste Einträge durch Abfrage ermitteln <text:tab/> 8</text:a></text:p>
            <text:p text:style-name="P9"><text:a xlink:type="simple" xlink:href="#__RefHeading__5425_10694361491" text:style-name="LibOStandard" text:visited-style-name="LibOStandard">Datenbankgeschwindigkeit <text:tab/> 8</text:a></text:p>
            <text:p text:style-name="P10"><text:a xlink:type="simple" xlink:href="#__RefHeading__616_2381053721" text:style-name="LibOStandard" text:visited-style-name="LibOStandard">Einfluss von Abfragen <text:tab/> 8</text:a></text:p>
            <text:p text:style-name="P10"><text:a xlink:type="simple" xlink:href="#__RefHeading__618_2381053721" text:style-name="LibOStandard" text:visited-style-name="LibOStandard">Einfluss von Listenfeldern und Kombinationsfeldern <text:tab/> 9</text:a></text:p>
            <text:p text:style-name="P10"><text:a xlink:type="simple" xlink:href="#__RefHeading__48080_261156376" text:style-name="LibOStandard" text:visited-style-name="LibOStandard">Einfluss des verwendeten Datenbanksystems <text:tab/> 9</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6" text:outline-level="1"><text:bookmark-start text:name="__RefHeading__722_5950518891"/>Datenbank komprimieren<text:bookmark-end text:name="__RefHeading__722_5950518891"/></text:h>
        <text:p text:style-name="P3"><text:alphabetical-index-mark text:string-value="Komprimieren" text:key1="Datenbank"/>Die HSQLDB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Extras → SQL ein einfaches Kommando direkt eingegeben werden, dass bei Serverdatenbanken nur dem Systemadministrator vorbehalten ist:</text:p>
        <text:p text:style-name="P4">SHUTDOWN COMPACT</text:p>
        <text:p text:style-name="P3">Die Datenbank wird heruntergefahren und dabei von allen Altlasten befreit. Anschließend muss allerdings Base neu gestartet werden, wenn wieder auf die Datenbank zugegriffen werden soll.</text:p>
        <text:h text:style-name="P6"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4">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Extras → SQL, lässt sich der Startwert neu festlegen:</text:p>
        <text:p text:style-name="LibOComputerCode_5f_Ende"><text:alphabetical-index-mark-start text:id="IMark140646407236384" text:key1="SQL"/><text:span text:style-name="T2">ALTER TABLE</text:span><text:alphabetical-index-mark-end text:id="IMark140646407236384"/><text:span text:style-name="T2"> "Tabellenname" </text:span><text:alphabetical-index-mark-start text:id="IMark140646407719336" text:key1="SQL"/><text:span text:style-name="T2">ALTER COLUM</text:span><text:alphabetical-index-mark-end text:id="IMark140646407719336"/><text:span text:style-name="T2">N "ID" </text:span><text:alphabetical-index-mark-start text:id="IMark140646407236768" text:key1="SQL"/><text:span text:style-name="T2">RESTART WITH</text:span><text:alphabetical-index-mark-end text:id="IMark140646407236768"/><text:span text:style-name="T2"> NeuerWert</text:span></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5">(ohne einfache Anführungsstriche) </text:span>anzugeben.</text:p>
        <text:h text:style-name="P6"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HSQLDB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4">SELECT "COLUMN_NAME", "TYPE_NAME", "COLUMN_SIZE", "COLUMN_DEF" AS "Default Value" FROM "INFORMATION_SCHEMA"."SYSTEM_COLUMNS" WHERE "TABLE_NAME" = 'Suchtabelle' ORDER BY "ORDINAL_POSITION"</text:p>
        <text:p text:style-name="P3">Im Anhang sind alle Spezialtabellen der HSQLDB aufgeführt. Informationen über den Inhalt der jeweiligen Tabelle sind am einfachsten über direkte Abfragen zu erreichen:</text:p>
        <text:p text:style-name="P4">SELECT * FROM "INFORMATION_SCHEMA"."SYSTEM_PRIMARYKEYS"</text:p>
        <text:p text:style-name="P3"><text:soft-page-break/>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ö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direkt eingegeben werden, dass bei Serverdatenbanken nur dem Systemadministrator vorbehalten ist:</text:span></text:p>
        <text:p text:style-name="P4">SCRIPT 'Datenbank'</text:p>
        <text:p text:style-name="P3">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r Datei lässt sich über</text:p>
        <text:p text:style-name="P4">SET SCRIPTFORMAT {TEXT | BINARY | COMPRESSED};</text:p>
        <text:p text:style-name="P3">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4">CREATE SCHEMA PUBLIC AUTHORIZATION DBA</text:p>
        <text:p text:style-name="P3">Das Schema existiert schon. Es wird also ein ungültiger Schema-Name bemängelt.</text:p>
        <text:p text:style-name="P5">CREATE USER SA PASSWORD ""</text:p>
        <text:p text:style-name="P5">GRANT DBA TO SA</text:p>
        <text:p text:style-name="P5">SET WRITE_DELAY 60</text:p>
        <text:p text:style-name="P4">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6" text:outline-level="1"><text:bookmark-start text:name="__RefHeading__728_5950518891"/>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8" text:outline-level="2"><text:bookmark-start text:name="__RefHeading__730_5950518891"/><text:soft-page-break/>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pan text:style-name="LibOStandard"><text:span text:style-name="T2"><draw:frame draw:style-name="fr3" draw:name="Grafik5" text:anchor-type="as-char" svg:width="10.291cm" svg:height="10.926cm" draw:z-index="3"><draw:image xlink:href="Pictures/10000201000001850000019D3E560B9D.png" xlink:type="simple" xlink:show="embed" xlink:actuate="onLoad"/></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Wird «Null setzen» gewählt, so erzeugt die Änderung der "ID" in "Adresse"."Strasse_ID" ein leeres Feld.</text:p>
        <text:p text:style-name="P3">Entsprechend werden die Löschoptionen gehandhabt.</text:p>
        <text:p text:style-name="LibOTextkörper"><text:span text:style-name="T2">Für beide Optionen steht über die GUI die Möglichkeit «Default setzen» zur Zeit nicht zur Verfügung, da die GUI-Standardeinstellungen sich von denen der Datenbank unterscheiden. Siehe hierzu den Abschnitt «</text:span><text:span text:style-name="T2"><text:reference-ref text:reference-format="text" text:ref-name="Default setzen">Fehler: Referenz nicht gefunden</text:reference-ref></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8" text:outline-level="2"><text:bookmark-start text:name="__RefHeading__732_5950518891"/><text:soft-page-break/>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4" draw:name="Grafik4" text:anchor-type="as-char" svg:width="17.09cm" svg:height="3.41cm" draw:z-index="4"><draw:image xlink:href="Pictures/100002010000028600000081A27EC8EE.png" xlink:type="simple" xlink:show="embed" xlink:actuate="onLoad"/></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4" draw:name="Grafik3" text:anchor-type="as-char" svg:width="18.099cm" svg:height="3.859cm" draw:z-index="5"><draw:image xlink:href="Pictures/10000201000002AC00000092FD99700A.png" xlink:type="simple" xlink:show="embed" xlink:actuate="onLoad"/></draw:frame></text:span></text:span></text:p>
        <text:p text:style-name="P3">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3" draw:name="Grafik2" text:anchor-type="as-char" svg:width="16.506cm" svg:height="9.073cm" draw:z-index="2"><draw:image xlink:href="Pictures/10000000000002700000015792874317.png" xlink:type="simple" xlink:show="embed" xlink:actuate="onLoad"/></draw:frame></text:span></text:span></text:p>
        <text:h text:style-name="P8"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4">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4">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6" text:outline-level="1"><text:bookmark-start text:name="__RefHeading__5425_10694361491"/>Datenbankgeschwindigkeit<text:bookmark-end text:name="__RefHeading__5425_10694361491"/></text:h>
        <text:h text:style-name="P8"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text:p>
        <text:p text:style-name="P4">… WHERE "ID" NOT IN (SELECT "Verfasser_ID“ FROM "rel_Medien_Verfasser")</text:p>
        <text:p text:style-name="LibOTextkörper"><text:span text:style-name="T2">eine große Menge an vorhandenen Fremdschlüsseln der Tabelle "rel_Medien_Verfasser" beinhalten, die erst mit dem Primärschlüssel der Tabelle "Verfasser" für jeden Datensatz der Tabelle "Verfas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text:span><text:soft-page-break/><text:span text:style-name="T2">funktionen sind anders aufzubauen, damit die Suche von Daten nicht endlos dauert und die Arbeit mit der Datenbank im Alltagsbetrieb verleidet.</text:span></text:p>
        <text:h text:style-name="P8"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p>
        <text:h text:style-name="P8"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text:p>
      </style:footer>
      <style:footer-left style:display="false">
        <text:p text:style-name="MP1"><text:chapter text:display="name" text:outline-level="1"/><text:tab/><text:page-number text:select-page="current"/></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text:p>
      </style:footer>
      <style:footer-left style:display="false">
        <text:p text:style-name="MP1"><text:title>Wartung von Datenbanken</text:title><text:tab/><text:page-number text:select-page="current"/></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0a0440ccc0227ad9829de5f46be37cfb6edcf72</meta:generator>
    <dc:title>Wartung von Datenbanken</dc:title>
    <meta:creation-date>2012-04-22T20:46:18.18</meta:creation-date>
    <meta:editing-cycles>37</meta:editing-cycles>
    <meta:editing-duration>PT1H23M52S</meta:editing-duration>
    <dc:description>
</dc:description>
    <meta:initial-creator>Jochen Schiffers</meta:initial-creator>
    <dc:date>2014-02-02T08:56:18.291456927</dc:date>
    <dc:creator>Robert Großkopf</dc:creator>
    <meta:document-statistic meta:table-count="3" meta:image-count="6" meta:object-count="0" meta:page-count="9" meta:paragraph-count="135" meta:word-count="2223" meta:character-count="16448" meta:non-whitespace-character-count="14321"/>
    <meta:user-defined meta:name="Info 1"/>
    <meta:user-defined meta:name="Info 2"/>
    <meta:user-defined meta:name="Info 3"/>
    <meta:user-defined meta:name="Info 4"/>
  </office:meta>
</office:document-meta>
</file>