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0500000004A5CA4FE42.png" manifest:media-type=""/>
  <manifest:file-entry manifest:full-path="Pictures/10000201000007D0000001FDE3A2A0C3.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DejaVu Sans" svg:font-family="'DejaVu Sans'"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DejaVu Sans1" svg:font-family="'DejaVu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2"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6" style:family="table">
      <style:table-properties style:width="17.007cm" fo:margin-left="0cm" fo:margin-right="-0.002cm" fo:margin-top="0cm" fo:margin-bottom="0cm" table:align="margins" style:may-break-between-rows="true"/>
    </style:style>
    <style:style style:name="Table6.A" style:family="table-column">
      <style:table-column-properties style:column-width="4.785cm" style:rel-column-width="18439*"/>
    </style:style>
    <style:style style:name="Table6.B" style:family="table-column">
      <style:table-column-properties style:column-width="5.401cm" style:rel-column-width="20811*"/>
    </style:style>
    <style:style style:name="Table6.C" style:family="table-column">
      <style:table-column-properties style:column-width="6.821cm" style:rel-column-width="26285*"/>
    </style:style>
    <style:style style:name="Table6.1" style:family="table-row">
      <style:table-row-properties fo:background-color="#e6e6e6" fo:keep-together="always">
        <style:background-image/>
      </style:table-row-properties>
    </style:style>
    <style:style style:name="Table6.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6.2" style:family="table-row">
      <style:table-row-properties fo:background-color="#ffffff" fo:keep-together="always">
        <style:background-image/>
      </style:table-row-properties>
    </style:style>
    <style:style style:name="Table6.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6.3" style:family="table-row">
      <style:table-row-properties fo:background-color="transparent" fo:keep-together="always">
        <style:background-image/>
      </style:table-row-properties>
    </style:style>
    <style:style style:name="Tableau2" style:family="table">
      <style:table-properties style:width="17cm" fo:margin-left="0cm" fo:margin-right="0cm" fo:margin-top="0.21cm" fo:margin-bottom="0.51cm" table:align="margins" style:may-break-between-rows="false"/>
    </style:style>
    <style:style style:name="Tableau2.A" style:family="table-column">
      <style:table-column-properties style:column-width="2.36cm" style:rel-column-width="9098*"/>
    </style:style>
    <style:style style:name="Tableau2.B" style:family="table-column">
      <style:table-column-properties style:column-width="14.64cm" style:rel-column-width="56437*"/>
    </style:style>
    <style:style style:name="Tableau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2.B1" style:family="table-cell">
      <style:table-cell-properties style:vertical-align="middle" fo:padding="0.15cm" fo:border-left="none" fo:border-right="none" fo:border-top="1pt solid #999999" fo:border-bottom="1pt solid #999999"/>
    </style:style>
    <style:style style:name="Tableau1" style:family="table">
      <style:table-properties style:width="17.013cm" fo:margin-left="0cm" fo:margin-top="0.21cm" fo:margin-bottom="0.51cm" table:align="left"/>
    </style:style>
    <style:style style:name="Tableau1.A" style:family="table-column">
      <style:table-column-properties style:column-width="6.112cm"/>
    </style:style>
    <style:style style:name="Tableau1.B" style:family="table-column">
      <style:table-column-properties style:column-width="10.901cm"/>
    </style:style>
    <style:style style:name="Tableau1.1" style:family="table-row">
      <style:table-row-properties fo:keep-together="always"/>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3" style:family="table">
      <style:table-properties style:width="17.013cm" fo:margin-left="0cm" fo:margin-top="0.21cm" fo:margin-bottom="0.51cm" table:align="left"/>
    </style:style>
    <style:style style:name="Tableau3.A" style:family="table-column">
      <style:table-column-properties style:column-width="2.275cm"/>
    </style:style>
    <style:style style:name="Tableau3.B" style:family="table-column">
      <style:table-column-properties style:column-width="14.737cm"/>
    </style:style>
    <style:style style:name="Tableau3.A1" style:family="table-cell">
      <style:table-cell-properties fo:padding="0.097cm" fo:border-left="0.05pt solid #000000" fo:border-right="none" fo:border-top="0.05pt solid #000000" fo:border-bottom="0.05pt solid #000000"/>
    </style:style>
    <style:style style:name="Tableau3.B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B2" style:family="table-cell">
      <style:table-cell-properties fo:padding="0.097cm" fo:border-left="0.05pt solid #000000" fo:border-right="0.05pt solid #000000" fo:border-top="none" fo:border-bottom="0.05pt solid #000000"/>
    </style:style>
    <style:style style:name="Tableau4" style:family="table">
      <style:table-properties style:width="17.013cm" fo:margin-left="0cm" fo:margin-top="0.21cm" fo:margin-bottom="0.51cm" table:align="left"/>
    </style:style>
    <style:style style:name="Tableau4.A" style:family="table-column">
      <style:table-column-properties style:column-width="6.112cm"/>
    </style:style>
    <style:style style:name="Tableau4.B" style:family="table-column">
      <style:table-column-properties style:column-width="10.901cm"/>
    </style:style>
    <style:style style:name="Tableau4.1" style:family="table-row">
      <style:table-row-properties fo:keep-together="always"/>
    </style:style>
    <style:style style:name="Tableau4.A1" style:family="table-cell">
      <style:table-cell-properties fo:padding="0.097cm" fo:border-left="0.05pt solid #000000" fo:border-right="none" fo:border-top="0.05pt solid #000000" fo:border-bottom="0.05pt solid #000000"/>
    </style:style>
    <style:style style:name="Tableau4.B1" style:family="table-cell">
      <style:table-cell-properties fo:padding="0.097cm" fo:border="0.05pt solid #000000"/>
    </style:style>
    <style:style style:name="Tableau4.A2" style:family="table-cell">
      <style:table-cell-properties fo:padding="0.097cm" fo:border-left="0.05pt solid #000000" fo:border-right="none" fo:border-top="none" fo:border-bottom="0.05pt solid #000000"/>
    </style:style>
    <style:style style:name="Tableau4.B2" style:family="table-cell">
      <style:table-cell-properties fo:padding="0.097cm" fo:border-left="0.05pt solid #000000" fo:border-right="0.05pt solid #000000" fo:border-top="none" fo:border-bottom="0.05pt solid #000000"/>
    </style:style>
    <style:style style:name="Tableau5" style:family="table">
      <style:table-properties style:width="17.013cm" fo:margin-left="0cm" fo:margin-top="0.21cm" fo:margin-bottom="0.51cm" table:align="left"/>
    </style:style>
    <style:style style:name="Tableau5.A" style:family="table-column">
      <style:table-column-properties style:column-width="6.112cm"/>
    </style:style>
    <style:style style:name="Tableau5.B" style:family="table-column">
      <style:table-column-properties style:column-width="10.901cm"/>
    </style:style>
    <style:style style:name="Tableau5.1" style:family="table-row">
      <style:table-row-properties fo:keep-together="always"/>
    </style:style>
    <style:style style:name="Tableau5.A1" style:family="table-cell">
      <style:table-cell-properties fo:padding="0.097cm" fo:border-left="0.05pt solid #000000" fo:border-right="none" fo:border-top="0.05pt solid #000000" fo:border-bottom="0.05pt solid #000000"/>
    </style:style>
    <style:style style:name="Tableau5.B1" style:family="table-cell">
      <style:table-cell-properties fo:padding="0.097cm" fo:border="0.05pt solid #000000"/>
    </style:style>
    <style:style style:name="Tableau5.A2" style:family="table-cell">
      <style:table-cell-properties fo:padding="0.097cm" fo:border-left="0.05pt solid #000000" fo:border-right="none" fo:border-top="none" fo:border-bottom="0.05pt solid #000000"/>
    </style:style>
    <style:style style:name="Tableau5.B2" style:family="table-cell">
      <style:table-cell-properties fo:padding="0.097cm" fo:border-left="0.05pt solid #000000" fo:border-right="0.05pt solid #000000" fo:border-top="none" fo:border-bottom="0.05pt solid #000000"/>
    </style:style>
    <style:style style:name="Tableau7" style:family="table">
      <style:table-properties style:width="17cm" fo:margin-left="0cm" fo:margin-right="0cm" fo:margin-top="0.21cm" fo:margin-bottom="0.51cm" table:align="margins" style:may-break-between-rows="false"/>
    </style:style>
    <style:style style:name="Tableau7.A" style:family="table-column">
      <style:table-column-properties style:column-width="2.36cm" style:rel-column-width="9098*"/>
    </style:style>
    <style:style style:name="Tableau7.B" style:family="table-column">
      <style:table-column-properties style:column-width="14.64cm" style:rel-column-width="56437*"/>
    </style:style>
    <style:style style:name="Tableau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7.B1" style:family="table-cell">
      <style:table-cell-properties style:vertical-align="middle" fo:padding="0.15cm" fo:border-left="none" fo:border-right="none" fo:border-top="1pt solid #999999" fo:border-bottom="1pt solid #999999"/>
    </style:style>
    <style:style style:name="Tableau6" style:family="table">
      <style:table-properties style:width="17.013cm" fo:margin-left="0cm" fo:margin-top="0.21cm" fo:margin-bottom="0.51cm" table:align="left"/>
    </style:style>
    <style:style style:name="Tableau6.A" style:family="table-column">
      <style:table-column-properties style:column-width="6.112cm"/>
    </style:style>
    <style:style style:name="Tableau6.B" style:family="table-column">
      <style:table-column-properties style:column-width="10.901cm"/>
    </style:style>
    <style:style style:name="Tableau6.1" style:family="table-row">
      <style:table-row-properties fo:keep-together="always"/>
    </style:style>
    <style:style style:name="Tableau6.A1" style:family="table-cell">
      <style:table-cell-properties fo:padding="0.097cm" fo:border-left="0.05pt solid #000000" fo:border-right="none" fo:border-top="0.05pt solid #000000" fo:border-bottom="0.05pt solid #000000"/>
    </style:style>
    <style:style style:name="Tableau6.B1" style:family="table-cell">
      <style:table-cell-properties fo:padding="0.097cm" fo:border="0.05pt solid #000000"/>
    </style:style>
    <style:style style:name="Tableau6.A2" style:family="table-cell">
      <style:table-cell-properties fo:padding="0.097cm" fo:border-left="0.05pt solid #000000" fo:border-right="none" fo:border-top="none" fo:border-bottom="0.05pt solid #000000"/>
    </style:style>
    <style:style style:name="Tableau6.B2" style:family="table-cell">
      <style:table-cell-properties fo:padding="0.097cm" fo:border-left="0.05pt solid #000000" fo:border-right="0.05pt solid #000000" fo:border-top="none" fo:border-bottom="0.05pt solid #000000"/>
    </style:style>
    <style:style style:name="Tableau8" style:family="table">
      <style:table-properties style:width="17.013cm" fo:margin-left="0cm" fo:margin-top="0.21cm" fo:margin-bottom="0.51cm" table:align="left"/>
    </style:style>
    <style:style style:name="Tableau8.A" style:family="table-column">
      <style:table-column-properties style:column-width="6.112cm"/>
    </style:style>
    <style:style style:name="Tableau8.B" style:family="table-column">
      <style:table-column-properties style:column-width="10.901cm"/>
    </style:style>
    <style:style style:name="Tableau8.1" style:family="table-row">
      <style:table-row-properties fo:keep-together="always"/>
    </style:style>
    <style:style style:name="Tableau8.A1" style:family="table-cell">
      <style:table-cell-properties fo:padding="0.097cm" fo:border-left="0.05pt solid #000000" fo:border-right="none" fo:border-top="0.05pt solid #000000" fo:border-bottom="0.05pt solid #000000"/>
    </style:style>
    <style:style style:name="Tableau8.B1" style:family="table-cell">
      <style:table-cell-properties fo:padding="0.097cm" fo:border="0.05pt solid #000000"/>
    </style:style>
    <style:style style:name="Tableau8.A2" style:family="table-cell">
      <style:table-cell-properties fo:padding="0.097cm" fo:border-left="0.05pt solid #000000" fo:border-right="none" fo:border-top="none" fo:border-bottom="0.05pt solid #000000"/>
    </style:style>
    <style:style style:name="Tableau8.B2" style:family="table-cell">
      <style:table-cell-properties fo:padding="0.097cm" fo:border-left="0.05pt solid #000000" fo:border-right="0.05pt solid #000000" fo:border-top="none" fo:border-bottom="0.05pt solid #000000"/>
    </style:style>
    <style:style style:name="Tableau9" style:family="table">
      <style:table-properties style:width="17.013cm" fo:margin-left="0cm" fo:margin-top="0.21cm" fo:margin-bottom="0.51cm" table:align="left"/>
    </style:style>
    <style:style style:name="Tableau9.A" style:family="table-column">
      <style:table-column-properties style:column-width="6.112cm"/>
    </style:style>
    <style:style style:name="Tableau9.B" style:family="table-column">
      <style:table-column-properties style:column-width="10.901cm"/>
    </style:style>
    <style:style style:name="Tableau9.1" style:family="table-row">
      <style:table-row-properties fo:keep-together="always"/>
    </style:style>
    <style:style style:name="Tableau9.A1" style:family="table-cell">
      <style:table-cell-properties fo:padding="0.097cm" fo:border-left="0.05pt solid #000000" fo:border-right="none" fo:border-top="0.05pt solid #000000" fo:border-bottom="0.05pt solid #000000"/>
    </style:style>
    <style:style style:name="Tableau9.B1" style:family="table-cell">
      <style:table-cell-properties fo:padding="0.097cm" fo:border="0.05pt solid #000000"/>
    </style:style>
    <style:style style:name="Tableau9.A2" style:family="table-cell">
      <style:table-cell-properties fo:padding="0.097cm" fo:border-left="0.05pt solid #000000" fo:border-right="none" fo:border-top="none" fo:border-bottom="0.05pt solid #000000"/>
    </style:style>
    <style:style style:name="Tableau9.B2" style:family="table-cell">
      <style:table-cell-properties fo:padding="0.097cm" fo:border-left="0.05pt solid #000000" fo:border-right="0.05pt solid #000000" fo:border-top="none" fo:border-bottom="0.05pt solid #000000"/>
    </style:style>
    <style:style style:name="Tableau12" style:family="table">
      <style:table-properties style:width="17cm" fo:margin-left="0cm" fo:margin-right="0cm" fo:margin-top="0.21cm" fo:margin-bottom="0.51cm" table:align="margins" style:may-break-between-rows="false"/>
    </style:style>
    <style:style style:name="Tableau12.A" style:family="table-column">
      <style:table-column-properties style:column-width="2.36cm" style:rel-column-width="9098*"/>
    </style:style>
    <style:style style:name="Tableau12.B" style:family="table-column">
      <style:table-column-properties style:column-width="14.64cm" style:rel-column-width="56437*"/>
    </style:style>
    <style:style style:name="Tableau1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2.B1" style:family="table-cell">
      <style:table-cell-properties style:vertical-align="middle" fo:padding="0.15cm" fo:border-left="none" fo:border-right="none" fo:border-top="1pt solid #999999" fo:border-bottom="1pt solid #999999"/>
    </style:style>
    <style:style style:name="Tableau10" style:family="table">
      <style:table-properties style:width="17.013cm" fo:margin-left="0cm" fo:margin-top="0.21cm" fo:margin-bottom="0.51cm" table:align="left"/>
    </style:style>
    <style:style style:name="Tableau10.A" style:family="table-column">
      <style:table-column-properties style:column-width="6.112cm"/>
    </style:style>
    <style:style style:name="Tableau10.B" style:family="table-column">
      <style:table-column-properties style:column-width="10.901cm"/>
    </style:style>
    <style:style style:name="Tableau10.1" style:family="table-row">
      <style:table-row-properties fo:keep-together="always"/>
    </style:style>
    <style:style style:name="Tableau10.A1" style:family="table-cell">
      <style:table-cell-properties fo:padding="0.097cm" fo:border-left="0.05pt solid #000000" fo:border-right="none" fo:border-top="0.05pt solid #000000" fo:border-bottom="0.05pt solid #000000"/>
    </style:style>
    <style:style style:name="Tableau10.B1" style:family="table-cell">
      <style:table-cell-properties fo:padding="0.097cm" fo:border="0.05pt solid #000000"/>
    </style:style>
    <style:style style:name="Tableau10.A2" style:family="table-cell">
      <style:table-cell-properties fo:padding="0.097cm" fo:border-left="0.05pt solid #000000" fo:border-right="none" fo:border-top="none" fo:border-bottom="0.05pt solid #000000"/>
    </style:style>
    <style:style style:name="Tableau10.B2" style:family="table-cell">
      <style:table-cell-properties fo:padding="0.097cm" fo:border-left="0.05pt solid #000000" fo:border-right="0.05pt solid #000000" fo:border-top="none" fo:border-bottom="0.05pt solid #000000"/>
    </style:style>
    <style:style style:name="Tableau11" style:family="table">
      <style:table-properties style:width="17.013cm" fo:margin-left="0cm" fo:margin-top="0.21cm" fo:margin-bottom="0.51cm" table:align="left"/>
    </style:style>
    <style:style style:name="Tableau11.A" style:family="table-column">
      <style:table-column-properties style:column-width="6.112cm"/>
    </style:style>
    <style:style style:name="Tableau11.B" style:family="table-column">
      <style:table-column-properties style:column-width="10.901cm"/>
    </style:style>
    <style:style style:name="Tableau11.1" style:family="table-row">
      <style:table-row-properties fo:keep-together="always"/>
    </style:style>
    <style:style style:name="Tableau11.A1" style:family="table-cell">
      <style:table-cell-properties fo:padding="0.097cm" fo:border-left="0.05pt solid #000000" fo:border-right="none" fo:border-top="0.05pt solid #000000" fo:border-bottom="0.05pt solid #000000"/>
    </style:style>
    <style:style style:name="Tableau11.B1" style:family="table-cell">
      <style:table-cell-properties fo:padding="0.097cm" fo:border="0.05pt solid #000000"/>
    </style:style>
    <style:style style:name="Tableau11.A2" style:family="table-cell">
      <style:table-cell-properties fo:padding="0.097cm" fo:border-left="0.05pt solid #000000" fo:border-right="none" fo:border-top="none" fo:border-bottom="0.05pt solid #000000"/>
    </style:style>
    <style:style style:name="Tableau11.B2" style:family="table-cell">
      <style:table-cell-properties fo:padding="0.097cm" fo:border-left="0.05pt solid #000000" fo:border-right="0.05pt solid #000000" fo:border-top="none" fo:border-bottom="0.05pt solid #000000"/>
    </style:style>
    <style:style style:name="Tableau13" style:family="table">
      <style:table-properties style:width="17.013cm" fo:margin-left="0cm" fo:margin-top="0.21cm" fo:margin-bottom="0.51cm" table:align="left"/>
    </style:style>
    <style:style style:name="Tableau13.A" style:family="table-column">
      <style:table-column-properties style:column-width="6.112cm"/>
    </style:style>
    <style:style style:name="Tableau13.B" style:family="table-column">
      <style:table-column-properties style:column-width="10.901cm"/>
    </style:style>
    <style:style style:name="Tableau13.1" style:family="table-row">
      <style:table-row-properties fo:keep-together="always"/>
    </style:style>
    <style:style style:name="Tableau13.A1" style:family="table-cell">
      <style:table-cell-properties fo:padding="0.097cm" fo:border-left="0.05pt solid #000000" fo:border-right="none" fo:border-top="0.05pt solid #000000" fo:border-bottom="0.05pt solid #000000"/>
    </style:style>
    <style:style style:name="Tableau13.B1" style:family="table-cell">
      <style:table-cell-properties fo:padding="0.097cm" fo:border="0.05pt solid #000000"/>
    </style:style>
    <style:style style:name="Tableau13.A2" style:family="table-cell">
      <style:table-cell-properties fo:padding="0.097cm" fo:border-left="0.05pt solid #000000" fo:border-right="none" fo:border-top="none" fo:border-bottom="0.05pt solid #000000"/>
    </style:style>
    <style:style style:name="Tableau13.B2" style:family="table-cell">
      <style:table-cell-properties fo:padding="0.097cm" fo:border-left="0.05pt solid #000000" fo:border-right="0.05pt solid #000000" fo:border-top="none" fo:border-bottom="0.05pt solid #000000"/>
    </style:style>
    <style:style style:name="Tableau14" style:family="table">
      <style:table-properties style:width="17.013cm" fo:margin-left="0cm" fo:margin-top="0.21cm" fo:margin-bottom="0.51cm" table:align="left"/>
    </style:style>
    <style:style style:name="Tableau14.A" style:family="table-column">
      <style:table-column-properties style:column-width="6.112cm"/>
    </style:style>
    <style:style style:name="Tableau14.B" style:family="table-column">
      <style:table-column-properties style:column-width="10.901cm"/>
    </style:style>
    <style:style style:name="Tableau14.1" style:family="table-row">
      <style:table-row-properties fo:keep-together="always"/>
    </style:style>
    <style:style style:name="Tableau14.A1" style:family="table-cell">
      <style:table-cell-properties fo:padding="0.097cm" fo:border-left="0.05pt solid #000000" fo:border-right="none" fo:border-top="0.05pt solid #000000" fo:border-bottom="0.05pt solid #000000"/>
    </style:style>
    <style:style style:name="Tableau14.B1" style:family="table-cell">
      <style:table-cell-properties fo:padding="0.097cm" fo:border="0.05pt solid #000000"/>
    </style:style>
    <style:style style:name="Tableau14.A2" style:family="table-cell">
      <style:table-cell-properties fo:padding="0.097cm" fo:border-left="0.05pt solid #000000" fo:border-right="none" fo:border-top="none" fo:border-bottom="0.05pt solid #000000"/>
    </style:style>
    <style:style style:name="Tableau14.B2" style:family="table-cell">
      <style:table-cell-properties fo:padding="0.097cm" fo:border-left="0.05pt solid #000000" fo:border-right="0.05pt solid #000000" fo:border-top="none" fo:border-bottom="0.05pt solid #000000"/>
    </style:style>
    <style:style style:name="Tableau15" style:family="table">
      <style:table-properties style:width="17.013cm" fo:margin-left="0cm" fo:margin-top="0.21cm" fo:margin-bottom="0.51cm" table:align="left"/>
    </style:style>
    <style:style style:name="Tableau15.A" style:family="table-column">
      <style:table-column-properties style:column-width="6.112cm"/>
    </style:style>
    <style:style style:name="Tableau15.B" style:family="table-column">
      <style:table-column-properties style:column-width="10.901cm"/>
    </style:style>
    <style:style style:name="Tableau15.1" style:family="table-row">
      <style:table-row-properties fo:keep-together="always"/>
    </style:style>
    <style:style style:name="Tableau15.A1" style:family="table-cell">
      <style:table-cell-properties fo:padding="0.097cm" fo:border-left="0.05pt solid #000000" fo:border-right="none" fo:border-top="0.05pt solid #000000" fo:border-bottom="0.05pt solid #000000"/>
    </style:style>
    <style:style style:name="Tableau15.B1" style:family="table-cell">
      <style:table-cell-properties fo:padding="0.097cm" fo:border="0.05pt solid #000000"/>
    </style:style>
    <style:style style:name="Tableau15.A2" style:family="table-cell">
      <style:table-cell-properties fo:padding="0.097cm" fo:border-left="0.05pt solid #000000" fo:border-right="none" fo:border-top="none" fo:border-bottom="0.05pt solid #000000"/>
    </style:style>
    <style:style style:name="Tableau15.B2" style:family="table-cell">
      <style:table-cell-properties fo:padding="0.097cm" fo:border-left="0.05pt solid #000000" fo:border-right="0.05pt solid #000000" fo:border-top="none" fo:border-bottom="0.05pt solid #000000"/>
    </style:style>
    <style:style style:name="P1" style:family="paragraph" style:parent-style-name="LOFooter">
      <style:paragraph-properties fo:text-align="end" style:justify-single-word="false"/>
    </style:style>
    <style:style style:name="P2" style:family="paragraph" style:parent-style-name="LOFooter">
      <style:paragraph-properties>
        <style:tab-stops>
          <style:tab-stop style:position="12.928cm" style:type="center"/>
          <style:tab-stop style:position="25.7cm" style:type="right"/>
        </style:tab-stops>
      </style:paragraph-properties>
    </style:style>
    <style:style style:name="P3" style:family="paragraph" style:parent-style-name="LOTableText">
      <style:text-properties style:font-name="Liberation Sans"/>
    </style:style>
    <style:style style:name="P4" style:family="paragraph" style:parent-style-name="LOTableText">
      <style:paragraph-properties fo:text-align="end" style:justify-single-word="false"/>
    </style:style>
    <style:style style:name="P5" style:family="paragraph" style:parent-style-name="LOTableHeader">
      <style:paragraph-properties fo:text-align="end" style:justify-single-word="false"/>
    </style:style>
    <style:style style:name="P6" style:family="paragraph" style:parent-style-name="LOContents_20_1">
      <style:paragraph-properties>
        <style:tab-stops>
          <style:tab-stop style:position="17cm" style:type="right" style:leader-style="dotted" style:leader-text="."/>
        </style:tab-stops>
      </style:paragraph-properties>
    </style:style>
    <style:style style:name="P7" style:family="paragraph" style:parent-style-name="LOContents_20_2">
      <style:paragraph-properties>
        <style:tab-stops>
          <style:tab-stop style:position="17cm" style:type="right" style:leader-style="dotted" style:leader-text="."/>
        </style:tab-stops>
      </style:paragraph-properties>
    </style:style>
    <style:style style:name="P8" style:family="paragraph" style:parent-style-name="LOHeading_20_1" style:master-page-name="">
      <style:paragraph-properties style:page-number="auto" fo:break-before="page"/>
    </style:style>
    <style:style style:name="P9" style:family="paragraph" style:parent-style-name="LOHeading_20_1" style:master-page-name="LOPageStyle">
      <style:paragraph-properties style:page-number="auto"/>
    </style:style>
    <style:style style:name="P10" style:family="paragraph" style:parent-style-name="LOToCHead" style:master-page-name="LOFrontMatter">
      <style:paragraph-properties style:page-number="auto"/>
    </style:style>
    <style:style style:name="P11" style:family="paragraph" style:parent-style-name="LOList_20_1_20_End" style:list-style-name="LOBullets_20_1"/>
    <style:style style:name="P12" style:family="paragraph" style:parent-style-name="LONewChapter" style:master-page-name="LOFirstPage">
      <style:paragraph-properties style:page-number="auto"/>
    </style:style>
    <style:style style:name="T1" style:family="text">
      <style:text-properties fo:font-size="10pt" style:font-size-asian="10pt" style:font-size-complex="10pt"/>
    </style:style>
    <style:style style:name="T2" style:family="text">
      <style:text-properties officeooo:rsid="0021a9b0"/>
    </style:style>
    <style:style style:name="T3" style:family="text">
      <style:text-properties fo:language="fr" fo:country="FR"/>
    </style:style>
    <style:style style:name="T4" style:family="text">
      <style:text-properties fo:font-size="12pt" style:font-size-asian="12pt" style:font-size-complex="12pt"/>
    </style:style>
    <style:style style:name="T5" style:family="text">
      <style:text-properties style:font-name="Wingdings"/>
    </style:style>
    <style:style style:name="T6" style:family="text">
      <style:text-properties style:font-name="Wingdings" fo:font-style="normal" style:font-style-asian="normal" style:font-style-complex="normal"/>
    </style:style>
    <style:style style:name="T7" style:family="text">
      <style:text-properties fo:language="en" fo:country="US"/>
    </style:style>
    <style:style style:name="T8" style:family="text">
      <style:text-properties style:font-weight-asian="normal" style:font-weight-complex="normal"/>
    </style:style>
    <style:style style:name="T9" style:family="text">
      <style:text-properties fo:font-size="9pt" style:font-size-asian="9pt" style:font-size-complex="9pt"/>
    </style:style>
    <style:style style:name="T10" style:family="text">
      <style:text-properties officeooo:rsid="001ff81e"/>
    </style:style>
    <style:style style:name="T11" style:family="text">
      <style:text-properties officeooo:rsid="0023da80"/>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draw:frame draw:style-name="fr1" draw:name="graphics3" text:anchor-type="paragraph" svg:x="1.062cm" svg:y="1.164cm" svg:width="13.284cm" svg:height="3.378cm" draw:z-index="0"><draw:image xlink:href="Pictures/10000201000007D0000001FDE3A2A0C3.png" xlink:type="simple" xlink:show="embed" xlink:actuate="onLoad"/></draw:frame></text:p>
      <text:section text:style-name="Sect1" text:name="Dummy_List_Para" text:display="none">
        <text:p text:style-name="Standard">Dummy list paragraph</text:p>
      </text:section>
      <text:p text:style-name="LOGuideName">Guide Calc</text:p>
      <text:p text:style-name="LOHeading_20_0">Appendice B<text:line-break/><text:span text:style-name="T3">Fonctions Calc</text:span></text:p>
      <text:p text:style-name="LOPageBreak"><text:a xlink:type="simple" xlink:href="http://oooauthors.org/en/authors/userguide3/published/"><text:span text:style-name="T4"/></text:a></text:p>
      <text:section text:style-name="Sect1" text:name="Section1" text:condition="ooow:MD !=0" text:display="condition">
        <text:h text:style-name="LOHeading_20_1" text:outline-level="1"><text:bookmark-start text:name="__RefHeading__18007_116595067"/>Copyright<text:bookmark-end text:name="__RefHeading__18007_116595067"/></text:h>
        <text:p text:style-name="LOTextBody">Ce document est Copyright © 2010–2012 par ses contributeurs tels que listés ci-dessous. Vous pouvez le distribuer et/ou le modifier sous les termes des licences GNU General Public License (<text:a xlink:type="simple" xlink:href="http://www.gnu.org/licenses/gpl.html">http://www.gnu.org/licenses/gpl.html</text:a>), version 3 ou ultérieure ou Creative Commons Attribution License (<text:a xlink:type="simple" xlink:href="http://creativecommons.org/licenses/by/3.0/">http://creativecommons.org/licenses/by/3.0/</text:a>), version 3.0 ou ultérieure.</text:p>
        <text:p text:style-name="LOTextBody">Tous les noms de marque à l'intérieur de ce guide appartiennent à leur propriétaire légitime.</text:p>
        <text:p text:style-name="LOCopyrightPage">Contributeurs</text:p>
        <text:p text:style-name="LOTextBody">Barbara Duprey<text:tab/><text:tab/>Jean Hollis Weber<text:tab/><text:tab/>Simon Brydon</text:p>
        <text:p text:style-name="LOCopyrightPage">Traducteur</text:p>
        <text:p text:style-name="LOTextBody">Christian Chenal</text:p>
        <text:p text:style-name="LOTextBody">Relecteurs : Philippe Clément, <text:span text:style-name="T10">Pierre-</text:span><text:span text:style-name="T11">Y</text:span><text:span text:style-name="T10">ves Samyn</text:span></text:p>
        <text:p text:style-name="LOCopyrightPage">Retours</text:p>
        <text:p text:style-name="LOTextBody">Veuillez envoyer vos commentaires ou suggestions à propos de ce document à : <text:a xlink:type="simple" xlink:href="mailto:documentation@libreoffice.org">discuss@fr.libreoffice.org</text:a></text:p>
        <text:p text:style-name="LOCopyrightPage">Remerciements</text:p>
        <text:p text:style-name="LOTextBody"><text:span text:style-name="LODefault">Ce chapitre est basé sur l'Appendice B de </text:span><text:span text:style-name="LOEmphasis">OpenOffice.org 3.3 Calc Guide</text:span><text:span text:style-name="LODefault">. Les contributeurs à ce chapitre sont :</text:span></text:p>
        <text:p text:style-name="LOTextBody">Magnus Adielsson<text:tab/><text:tab/>Richard Barnes<text:tab/><text:tab/>Peter Kupfer<text:line-break/>Iain Roberts<text:tab/><text:tab/><text:tab/><text:tab/>Jean Hollis Weber</text:p>
        <text:p text:style-name="LOCopyrightPage">Date de publication et version du logiciel</text:p>
        <text:p text:style-name="LOTextBody">Publié le <text:span text:style-name="T11">3 octobre</text:span> 2012. Basé sur <text:span text:style-name="T7">LibreOffice</text:span> 3.5.5.</text:p>
        <text:h text:style-name="LOHeading_20_1" text:outline-level="1"><text:bookmark-start text:name="__RefHeading__9713_1787153325"/>Note pour les utilisateurs Mac<text:bookmark-end text:name="__RefHeading__9713_1787153325"/></text:h>
        <text:p text:style-name="LOTextBody"><text:span text:style-name="LODefault">Certaines combinaisons de touches et certains éléments de menus sont différents entre un Mac et Windows ou Linux. La table ci-dessous donne quelques équivalents pour les instructions de ce chapitre. Pour une liste plus détaillée, voyez dans l'Aide.</text:span></text:p>
        <table:table table:name="Table6" table:style-name="Table6">
          <table:table-column table:style-name="Table6.A"/>
          <table:table-column table:style-name="Table6.B"/>
          <table:table-column table:style-name="Table6.C"/>
          <table:table-header-rows>
            <table:table-row table:style-name="Table6.1">
              <table:table-cell table:style-name="Table6.A1" office:value-type="string">
                <text:p text:style-name="LOTableHeader">Windows/Linux</text:p>
              </table:table-cell>
              <table:table-cell table:style-name="Table6.A1" office:value-type="string">
                <text:p text:style-name="LOTableHeader">Équivalent Mac</text:p>
              </table:table-cell>
              <table:table-cell table:style-name="Table6.A1" office:value-type="string">
                <text:p text:style-name="LOTableHeader">Effet</text:p>
              </table:table-cell>
            </table:table-row>
          </table:table-header-rows>
          <table:table-row table:style-name="Table6.2">
            <table:table-cell table:style-name="Table6.A2" office:value-type="string">
              <text:p text:style-name="LOTableText">Sélection de menu <text:span text:style-name="LOMenuPath">Outils &gt; Options</text:span></text:p>
            </table:table-cell>
            <table:table-cell table:style-name="Table6.A2" office:value-type="string">
              <text:p text:style-name="LOTableText"><text:span text:style-name="LOMenuPath">LibreOffice &gt; Préférences</text:span></text:p>
            </table:table-cell>
            <table:table-cell table:style-name="Table6.A2" office:value-type="string">
              <text:p text:style-name="LOTableText">Accès aux options de paramétrage</text:p>
            </table:table-cell>
          </table:table-row>
          <table:table-row table:style-name="Table6.3">
            <table:table-cell table:style-name="Table6.A2" office:value-type="string">
              <text:p text:style-name="LOTableText"><text:span text:style-name="LOKeystroke">Clic droit</text:span></text:p>
            </table:table-cell>
            <table:table-cell table:style-name="Table6.A2" office:value-type="string">
              <text:p text:style-name="LOTableText"><text:span text:style-name="T6">z</text:span><text:span text:style-name="LOKeystroke">+clic</text:span></text:p>
            </table:table-cell>
            <table:table-cell table:style-name="Table6.A2" office:value-type="string">
              <text:p text:style-name="LOTableText">Ouvre un menu contextuel</text:p>
            </table:table-cell>
          </table:table-row>
          <table:table-row table:style-name="Table6.2">
            <table:table-cell table:style-name="Table6.A2" office:value-type="string">
              <text:p text:style-name="LOTableText"><text:span text:style-name="LOKeystroke">Ctrl (Contrôle)</text:span></text:p>
            </table:table-cell>
            <table:table-cell table:style-name="Table6.A2" office:value-type="string">
              <text:p text:style-name="LOTableText"><text:span text:style-name="T6">z</text:span> <text:span text:style-name="LOKeystroke">(Commande)</text:span></text:p>
            </table:table-cell>
            <table:table-cell table:style-name="Table6.A2" office:value-type="string">
              <text:p text:style-name="LOTableText">Utilisé avec d'autres touches</text:p>
            </table:table-cell>
          </table:table-row>
          <table:table-row table:style-name="Table6.3">
            <table:table-cell table:style-name="Table6.A2" office:value-type="string">
              <text:p text:style-name="LOTableText"><text:span text:style-name="LOKeystroke">F5</text:span></text:p>
            </table:table-cell>
            <table:table-cell table:style-name="Table6.A2" office:value-type="string">
              <text:p text:style-name="LOTableText"><text:span text:style-name="LOKeystroke">Maj+</text:span><text:span text:style-name="T6">z</text:span><text:span text:style-name="LOKeystroke">+F5</text:span></text:p>
            </table:table-cell>
            <table:table-cell table:style-name="Table6.A2" office:value-type="string">
              <text:p text:style-name="LOTableText">Ouvre le Navigateur</text:p>
            </table:table-cell>
          </table:table-row>
          <table:table-row table:style-name="Table6.2">
            <table:table-cell table:style-name="Table6.A2" office:value-type="string">
              <text:p text:style-name="LOTableText"><text:span text:style-name="LOKeystroke">F11</text:span></text:p>
            </table:table-cell>
            <table:table-cell table:style-name="Table6.A2" office:value-type="string">
              <text:p text:style-name="LOTableText"><text:span text:style-name="T5">z</text:span><text:span text:style-name="LOKeystroke">+T</text:span></text:p>
            </table:table-cell>
            <table:table-cell table:style-name="Table6.A2" office:value-type="string">
              <text:p text:style-name="LOTableText">Ouvre la fenêtre Styles &amp; Formatage</text:p>
            </table:table-cell>
          </table:table-row>
        </table:table>
        <text:p text:style-name="P10">Table des matières</text:p>
        <text:table-of-content text:style-name="Sect1" text:name="Table of Contents1">
          <text:table-of-content-source text:outline-level="3" text:use-index-marks="false" text:relative-tab-stop-position="false">
            <text:index-title-template text:style-name="LOToCHead"/>
            <text:table-of-content-entry-template text:outline-level="1" text:style-name="L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6"><text:a xlink:type="simple" xlink:href="#__RefHeading__18007_116595067" text:style-name="Internet_20_link" text:visited-style-name="Internet_20_link">Copyright<text:tab/>2</text:a></text:p>
            <text:p text:style-name="P6"><text:a xlink:type="simple" xlink:href="#__RefHeading__9713_1787153325" text:style-name="Internet_20_link" text:visited-style-name="Internet_20_link">Note pour les utilisateurs Mac<text:tab/>2</text:a></text:p>
            <text:p text:style-name="P6"><text:a xlink:type="simple" xlink:href="#__RefHeading__5206_1154322637" text:style-name="Internet_20_link" text:visited-style-name="Internet_20_link">Fonctions disponibles dans Calc<text:tab/>4</text:a></text:p>
            <text:p text:style-name="P7"><text:a xlink:type="simple" xlink:href="#__RefHeading__12810_1431343301" text:style-name="Internet_20_link" text:visited-style-name="Internet_20_link">Terminologie : nombres et arguments<text:tab/>4</text:a></text:p>
            <text:p text:style-name="P6"><text:a xlink:type="simple" xlink:href="#__RefHeading__12812_1431343301" text:style-name="Internet_20_link" text:visited-style-name="Internet_20_link">Fonctions mathématiques<text:tab/>4</text:a></text:p>
            <text:p text:style-name="P6"><text:a xlink:type="simple" xlink:href="#__RefHeading__12814_1431343301" text:style-name="Internet_20_link" text:visited-style-name="Internet_20_link">Fonctions financières<text:tab/>9</text:a></text:p>
            <text:p text:style-name="P7"><text:a xlink:type="simple" xlink:href="#__RefHeading__12816_1431343301" text:style-name="Internet_20_link" text:visited-style-name="Internet_20_link">Note au sujet des dates<text:tab/>9</text:a></text:p>
            <text:p text:style-name="P7"><text:a xlink:type="simple" xlink:href="#__RefHeading__12818_1431343301" text:style-name="Internet_20_link" text:visited-style-name="Internet_20_link">Note au sujet des taux d'intérêt<text:tab/>9</text:a></text:p>
            <text:p text:style-name="P6"><text:a xlink:type="simple" xlink:href="#__RefHeading__12820_1431343301" text:style-name="Internet_20_link" text:visited-style-name="Internet_20_link">Fonctions statistiques<text:tab/>20</text:a></text:p>
            <text:p text:style-name="P6"><text:a xlink:type="simple" xlink:href="#__RefHeading__12822_1431343301" text:style-name="Internet_20_link" text:visited-style-name="Internet_20_link">Fonctions date et heure<text:tab/>27</text:a></text:p>
            <text:p text:style-name="P6"><text:a xlink:type="simple" xlink:href="#__RefHeading__12824_1431343301" text:style-name="Internet_20_link" text:visited-style-name="Internet_20_link">Fonctions de logique<text:tab/>29</text:a></text:p>
            <text:p text:style-name="P6"><text:a xlink:type="simple" xlink:href="#__RefHeading__12826_1431343301" text:style-name="Internet_20_link" text:visited-style-name="Internet_20_link">Fonctions d'information<text:tab/>30</text:a></text:p>
            <text:p text:style-name="P6"><text:a xlink:type="simple" xlink:href="#__RefHeading__12828_1431343301" text:style-name="Internet_20_link" text:visited-style-name="Internet_20_link">Fonctions base de données<text:tab/>31</text:a></text:p>
            <text:p text:style-name="P6"><text:a xlink:type="simple" xlink:href="#__RefHeading__12830_1431343301" text:style-name="Internet_20_link" text:visited-style-name="Internet_20_link">Fonctions matrice<text:tab/>33</text:a></text:p>
            <text:p text:style-name="P6"><text:a xlink:type="simple" xlink:href="#__RefHeading__12832_1431343301" text:style-name="Internet_20_link" text:visited-style-name="Internet_20_link">Fonctions classeur (ou feuille de calcul)<text:tab/>35</text:a></text:p>
            <text:p text:style-name="P6"><text:a xlink:type="simple" xlink:href="#__RefHeading__12834_1431343301" text:style-name="Internet_20_link" text:visited-style-name="Internet_20_link">Fonctions texte<text:tab/>38</text:a></text:p>
            <text:p text:style-name="P6"><text:a xlink:type="simple" xlink:href="#__RefHeading__12836_1431343301" text:style-name="Internet_20_link" text:visited-style-name="Internet_20_link">Fonctions Add-in<text:tab/>40</text:a></text:p>
          </text:index-body>
        </text:table-of-content>
        <text:p text:style-name="LOTextBody"/>
      </text:section>
      <text:h text:style-name="P9" text:outline-level="1"><text:bookmark-start text:name="__RefHeading__5206_1154322637"/>Fonctions disponibles dans Calc<text:bookmark-end text:name="__RefHeading__5206_1154322637"/></text:h>
      <text:p text:style-name="LOTextBody">Calc dispose de toutes les fonctions couramment utilisées que vous pouvez trouver dans des applications tableur modernes. Étant donné que beaucoup de fonctions de Calc nécessitent des arguments de saisie très spécifiques et soigneusement calculés, les descriptions de cet appendice ne doivent pas être considérées comme les références complètes de chaque fonction. Vous pourrez trouver des explications plus détaillées, ainsi que des exemples, dans l'Aide de Calc. Le wiki de LibreOffice dispose également d'informations complètes, accessibles à partir de la page <text:a xlink:type="simple" xlink:href="http://wiki.documentfoundation.org/FR/Calc/Fonctions_listees_par_categories">http://wiki.documentfoundation.org/FR/Calc/Fonctions_listees_par_categories</text:a>.</text:p>
      <text:p text:style-name="LOTextBody">Plus de 300 fonctions standard sont disponibles dans Calc. Vous pouvez en ajouter d'autres au moyen des extensions de Calc (voir Chapitre 14). Les tables qui suivent énumèrent les fonctions de Calc rangées en catégories.</text:p>
      <table:table table:name="Tableau2" table:style-name="Tableau2">
        <table:table-column table:style-name="Tableau2.A"/>
        <table:table-column table:style-name="Tableau2.B"/>
        <table:table-row>
          <table:table-cell table:style-name="Tableau2.A1" office:value-type="string">
            <text:p text:style-name="LOTip_2f_Note_2f_Caution">Note</text:p>
          </table:table-cell>
          <table:table-cell table:style-name="Tableau2.B1" office:value-type="string">
            <text:p text:style-name="P3">Les fonctions dont le nom se termine par <text:span text:style-name="LOKeyboardInput">_ADD</text:span> sont fournies pour la compatibilité avec les fonctions Microsoft Excel. Elles renvoient les mêmes résultats que les fonctions Excel correspondantes (sans le suffixe) mais, bien qu'elles soient correctes, elles ne sont pas basées sur les standards internationaux.</text:p>
          </table:table-cell>
        </table:table-row>
      </table:table>
      <text:h text:style-name="LOHeading_20_2" text:outline-level="2"><text:bookmark-start text:name="__RefHeading__12810_1431343301"/><text:alphabetical-index-mark-start text:id="IMark163389036"/>Terminologie<text:alphabetical-index-mark-end text:id="IMark163389036"/> : nombres et arguments<text:bookmark-end text:name="__RefHeading__12810_1431343301"/></text:h>
      <text:p text:style-name="LOTextBody">Certaines des descriptions de cet appendice indiquent des limitations du nombre de valeurs ou d'arguments qui peuvent être passés à la fonction. Plus particulièrement, les termes suivants peuvent prêter à confusion :</text:p>
      <text:list xml:id="list36331166" text:style-name="LOBullets_20_1">
        <text:list-item>
          <text:p text:style-name="LOList_20_1_20_Start">Nombre_1 ; nombre_2 ; … ; nombre_30</text:p>
        </text:list-item>
        <text:list-item>
          <text:p text:style-name="LOList_20_1_20_Cont.">Nombre 1 à 30</text:p>
        </text:list-item>
        <text:list-item>
          <text:p text:style-name="LOList_20_1_20_End">Une liste jusqu'à 30 nombres</text:p>
        </text:list-item>
      </text:list>
      <text:p text:style-name="LOTextBody">Il y a une différence significative entre une <text:span text:style-name="LOEmphasis">liste de nombres</text:span> (ou entiers) et le <text:span text:style-name="LOEmphasis">nombre d'arguments</text:span> qu'une fonction peut accepter. Par exemple, la fonction SOMME n'accepte qu'un maximum de 30 arguments. Cette limite ne signifie pas que vous ne pouvez additionner que 30 nombre, mais que vous ne pouvez passer que 30 arguments distincts à cette fonction.</text:p>
      <text:p text:style-name="LOTextBody">Les <text:alphabetical-index-mark-start text:id="IMark115916944"/>arguments<text:alphabetical-index-mark-end text:id="IMark115916944"/> sont des valeurs séparées par des points-virgules, et peuvent être des plages qui se réfèrent souvent à de nombreuses valeurs. Par conséquent, une fonction qui se limite à 30 arguments peut en fait s'appliquer à un nombre de valeurs beaucoup plus élevé que 30.</text:p>
      <text:h text:style-name="LOHeading_20_1" text:outline-level="1"><text:bookmark-start text:name="__RefHeading__12812_1431343301"/>Fonctions <text:alphabetical-index-mark-start text:id="IMark115916944"/>mathématiques<text:bookmark-end text:name="__RefHeading__12812_1431343301"/><text:alphabetical-index-mark-end text:id="IMark115916944"/></text:h>
      <text:p text:style-name="LOTableCaption">Tableau <text:sequence text:ref-name="refTable0" text:name="Table" text:formula="ooow:Table+1" style:num-format="1">1</text:sequence>. Fonctions mathématiques</text:p>
      <table:table table:name="Tableau1" table:style-name="Tableau1">
        <table:table-column table:style-name="Tableau1.A"/>
        <table:table-column table:style-name="Tableau1.B"/>
        <table:table-header-rows>
          <table:table-row table:style-name="Tableau1.1">
            <table:table-cell table:style-name="Tableau1.A1" office:value-type="string">
              <text:p text:style-name="LOTableHeader">Syntaxe</text:p>
              <text:p text:style-name="P5">Nom anglais</text:p>
            </table:table-cell>
            <table:table-cell table:style-name="Tableau1.B1" office:value-type="string">
              <text:p text:style-name="LOTableHeader">Description</text:p>
            </table:table-cell>
          </table:table-row>
        </table:table-header-rows>
        <table:table-row table:style-name="Tableau1.1">
          <table:table-cell table:style-name="Tableau1.A2" office:value-type="string">
            <text:p text:style-name="LOTableText">ABS(n)</text:p>
            <text:p text:style-name="P4">ABS</text:p>
          </table:table-cell>
          <table:table-cell table:style-name="Tableau1.B2" office:value-type="string">
            <text:p text:style-name="LOTableText">Renvoie la valeur absolue du nombre <text:span text:style-name="LOStrongEmphasis"><text:span text:style-name="T8">n</text:span></text:span>.</text:p>
          </table:table-cell>
        </table:table-row>
        <table:table-row table:style-name="Tableau1.1">
          <table:table-cell table:style-name="Tableau1.A2" office:value-type="string">
            <text:p text:style-name="LOTableText">ACOS(n)</text:p>
            <text:p text:style-name="P4">ACOS</text:p>
          </table:table-cell>
          <table:table-cell table:style-name="Tableau1.B2" office:value-type="string">
            <text:p text:style-name="LOTableText">Renvoie la valeur en radians du cosinus trigonométrique inverse (arc cosinus) du nombre <text:span text:style-name="LOStrongEmphasis"><text:span text:style-name="T8">n</text:span></text:span>.</text:p>
          </table:table-cell>
        </table:table-row>
        <table:table-row table:style-name="Tableau1.1">
          <table:table-cell table:style-name="Tableau1.A2" office:value-type="string">
            <text:p text:style-name="LOTableText">ACOSH(n)</text:p>
            <text:p text:style-name="P4">ACOSH</text:p>
          </table:table-cell>
          <table:table-cell table:style-name="Tableau1.B2" office:value-type="string">
            <text:p text:style-name="LOTableText">Renvoie le cosinus hyperbolique inverse du nombre <text:span text:style-name="LOStrongEmphasis">n</text:span>.</text:p>
          </table:table-cell>
        </table:table-row>
        <text:soft-page-break/>
        <table:table-row table:style-name="Tableau1.1">
          <table:table-cell table:style-name="Tableau1.A2" office:value-type="string">
            <text:p text:style-name="LOTableText">ACOT(n)</text:p>
            <text:p text:style-name="P4">ACOT</text:p>
          </table:table-cell>
          <table:table-cell table:style-name="Tableau1.B2" office:value-type="string">
            <text:p text:style-name="LOTableText">Renvoie la valeur en radians de la cotangente inverse (arc cotangente) du nombre <text:span text:style-name="LOStrongEmphasis">n</text:span>.</text:p>
          </table:table-cell>
        </table:table-row>
        <table:table-row table:style-name="Tableau1.1">
          <table:table-cell table:style-name="Tableau1.A2" office:value-type="string">
            <text:p text:style-name="LOTableText">ACOTH(n)</text:p>
            <text:p text:style-name="P4">ACOTH</text:p>
          </table:table-cell>
          <table:table-cell table:style-name="Tableau1.B2" office:value-type="string">
            <text:p text:style-name="LOTableText">Renvoie la cotangente hyperbolique inverse du nombre <text:span text:style-name="LOStrongEmphasis">n</text:span>.</text:p>
          </table:table-cell>
        </table:table-row>
        <table:table-row table:style-name="Tableau1.1">
          <table:table-cell table:style-name="Tableau1.A2" office:value-type="string">
            <text:p text:style-name="LOTableText">ALEA()</text:p>
            <text:p text:style-name="P4">RAND</text:p>
          </table:table-cell>
          <table:table-cell table:style-name="Tableau1.B2" office:value-type="string">
            <text:p text:style-name="LOTableText">Renvoie un nombre aléatoire compris entre 0 et 1. Ce nombre sera recalculé à chaque saisie de donnée ou lors de l'appui de <text:span text:style-name="LOKeystroke">F9</text:span>.</text:p>
          </table:table-cell>
        </table:table-row>
        <table:table-row table:style-name="Tableau1.1">
          <table:table-cell table:style-name="Tableau1.A2" office:value-type="string">
            <text:p text:style-name="LOTableText">ALEA.ENTRE.BORNES (minimum ; maximum)</text:p>
            <text:p text:style-name="P4">RANDBETWEEN</text:p>
          </table:table-cell>
          <table:table-cell table:style-name="Tableau1.B2" office:value-type="string">
            <text:p text:style-name="LOTableText">Renvoie un nombre entier aléatoire compris entre <text:span text:style-name="LOStrongEmphasis">minimum</text:span> et <text:span text:style-name="LOStrongEmphasis">maximum</text:span> (inclus tous les deux). Ce nombre sera recalculé lors de l'appui de <text:span text:style-name="LOKeystroke">Ctrl+Maj+F9</text:span>.</text:p>
          </table:table-cell>
        </table:table-row>
        <table:table-row table:style-name="Tableau1.1">
          <table:table-cell table:style-name="Tableau1.A2" office:value-type="string">
            <text:p text:style-name="LOTableText">ARRONDI(n ; d)</text:p>
            <text:p text:style-name="P4">ROUND</text:p>
          </table:table-cell>
          <table:table-cell table:style-name="Tableau1.B2" office:value-type="string">
            <text:p text:style-name="LOTableText">Renvoie le nombre <text:span text:style-name="LOStrongEmphasis">n</text:span> arrondi au nombre de <text:span text:style-name="LOStrongEmphasis">d </text:span>décimales<text:span text:style-name="LOStrongEmphasis"> </text:span>(facultatif). Si <text:span text:style-name="LOStrongEmphasis">d</text:span> est omis ou zéro, l'arrondi s'effectue au nombre entier le plus proche. Si <text:span text:style-name="LOStrongEmphasis">d</text:span> est négatif, l'arrondi s'effectue au plus proche du multiple de 10, 100, 1000, etc.</text:p>
          </table:table-cell>
        </table:table-row>
        <table:table-row table:style-name="Tableau1.1">
          <table:table-cell table:style-name="Tableau1.A2" office:value-type="string">
            <text:p text:style-name="LOTableText">ARRONDI.AU.MULTIPLE (n ; m)</text:p>
            <text:p text:style-name="P4">MROUND</text:p>
          </table:table-cell>
          <table:table-cell table:style-name="Tableau1.B2" office:value-type="string">
            <text:p text:style-name="LOTableText">Renvoie le nombre <text:span text:style-name="LOStrongEmphasis">n</text:span> arrondi au multiple le plus proche du nombre <text:span text:style-name="LOStrongEmphasis">m</text:span>.</text:p>
          </table:table-cell>
        </table:table-row>
        <table:table-row table:style-name="Tableau1.1">
          <table:table-cell table:style-name="Tableau1.A2" office:value-type="string">
            <text:p text:style-name="LOTableText">ARRONDI.INF(n ; d)</text:p>
            <text:p text:style-name="P4">ROUNDDOWN</text:p>
          </table:table-cell>
          <table:table-cell table:style-name="Tableau1.B2" office:value-type="string">
            <text:p text:style-name="LOTableText">Renvoie le nombre <text:span text:style-name="LOStrongEmphasis">n</text:span> arrondi en tendant vers zéro au nombre de <text:span text:style-name="LOStrongEmphasis">d</text:span> décimales<text:span text:style-name="LOStrongEmphasis"> </text:span>(facultatif). Si <text:span text:style-name="LOStrongEmphasis">d</text:span> est omis ou zéro, l'arrondi s'effectue au nombre entier inférieur. Si <text:span text:style-name="LOStrongEmphasis">d</text:span> est négatif, l'arrondi s'effectue au multiple inférieur de 10, 100, 1000, etc.</text:p>
          </table:table-cell>
        </table:table-row>
        <table:table-row table:style-name="Tableau1.1">
          <table:table-cell table:style-name="Tableau1.A2" office:value-type="string">
            <text:p text:style-name="LOTableText">ARRONDI.SUP(n ; d)</text:p>
            <text:p text:style-name="P4">ROUNDUP</text:p>
          </table:table-cell>
          <table:table-cell table:style-name="Tableau1.B2" office:value-type="string">
            <text:p text:style-name="LOTableText">Renvoie le nombre <text:span text:style-name="LOStrongEmphasis">n</text:span> arrondi en tendant vers le haut au nombre de <text:span text:style-name="LOStrongEmphasis">d</text:span> décimales<text:span text:style-name="LOStrongEmphasis"> </text:span>(facultatif). Si <text:span text:style-name="LOStrongEmphasis">d</text:span> est omis ou zéro, l'arrondi s'effectue au nombre entier supérieur. Si <text:span text:style-name="LOStrongEmphasis">d</text:span> est négatif, l'arrondi s'effectue au multiple supérieur de 10, 100, 1000, etc.</text:p>
          </table:table-cell>
        </table:table-row>
        <table:table-row table:style-name="Tableau1.1">
          <table:table-cell table:style-name="Tableau1.A2" office:value-type="string">
            <text:p text:style-name="LOTableText">ASIN(n)</text:p>
            <text:p text:style-name="P4">ASIN</text:p>
          </table:table-cell>
          <table:table-cell table:style-name="Tableau1.B2" office:value-type="string">
            <text:p text:style-name="LOTableText">Renvoie la valeur en radians du sinus trigonométrique inverse (arc sinus) du nombre <text:span text:style-name="LOStrongEmphasis"><text:span text:style-name="T8">n</text:span></text:span>.</text:p>
          </table:table-cell>
        </table:table-row>
        <table:table-row table:style-name="Tableau1.1">
          <table:table-cell table:style-name="Tableau1.A2" office:value-type="string">
            <text:p text:style-name="LOTableText">ASINH(n)</text:p>
            <text:p text:style-name="P4">ASINH</text:p>
          </table:table-cell>
          <table:table-cell table:style-name="Tableau1.B2" office:value-type="string">
            <text:p text:style-name="LOTableText">Renvoie le sinus hyperbolique inverse du nombre <text:span text:style-name="LOStrongEmphasis">n</text:span>.</text:p>
          </table:table-cell>
        </table:table-row>
        <table:table-row table:style-name="Tableau1.1">
          <table:table-cell table:style-name="Tableau1.A2" office:value-type="string">
            <text:p text:style-name="LOTableText">ATAN(n)</text:p>
            <text:p text:style-name="P4">ATAN</text:p>
          </table:table-cell>
          <table:table-cell table:style-name="Tableau1.B2" office:value-type="string">
            <text:p text:style-name="LOTableText">Renvoie la valeur en radians de la tangente trigonométrique inverse (arc tangente) du nombre <text:span text:style-name="LOStrongEmphasis"><text:span text:style-name="T8">n</text:span></text:span>.</text:p>
          </table:table-cell>
        </table:table-row>
        <table:table-row table:style-name="Tableau1.1">
          <table:table-cell table:style-name="Tableau1.A2" office:value-type="string">
            <text:p text:style-name="LOTableText">ATAN2(x ; y)</text:p>
            <text:p text:style-name="P4">ATAN2</text:p>
          </table:table-cell>
          <table:table-cell table:style-name="Tableau1.B2" office:value-type="string">
            <text:p text:style-name="LOTableText">Renvoie la valeur en radians de la tangente trigonométrique inverse (arc tangente), c'est-à-dire l'angle entre l'axe x et la ligne allant de l'origine au point de coordonnées <text:span text:style-name="LOStrongEmphasis">x</text:span> et <text:span text:style-name="LOStrongEmphasis">y</text:span>.</text:p>
          </table:table-cell>
        </table:table-row>
        <table:table-row table:style-name="Tableau1.1">
          <table:table-cell table:style-name="Tableau1.A2" office:value-type="string">
            <text:p text:style-name="LOTableText">ATANH(n)</text:p>
            <text:p text:style-name="P4">ATANH</text:p>
          </table:table-cell>
          <table:table-cell table:style-name="Tableau1.B2" office:value-type="string">
            <text:p text:style-name="LOTableText">Renvoie la tangente hyperbolique inverse du nombre <text:span text:style-name="LOStrongEmphasis">n</text:span>.</text:p>
          </table:table-cell>
        </table:table-row>
        <table:table-row table:style-name="Tableau1.1">
          <table:table-cell table:style-name="Tableau1.A2" office:value-type="string">
            <text:p text:style-name="LOTableText">BITAND(n1 ; n2)</text:p>
            <text:p text:style-name="P4">BITAND</text:p>
          </table:table-cell>
          <table:table-cell table:style-name="Tableau1.B2" office:value-type="string">
            <text:p text:style-name="LOTableText">Renvoie le nombre résultat de l'opérateur de logique binaire "et" entre les nombres <text:span text:style-name="LOStrongEmphasis">n1</text:span> et <text:span text:style-name="LOStrongEmphasis">n2</text:span>.</text:p>
          </table:table-cell>
        </table:table-row>
        <table:table-row table:style-name="Tableau1.1">
          <table:table-cell table:style-name="Tableau1.A2" office:value-type="string">
            <text:p text:style-name="LOTableText">BITLSHIFT(n ; d)</text:p>
            <text:p text:style-name="P4">BITLSHIFT</text:p>
          </table:table-cell>
          <table:table-cell table:style-name="Tableau1.B2" office:value-type="string">
            <text:p text:style-name="LOTableText">Renvoie le nombre <text:span text:style-name="LOStrongEmphasis">n</text:span> avec un décalage binaire de <text:span text:style-name="LOStrongEmphasis">d</text:span> bits vers la gauche. Si <text:span text:style-name="LOStrongEmphasis">d</text:span> est négatif, le décalage s'effectue vers la droite.</text:p>
          </table:table-cell>
        </table:table-row>
        <text:soft-page-break/>
        <table:table-row table:style-name="Tableau1.1">
          <table:table-cell table:style-name="Tableau1.A2" office:value-type="string">
            <text:p text:style-name="LOTableText">BITOR(n1 ; n2)</text:p>
            <text:p text:style-name="P4">BITOR</text:p>
          </table:table-cell>
          <table:table-cell table:style-name="Tableau1.B2" office:value-type="string">
            <text:p text:style-name="LOTableText">Renvoie le nombre résultat de l'opérateur de logique binaire "ou" entre les nombres <text:span text:style-name="LOStrongEmphasis">n1</text:span> et <text:span text:style-name="LOStrongEmphasis">n2</text:span>.</text:p>
          </table:table-cell>
        </table:table-row>
        <table:table-row table:style-name="Tableau1.1">
          <table:table-cell table:style-name="Tableau1.A2" office:value-type="string">
            <text:p text:style-name="LOTableText">BITRSHIFT(n ; d)</text:p>
            <text:p text:style-name="P4">BITRSHIFT</text:p>
          </table:table-cell>
          <table:table-cell table:style-name="Tableau1.B2" office:value-type="string">
            <text:p text:style-name="LOTableText">Renvoie le nombre <text:span text:style-name="LOStrongEmphasis">n</text:span> avec un décalage binaire de <text:span text:style-name="LOStrongEmphasis">d</text:span> bits vers la droite. Si <text:span text:style-name="LOStrongEmphasis">d</text:span> est négatif, le décalage s'effectue vers la gauche.</text:p>
          </table:table-cell>
        </table:table-row>
        <table:table-row table:style-name="Tableau1.1">
          <table:table-cell table:style-name="Tableau1.A2" office:value-type="string">
            <text:p text:style-name="LOTableText">BITXOR(n1 ; n2)</text:p>
            <text:p text:style-name="P4">BITXOR</text:p>
          </table:table-cell>
          <table:table-cell table:style-name="Tableau1.B2" office:value-type="string">
            <text:p text:style-name="LOTableText">Renvoie le nombre résultat de l'opérateur de logique binaire "ou exclusif" entre les nombres <text:span text:style-name="LOStrongEmphasis">n1</text:span> et <text:span text:style-name="LOStrongEmphasis">n2</text:span>.</text:p>
          </table:table-cell>
        </table:table-row>
        <table:table-row table:style-name="Tableau1.1">
          <table:table-cell table:style-name="Tableau1.A2" office:value-type="string">
            <text:p text:style-name="LOTableText">COMBIN(n ; k)</text:p>
            <text:p text:style-name="P4">COMBIN</text:p>
          </table:table-cell>
          <table:table-cell table:style-name="Tableau1.B2" office:value-type="string">
            <text:p text:style-name="LOTableText">Renvoie le nombre de combinaisons sans répétition d'éléments dans un ensemble. <text:span text:style-name="LOStrongEmphasis">n</text:span> est le nombre d'éléments de l'ensemble. <text:span text:style-name="LOStrongEmphasis">k</text:span> est le nombre d'éléments de chaque combinaison.</text:p>
          </table:table-cell>
        </table:table-row>
        <table:table-row table:style-name="Tableau1.1">
          <table:table-cell table:style-name="Tableau1.A2" office:value-type="string">
            <text:p text:style-name="LOTableText">COMBINA(n ; k)</text:p>
            <text:p text:style-name="P4">COMBINA</text:p>
          </table:table-cell>
          <table:table-cell table:style-name="Tableau1.B2" office:value-type="string">
            <text:p text:style-name="LOTableText">Renvoie le nombre de combinaisons avec répétition d'éléments dans un ensemble. <text:span text:style-name="LOStrongEmphasis">n</text:span> est le nombre d'éléments de l'ensemble. <text:span text:style-name="LOStrongEmphasis">k</text:span> est le nombre d'éléments de chaque combinaison.</text:p>
          </table:table-cell>
        </table:table-row>
        <table:table-row table:style-name="Tableau1.1">
          <table:table-cell table:style-name="Tableau1.A2" office:value-type="string">
            <text:p text:style-name="LOTableText">CONVERTIR(n ; m1 ; m2)</text:p>
            <text:p text:style-name="P4">CONVERT</text:p>
          </table:table-cell>
          <table:table-cell table:style-name="Tableau1.B2" office:value-type="string">
            <text:p text:style-name="LOTableText">Convertit le nombre <text:span text:style-name="LOStrongEmphasis">n</text:span> de l'unité de mesure <text:span text:style-name="LOStrongEmphasis">m1</text:span> en une autre unité de mesure <text:span text:style-name="LOStrongEmphasis">m2</text:span>. Les facteurs de conversion sont donnés dans une liste dans la configuration.</text:p>
          </table:table-cell>
        </table:table-row>
        <table:table-row table:style-name="Tableau1.1">
          <table:table-cell table:style-name="Tableau1.A2" office:value-type="string">
            <text:p text:style-name="LOTableText">COS(n)</text:p>
            <text:p text:style-name="P4">COS</text:p>
          </table:table-cell>
          <table:table-cell table:style-name="Tableau1.B2" office:value-type="string">
            <text:p text:style-name="LOTableText">Renvoie le cosinus trigonométrique de l'angle <text:span text:style-name="LOStrongEmphasis"><text:span text:style-name="T8">n</text:span></text:span><text:span text:style-name="T8"> en radians</text:span>.</text:p>
          </table:table-cell>
        </table:table-row>
        <table:table-row table:style-name="Tableau1.1">
          <table:table-cell table:style-name="Tableau1.A2" office:value-type="string">
            <text:p text:style-name="LOTableText">COSH(n)</text:p>
            <text:p text:style-name="P4">COSH</text:p>
          </table:table-cell>
          <table:table-cell table:style-name="Tableau1.B2" office:value-type="string">
            <text:p text:style-name="LOTableText">Renvoie le cosinus hyperbolique du nombre <text:span text:style-name="LOStrongEmphasis"><text:span text:style-name="T8">n</text:span></text:span>.</text:p>
          </table:table-cell>
        </table:table-row>
        <table:table-row table:style-name="Tableau1.1">
          <table:table-cell table:style-name="Tableau1.A2" office:value-type="string">
            <text:p text:style-name="LOTableText">COT(n)</text:p>
            <text:p text:style-name="P4">COT</text:p>
          </table:table-cell>
          <table:table-cell table:style-name="Tableau1.B2" office:value-type="string">
            <text:p text:style-name="LOTableText">Renvoie la cotangente trigonométrique de l'angle <text:span text:style-name="LOStrongEmphasis"><text:span text:style-name="T8">n</text:span></text:span><text:span text:style-name="T8"> en radians</text:span>.</text:p>
          </table:table-cell>
        </table:table-row>
        <table:table-row table:style-name="Tableau1.1">
          <table:table-cell table:style-name="Tableau1.A2" office:value-type="string">
            <text:p text:style-name="LOTableText">COTH(n)</text:p>
            <text:p text:style-name="P4">COTH</text:p>
          </table:table-cell>
          <table:table-cell table:style-name="Tableau1.B2" office:value-type="string">
            <text:p text:style-name="LOTableText">Renvoie la cotangente hyperbolique du nombre <text:span text:style-name="LOStrongEmphasis"><text:span text:style-name="T8">n</text:span></text:span>.</text:p>
          </table:table-cell>
        </table:table-row>
        <table:table-row table:style-name="Tableau1.1">
          <table:table-cell table:style-name="Tableau1.A2" office:value-type="string">
            <text:p text:style-name="LOTableText">CSC(n)</text:p>
            <text:p text:style-name="P4">CSC</text:p>
          </table:table-cell>
          <table:table-cell table:style-name="Tableau1.B2" office:value-type="string">
            <text:p text:style-name="LOTableText">Renvoie la cosécante trigonométrique de l'angle <text:span text:style-name="LOStrongEmphasis"><text:span text:style-name="T8">n</text:span></text:span><text:span text:style-name="T8"> en radians</text:span>.</text:p>
          </table:table-cell>
        </table:table-row>
        <table:table-row table:style-name="Tableau1.1">
          <table:table-cell table:style-name="Tableau1.A2" office:value-type="string">
            <text:p text:style-name="LOTableText">CSCH(n)</text:p>
            <text:p text:style-name="P4">CSCH</text:p>
          </table:table-cell>
          <table:table-cell table:style-name="Tableau1.B2" office:value-type="string">
            <text:p text:style-name="LOTableText">Renvoie la cosécante hyperbolique du nombre <text:span text:style-name="LOStrongEmphasis"><text:span text:style-name="T8">n</text:span></text:span>.</text:p>
          </table:table-cell>
        </table:table-row>
        <table:table-row table:style-name="Tableau1.1">
          <table:table-cell table:style-name="Tableau1.A2" office:value-type="string">
            <text:p text:style-name="LOTableText">DEGRES(n)</text:p>
            <text:p text:style-name="P4">DEGREES</text:p>
          </table:table-cell>
          <table:table-cell table:style-name="Tableau1.B2" office:value-type="string">
            <text:p text:style-name="LOTableText">Convertit la valeur <text:span text:style-name="LOStrongEmphasis">n</text:span> de radians vers degrés.</text:p>
          </table:table-cell>
        </table:table-row>
        <table:table-row table:style-name="Tableau1.1">
          <table:table-cell table:style-name="Tableau1.A2" office:value-type="string">
            <text:p text:style-name="LOTableText">ENT(n)</text:p>
            <text:p text:style-name="P4">INT</text:p>
          </table:table-cell>
          <table:table-cell table:style-name="Tableau1.B2" office:value-type="string">
            <text:p text:style-name="LOTableText">Arrondit le nombre <text:span text:style-name="LOStrongEmphasis">n</text:span> au nombre entier immédiatement inférieur.</text:p>
          </table:table-cell>
        </table:table-row>
        <table:table-row table:style-name="Tableau1.1">
          <table:table-cell table:style-name="Tableau1.A2" office:value-type="string">
            <text:p text:style-name="LOTableText">EST.IMPAIR(n)</text:p>
            <text:p text:style-name="P4">ISODD</text:p>
          </table:table-cell>
          <table:table-cell table:style-name="Tableau1.B2" office:value-type="string">
            <text:p text:style-name="LOTableText">Renvoie VRAI si le nombre <text:span text:style-name="LOStrongEmphasis">n </text:span>est impair, et FAUX s'il est pair. Seule la partie entière du nombre est prise en compte.</text:p>
          </table:table-cell>
        </table:table-row>
        <table:table-row table:style-name="Tableau1.1">
          <table:table-cell table:style-name="Tableau1.A2" office:value-type="string">
            <text:p text:style-name="LOTableText">EST.PAIR(n)</text:p>
            <text:p text:style-name="P4">ISEVEN</text:p>
          </table:table-cell>
          <table:table-cell table:style-name="Tableau1.B2" office:value-type="string">
            <text:p text:style-name="LOTableText">Renvoie VRAI si le nombre <text:span text:style-name="LOStrongEmphasis">n </text:span>est pair, et FAUX s'il est impair. Seule la partie entière du nombre est prise en compte.</text:p>
          </table:table-cell>
        </table:table-row>
        <text:soft-page-break/>
        <table:table-row table:style-name="Tableau1.1">
          <table:table-cell table:style-name="Tableau1.A2" office:value-type="string">
            <text:p text:style-name="LOTableText">EUROCONVERT(n ; m1 ; m2 ; pc ; pt)</text:p>
            <text:p text:style-name="P4">EUROCONVERT</text:p>
          </table:table-cell>
          <table:table-cell table:style-name="Tableau1.B2" office:value-type="string">
            <text:p text:style-name="LOTableText">Convertit une valeur d'une ancienne monnaie européenne en Euros. <text:span text:style-name="LOStrongEmphasis">n</text:span> est la valeur à convertir. <text:span text:style-name="LOStrongEmphasis">m1</text:span> est le code de la devise à convertir. <text:span text:style-name="LOStrongEmphasis">m2</text:span> est le code de la devise de destination. <text:span text:style-name="LOStrongEmphasis">pc</text:span> (facultatif), s'il est FAUX ou omis, indique qu'un arrondi en fonction des décimales de la monnaie de destination est effectué. <text:span text:style-name="LOStrongEmphasis">pt</text:span> (facultatif) indique, s'il est &gt;= 3, le nombre de décimales du résultat intermédiaire en cas de conversion triangulaire.</text:p>
          </table:table-cell>
        </table:table-row>
        <table:table-row table:style-name="Tableau1.1">
          <table:table-cell table:style-name="Tableau1.A2" office:value-type="string">
            <text:p text:style-name="LOTableText">EXP(n)</text:p>
            <text:p text:style-name="P4">EXP</text:p>
          </table:table-cell>
          <table:table-cell table:style-name="Tableau1.B2" office:value-type="string">
            <text:p text:style-name="LOTableText">Renvoie la constante mathématique e (2,718 environ) élevée à la puissance du nombre <text:span text:style-name="LOStrongEmphasis">n</text:span>.</text:p>
          </table:table-cell>
        </table:table-row>
        <table:table-row table:style-name="Tableau1.1">
          <table:table-cell table:style-name="Tableau1.A2" office:value-type="string">
            <text:p text:style-name="LOTableText">FACT(n)</text:p>
            <text:p text:style-name="P4">FACT</text:p>
          </table:table-cell>
          <table:table-cell table:style-name="Tableau1.B2" office:value-type="string">
            <text:p text:style-name="LOTableText">Renvoie la factorielle du nombre <text:span text:style-name="LOStrongEmphasis">n</text:span>.</text:p>
          </table:table-cell>
        </table:table-row>
        <table:table-row table:style-name="Tableau1.1">
          <table:table-cell table:style-name="Tableau1.A2" office:value-type="string">
            <text:p text:style-name="LOTableText">IMPAIR(n)</text:p>
            <text:p text:style-name="P4">ODD</text:p>
          </table:table-cell>
          <table:table-cell table:style-name="Tableau1.B2" office:value-type="string">
            <text:p text:style-name="LOTableText">Arrondit le nombre <text:span text:style-name="LOStrongEmphasis">n</text:span>, s'il est positif, au nombre entier impair supérieur le plus proche, et s'il est négatif, au nombre entier impair inférieur le plus proche.</text:p>
          </table:table-cell>
        </table:table-row>
        <table:table-row table:style-name="Tableau1.1">
          <table:table-cell table:style-name="Tableau1.A2" office:value-type="string">
            <text:p text:style-name="LOTableText">LN(n)</text:p>
            <text:p text:style-name="P4">LN</text:p>
          </table:table-cell>
          <table:table-cell table:style-name="Tableau1.B2" office:value-type="string">
            <text:p text:style-name="LOTableText">Renvoie le logarithme naturel du nombre <text:span text:style-name="LOStrongEmphasis">n</text:span>.</text:p>
          </table:table-cell>
        </table:table-row>
        <table:table-row table:style-name="Tableau1.1">
          <table:table-cell table:style-name="Tableau1.A2" office:value-type="string">
            <text:p text:style-name="LOTableText">LOG(n ; b)</text:p>
            <text:p text:style-name="P4">LOG</text:p>
          </table:table-cell>
          <table:table-cell table:style-name="Tableau1.B2" office:value-type="string">
            <text:p text:style-name="LOTableText">Renvoie le logarithme du nombre <text:span text:style-name="LOStrongEmphasis">n</text:span> dans la base <text:span text:style-name="LOStrongEmphasis">b</text:span>. <text:span text:style-name="LOStrongEmphasis">b</text:span> (facultatif) est la base pour le calcul du logarithme. S'il est omis, il est égal à 10.</text:p>
          </table:table-cell>
        </table:table-row>
        <table:table-row table:style-name="Tableau1.1">
          <table:table-cell table:style-name="Tableau1.A2" office:value-type="string">
            <text:p text:style-name="LOTableText">LOG10(n)</text:p>
            <text:p text:style-name="P4">LOG10</text:p>
          </table:table-cell>
          <table:table-cell table:style-name="Tableau1.B2" office:value-type="string">
            <text:p text:style-name="LOTableText">Renvoie le logarithme en base 10 du nombre <text:span text:style-name="LOStrongEmphasis">n</text:span>.</text:p>
          </table:table-cell>
        </table:table-row>
        <table:table-row table:style-name="Tableau1.1">
          <table:table-cell table:style-name="Tableau1.A2" office:value-type="string">
            <text:p text:style-name="LOTableText">MOD(dividende ; diviseur)</text:p>
            <text:p text:style-name="P4">MOD</text:p>
          </table:table-cell>
          <table:table-cell table:style-name="Tableau1.B2" office:value-type="string">
            <text:p text:style-name="LOTableText">Renvoie le reste de la division du nombre <text:span text:style-name="LOStrongEmphasis">dividende</text:span> par le nombre <text:span text:style-name="LOStrongEmphasis">diviseur</text:span>.</text:p>
          </table:table-cell>
        </table:table-row>
        <table:table-row table:style-name="Tableau1.1">
          <table:table-cell table:style-name="Tableau1.A2" office:value-type="string">
            <text:p text:style-name="LOTableText">MULTINOMIALE(n1 ; n2 ; … ; n30)</text:p>
            <text:p text:style-name="P4">MULTINOMIAL</text:p>
          </table:table-cell>
          <table:table-cell table:style-name="Tableau1.B2" office:value-type="string">
            <text:p text:style-name="LOTableText">Renvoie la factorielle de la somme des nombres <text:span text:style-name="LOStrongEmphasis">n1</text:span> à <text:span text:style-name="LOStrongEmphasis">n30</text:span> divisée par le produit des factorielles des nombres <text:span text:style-name="LOStrongEmphasis">n1</text:span> à <text:span text:style-name="LOStrongEmphasis">n30</text:span>.</text:p>
          </table:table-cell>
        </table:table-row>
        <table:table-row table:style-name="Tableau1.1">
          <table:table-cell table:style-name="Tableau1.A2" office:value-type="string">
            <text:p text:style-name="LOTableText">NB.SI(p ; c)</text:p>
            <text:p text:style-name="P4">COUNTIF</text:p>
          </table:table-cell>
          <table:table-cell table:style-name="Tableau1.B2" office:value-type="string">
            <text:p text:style-name="LOTableText">Renvoie le nombre de cellules de la plage <text:span text:style-name="LOStrongEmphasis">p</text:span> qui correspondent au critère <text:span text:style-name="LOStrongEmphasis">c</text:span>.</text:p>
          </table:table-cell>
        </table:table-row>
        <table:table-row table:style-name="Tableau1.1">
          <table:table-cell table:style-name="Tableau1.A2" office:value-type="string">
            <text:p text:style-name="LOTableText">NB.VIDE(p)</text:p>
            <text:p text:style-name="P4">COUNTBLANK</text:p>
          </table:table-cell>
          <table:table-cell table:style-name="Tableau1.B2" office:value-type="string">
            <text:p text:style-name="LOTableText">Renvoie le nombre de cellules vides de la plage <text:span text:style-name="LOStrongEmphasis">p</text:span>.</text:p>
          </table:table-cell>
        </table:table-row>
        <table:table-row table:style-name="Tableau1.1">
          <table:table-cell table:style-name="Tableau1.A2" office:value-type="string">
            <text:p text:style-name="LOTableText">PAIR(n)</text:p>
            <text:p text:style-name="P4">EVEN</text:p>
          </table:table-cell>
          <table:table-cell table:style-name="Tableau1.B2" office:value-type="string">
            <text:p text:style-name="LOTableText">Arrondit le nombre <text:span text:style-name="LOStrongEmphasis">n</text:span>, s'il est positif, au nombre entier pair supérieur le plus proche, et s'il est négatif, au nombre entier pair inférieur le plus proche.</text:p>
          </table:table-cell>
        </table:table-row>
        <table:table-row table:style-name="Tableau1.1">
          <table:table-cell table:style-name="Tableau1.A2" office:value-type="string">
            <text:p text:style-name="LOTableText">PGCD(n1 ; n2 ; … ; n30)</text:p>
            <text:p text:style-name="P4">GCD</text:p>
          </table:table-cell>
          <table:table-cell table:style-name="Tableau1.B2" office:value-type="string">
            <text:p text:style-name="LOTableText">Renvoie le plus grand diviseur commun des nombres entiers <text:span text:style-name="LOStrongEmphasis">n1</text:span> à <text:span text:style-name="LOStrongEmphasis">n30</text:span>.</text:p>
          </table:table-cell>
        </table:table-row>
        <table:table-row table:style-name="Tableau1.1">
          <table:table-cell table:style-name="Tableau1.A2" office:value-type="string">
            <text:p text:style-name="LOTableText">PGCD_ADD(n1 ; n2 ; … ; n30)</text:p>
            <text:p text:style-name="P4">GCD_ADD</text:p>
          </table:table-cell>
          <table:table-cell table:style-name="Tableau1.B2" office:value-type="string">
            <text:p text:style-name="LOTableText">Renvoie le plus grand diviseur commun des nombres <text:span text:style-name="LOStrongEmphasis">n1</text:span> à <text:span text:style-name="LOStrongEmphasis">n30</text:span>.</text:p>
          </table:table-cell>
        </table:table-row>
        <table:table-row table:style-name="Tableau1.1">
          <table:table-cell table:style-name="Tableau1.A2" office:value-type="string">
            <text:p text:style-name="LOTableText">PI()</text:p>
            <text:p text:style-name="P4">PI</text:p>
          </table:table-cell>
          <table:table-cell table:style-name="Tableau1.B2" office:value-type="string">
            <text:p text:style-name="LOTableText">Renvoie la valeur du nombre pi (3,1416 environ).</text:p>
          </table:table-cell>
        </table:table-row>
        <text:soft-page-break/>
        <table:table-row table:style-name="Tableau1.1">
          <table:table-cell table:style-name="Tableau1.A2" office:value-type="string">
            <text:p text:style-name="LOTableText">PLAFOND(n ; p ; m)</text:p>
            <text:p text:style-name="P4">CEILING</text:p>
          </table:table-cell>
          <table:table-cell table:style-name="Tableau1.B2" office:value-type="string">
            <text:p text:style-name="LOTableText">Arrondit le nombre <text:span text:style-name="LOStrongEmphasis">n</text:span> au multiple supérieur le plus proche de la précision <text:span text:style-name="LOStrongEmphasis">p</text:span>. Le mode <text:span text:style-name="LOStrongEmphasis">m</text:span> (facultatif), s'il est utilisé et différent de 0, permet d'arrondir selon la valeur absolue de <text:span text:style-name="LOStrongEmphasis">n</text:span> si <text:span text:style-name="LOStrongEmphasis">n</text:span> et <text:span text:style-name="LOStrongEmphasis">p</text:span> sont négatifs.</text:p>
          </table:table-cell>
        </table:table-row>
        <table:table-row table:style-name="Tableau1.1">
          <table:table-cell table:style-name="Tableau1.A2" office:value-type="string">
            <text:p text:style-name="LOTableText">PLANCHER(n ; p ; m)</text:p>
            <text:p text:style-name="P4">FLOOR</text:p>
          </table:table-cell>
          <table:table-cell table:style-name="Tableau1.B2" office:value-type="string">
            <text:p text:style-name="LOTableText">Arrondit le nombre <text:span text:style-name="LOStrongEmphasis">n</text:span> au multiple inférieur le plus proche de la précision <text:span text:style-name="LOStrongEmphasis">p</text:span>. Le mode <text:span text:style-name="LOStrongEmphasis">m</text:span> (facultatif), s'il est utilisé et différent de 0, permet d'arrondir selon la valeur absolue de <text:span text:style-name="LOStrongEmphasis">n</text:span> si <text:span text:style-name="LOStrongEmphasis">n</text:span> et <text:span text:style-name="LOStrongEmphasis">p</text:span> sont négatifs.</text:p>
          </table:table-cell>
        </table:table-row>
        <table:table-row table:style-name="Tableau1.1">
          <table:table-cell table:style-name="Tableau1.A2" office:value-type="string">
            <text:p text:style-name="LOTableText">PPCM(n1 ; n2 ; … ; n30)</text:p>
            <text:p text:style-name="P4">LCM</text:p>
          </table:table-cell>
          <table:table-cell table:style-name="Tableau1.B2" office:value-type="string">
            <text:p text:style-name="LOTableText">Renvoie le plus petit multiple commun des nombres entiers <text:span text:style-name="LOStrongEmphasis">n1</text:span> à <text:span text:style-name="LOStrongEmphasis">n30</text:span>.</text:p>
          </table:table-cell>
        </table:table-row>
        <table:table-row table:style-name="Tableau1.1">
          <table:table-cell table:style-name="Tableau1.A2" office:value-type="string">
            <text:p text:style-name="LOTableText">PPCM_ADD(n1 ; n2 ; … ; n30)</text:p>
            <text:p text:style-name="P4">LCM_ADD</text:p>
          </table:table-cell>
          <table:table-cell table:style-name="Tableau1.B2" office:value-type="string">
            <text:p text:style-name="LOTableText">Renvoie le plus petit multiple commun des nombres <text:span text:style-name="LOStrongEmphasis">n1</text:span> à <text:span text:style-name="LOStrongEmphasis">n30</text:span>.</text:p>
          </table:table-cell>
        </table:table-row>
        <table:table-row table:style-name="Tableau1.1">
          <table:table-cell table:style-name="Tableau1.A2" office:value-type="string">
            <text:p text:style-name="LOTableText">PRODUIT(n1 ; n2 ; … ; n30)</text:p>
            <text:p text:style-name="P4">PRODUCT</text:p>
          </table:table-cell>
          <table:table-cell table:style-name="Tableau1.B2" office:value-type="string">
            <text:p text:style-name="LOTableText">Renvoie le produit des nombres des arguments <text:span text:style-name="LOStrongEmphasis">n1</text:span> à <text:span text:style-name="LOStrongEmphasis">n30</text:span>.</text:p>
          </table:table-cell>
        </table:table-row>
        <table:table-row table:style-name="Tableau1.1">
          <table:table-cell table:style-name="Tableau1.A2" office:value-type="string">
            <text:p text:style-name="LOTableText">PUISSANCE(n ; p)</text:p>
            <text:p text:style-name="P4">POWER</text:p>
          </table:table-cell>
          <table:table-cell table:style-name="Tableau1.B2" office:value-type="string">
            <text:p text:style-name="LOTableText">Renvoie le nombre <text:span text:style-name="LOStrongEmphasis">n</text:span> élevé à la puissance <text:span text:style-name="LOStrongEmphasis">p</text:span>.</text:p>
          </table:table-cell>
        </table:table-row>
        <table:table-row table:style-name="Tableau1.1">
          <table:table-cell table:style-name="Tableau1.A2" office:value-type="string">
            <text:p text:style-name="LOTableText">QUOTIENT(n ; d)</text:p>
            <text:p text:style-name="P4">QUOTIENT</text:p>
          </table:table-cell>
          <table:table-cell table:style-name="Tableau1.B2" office:value-type="string">
            <text:p text:style-name="LOTableText">Renvoie la partie entière de la division du numérateur <text:span text:style-name="LOStrongEmphasis">n</text:span> par le dénominateur <text:span text:style-name="LOStrongEmphasis">d</text:span>.</text:p>
          </table:table-cell>
        </table:table-row>
        <table:table-row table:style-name="Tableau1.1">
          <table:table-cell table:style-name="Tableau1.A2" office:value-type="string">
            <text:p text:style-name="LOTableText">RACINE(n)</text:p>
            <text:p text:style-name="P4">SQRT</text:p>
          </table:table-cell>
          <table:table-cell table:style-name="Tableau1.B2" office:value-type="string">
            <text:p text:style-name="LOTableText">Renvoie la racine carrée positive du nombre <text:span text:style-name="LOStrongEmphasis">n</text:span>.</text:p>
          </table:table-cell>
        </table:table-row>
        <table:table-row table:style-name="Tableau1.1">
          <table:table-cell table:style-name="Tableau1.A2" office:value-type="string">
            <text:p text:style-name="LOTableText">RACINE.PI(n)</text:p>
            <text:p text:style-name="P4">SQRTPI</text:p>
          </table:table-cell>
          <table:table-cell table:style-name="Tableau1.B2" office:value-type="string">
            <text:p text:style-name="LOTableText">Renvoie la racine carrée positive du nombre <text:span text:style-name="LOStrongEmphasis">n</text:span> multiplié par le nombre pi.</text:p>
          </table:table-cell>
        </table:table-row>
        <table:table-row table:style-name="Tableau1.1">
          <table:table-cell table:style-name="Tableau1.A2" office:value-type="string">
            <text:p text:style-name="LOTableText">RADIANS(n)</text:p>
            <text:p text:style-name="P4">RADIANS</text:p>
          </table:table-cell>
          <table:table-cell table:style-name="Tableau1.B2" office:value-type="string">
            <text:p text:style-name="LOTableText">Convertir la valeur <text:span text:style-name="LOStrongEmphasis">n</text:span> de degrés vers radians.</text:p>
          </table:table-cell>
        </table:table-row>
        <table:table-row table:style-name="Tableau1.1">
          <table:table-cell table:style-name="Tableau1.A2" office:value-type="string">
            <text:p text:style-name="LOTableText">SEC(n)</text:p>
            <text:p text:style-name="P4">SEC</text:p>
          </table:table-cell>
          <table:table-cell table:style-name="Tableau1.B2" office:value-type="string">
            <text:p text:style-name="LOTableText">Renvoie la sécante trigonométrique de l'angle <text:span text:style-name="LOStrongEmphasis"><text:span text:style-name="T8">n</text:span></text:span><text:span text:style-name="T8"> en radians</text:span>.</text:p>
          </table:table-cell>
        </table:table-row>
        <table:table-row table:style-name="Tableau1.1">
          <table:table-cell table:style-name="Tableau1.A2" office:value-type="string">
            <text:p text:style-name="LOTableText">SECH(n)</text:p>
            <text:p text:style-name="P4">SECH</text:p>
          </table:table-cell>
          <table:table-cell table:style-name="Tableau1.B2" office:value-type="string">
            <text:p text:style-name="LOTableText">Renvoie la sécante hyperbolique du nombre <text:span text:style-name="LOStrongEmphasis"><text:span text:style-name="T8">n</text:span></text:span>.</text:p>
          </table:table-cell>
        </table:table-row>
        <table:table-row table:style-name="Tableau1.1">
          <table:table-cell table:style-name="Tableau1.A2" office:value-type="string">
            <text:p text:style-name="LOTableText">SIGNE(n)</text:p>
            <text:p text:style-name="P4">SIGN</text:p>
          </table:table-cell>
          <table:table-cell table:style-name="Tableau1.B2" office:value-type="string">
            <text:p text:style-name="LOTableText">Renvoie le signe du nombre <text:span text:style-name="LOStrongEmphasis">n</text:span>, 1 s'il est positif, -1 s'il est négatif et 0 s'il est nul.</text:p>
          </table:table-cell>
        </table:table-row>
        <table:table-row table:style-name="Tableau1.1">
          <table:table-cell table:style-name="Tableau1.A2" office:value-type="string">
            <text:p text:style-name="LOTableText">SIN(n)</text:p>
            <text:p text:style-name="P4">SIN</text:p>
          </table:table-cell>
          <table:table-cell table:style-name="Tableau1.B2" office:value-type="string">
            <text:p text:style-name="LOTableText">Renvoie le sinus trigonométrique de l'angle <text:span text:style-name="LOStrongEmphasis"><text:span text:style-name="T8">n</text:span></text:span><text:span text:style-name="T8"> en radians</text:span>.</text:p>
          </table:table-cell>
        </table:table-row>
        <table:table-row table:style-name="Tableau1.1">
          <table:table-cell table:style-name="Tableau1.A2" office:value-type="string">
            <text:p text:style-name="LOTableText">SINH(n)</text:p>
            <text:p text:style-name="P4">SINH</text:p>
          </table:table-cell>
          <table:table-cell table:style-name="Tableau1.B2" office:value-type="string">
            <text:p text:style-name="LOTableText">Renvoie le sinus hyperbolique du nombre <text:span text:style-name="LOStrongEmphasis"><text:span text:style-name="T8">n</text:span></text:span>.</text:p>
          </table:table-cell>
        </table:table-row>
        <table:table-row table:style-name="Tableau1.1">
          <table:table-cell table:style-name="Tableau1.A2" office:value-type="string">
            <text:p text:style-name="LOTableText">SOMME(n1 ; n2 ; … ; n30)</text:p>
            <text:p text:style-name="P4">SUM</text:p>
          </table:table-cell>
          <table:table-cell table:style-name="Tableau1.B2" office:value-type="string">
            <text:p text:style-name="LOTableText">Renvoie la somme des nombres des arguments <text:span text:style-name="LOStrongEmphasis">n1</text:span> à <text:span text:style-name="LOStrongEmphasis">n30</text:span>.</text:p>
          </table:table-cell>
        </table:table-row>
        <table:table-row table:style-name="Tableau1.1">
          <table:table-cell table:style-name="Tableau1.A2" office:value-type="string">
            <text:p text:style-name="LOTableText">SOMME.CARRES(n1 ; n2 ; … ; n30)</text:p>
            <text:p text:style-name="P4">SUMSQ</text:p>
          </table:table-cell>
          <table:table-cell table:style-name="Tableau1.B2" office:value-type="string">
            <text:p text:style-name="LOTableText">Renvoie la somme des carrés des nombres des arguments <text:span text:style-name="LOStrongEmphasis">n1</text:span> à <text:span text:style-name="LOStrongEmphasis">n30</text:span>.</text:p>
          </table:table-cell>
        </table:table-row>
        <text:soft-page-break/>
        <table:table-row table:style-name="Tableau1.1">
          <table:table-cell table:style-name="Tableau1.A2" office:value-type="string">
            <text:p text:style-name="LOTableText">SOMME.SERIES(x ; n ; m ; c)</text:p>
            <text:p text:style-name="P4">SERIESSUM</text:p>
          </table:table-cell>
          <table:table-cell table:style-name="Tableau1.B2" office:value-type="string">
            <text:p text:style-name="LOTableText">Renvoie la somme des premiers termes d'une série de puissances. <text:span text:style-name="LOStrongEmphasis">x</text:span> est la valeur de saisie de la série de puissances. <text:span text:style-name="LOStrongEmphasis">n</text:span> est la puissance initiale. <text:span text:style-name="LOStrongEmphasis">m</text:span> est l'incrément pour augmenter <text:span text:style-name="LOStrongEmphasis">n</text:span>. <text:span text:style-name="LOStrongEmphasis">c</text:span> est une série de coefficients. Pour chaque coefficient, la somme des séries est étendue d'une section.</text:p>
          </table:table-cell>
        </table:table-row>
        <table:table-row table:style-name="Tableau1.1">
          <table:table-cell table:style-name="Tableau1.A2" office:value-type="string">
            <text:p text:style-name="LOTableText">SOMME.SI(p1 ; c ; p2)</text:p>
            <text:p text:style-name="P4">SUMIF</text:p>
          </table:table-cell>
          <table:table-cell table:style-name="Tableau1.B2" office:value-type="string">
            <text:p text:style-name="LOTableText">Renvoie la somme des cellules qui répondent à un critère. <text:span text:style-name="LOStrongEmphasis">p1</text:span> est la plage à laquelle le critère <text:span text:style-name="LOStrongEmphasis">c</text:span> est appliqué. <text:span text:style-name="LOStrongEmphasis">p2</text:span> est la plage qui contient les valeurs à additionner. Si <text:span text:style-name="LOStrongEmphasis">p2</text:span> est omis, les valeurs à additionner sont prises dans la plage <text:span text:style-name="LOStrongEmphasis">p1</text:span>.</text:p>
          </table:table-cell>
        </table:table-row>
        <table:table-row table:style-name="Tableau1.1">
          <table:table-cell table:style-name="Tableau1.A2" office:value-type="string">
            <text:p text:style-name="LOTableText">SOUS.TOTAL(f ; p)</text:p>
            <text:p text:style-name="P4">SUBTOTAL</text:p>
          </table:table-cell>
          <table:table-cell table:style-name="Tableau1.B2" office:value-type="string">
            <text:p text:style-name="LOTableText">Renvoie le résultat d'un calcul d'un sous-total. <text:span text:style-name="LOStrongEmphasis">f</text:span> est un nombre correspondant à une fonction d'agrégation (Somme, Nombre, Minimum, …). <text:span text:style-name="LOStrongEmphasis">p</text:span> est la plage contenant les cellules à totaliser. Les cellules contenant le résultat d'une fonction SOUS.TOTAL et appartenant à la plage <text:span text:style-name="LOStrongEmphasis">p</text:span> ne sont pas prises en compte.</text:p>
          </table:table-cell>
        </table:table-row>
        <table:table-row table:style-name="Tableau1.1">
          <table:table-cell table:style-name="Tableau1.A2" office:value-type="string">
            <text:p text:style-name="LOTableText">TAN(n)</text:p>
            <text:p text:style-name="P4">TAN</text:p>
          </table:table-cell>
          <table:table-cell table:style-name="Tableau1.B2" office:value-type="string">
            <text:p text:style-name="LOTableText">Renvoie la tangente trigonométrique de l'angle <text:span text:style-name="LOStrongEmphasis"><text:span text:style-name="T8">n</text:span></text:span><text:span text:style-name="T8"> en radians</text:span>.</text:p>
          </table:table-cell>
        </table:table-row>
        <table:table-row table:style-name="Tableau1.1">
          <table:table-cell table:style-name="Tableau1.A2" office:value-type="string">
            <text:p text:style-name="LOTableText">TANH(n)</text:p>
            <text:p text:style-name="P4">TANH</text:p>
          </table:table-cell>
          <table:table-cell table:style-name="Tableau1.B2" office:value-type="string">
            <text:p text:style-name="LOTableText">Renvoie la tangente hyperbolique du nombre <text:span text:style-name="LOStrongEmphasis"><text:span text:style-name="T8">n</text:span></text:span>.</text:p>
          </table:table-cell>
        </table:table-row>
        <table:table-row table:style-name="Tableau1.1">
          <table:table-cell table:style-name="Tableau1.A2" office:value-type="string">
            <text:p text:style-name="LOTableText">TRONQUE(n ; d)</text:p>
            <text:p text:style-name="P4">TRUNC</text:p>
          </table:table-cell>
          <table:table-cell table:style-name="Tableau1.B2" office:value-type="string">
            <text:p text:style-name="LOTableText">Renvoie le nombre <text:span text:style-name="LOStrongEmphasis">n</text:span> avec tout au plus le nombre <text:span text:style-name="LOStrongEmphasis">d</text:span> de décimales.</text:p>
          </table:table-cell>
        </table:table-row>
      </table:table>
      <text:h text:style-name="LOHeading_20_1" text:outline-level="1"><text:bookmark-start text:name="__RefHeading__12814_1431343301"/>Fonctions <text:alphabetical-index-mark-start text:id="IMark115916944"/>financières<text:bookmark-end text:name="__RefHeading__12814_1431343301"/><text:alphabetical-index-mark-end text:id="IMark115916944"/></text:h>
      <text:h text:style-name="LOHeading_20_2" text:outline-level="2"><text:bookmark-start text:name="__RefHeading__12816_1431343301"/>Note au sujet des dates<text:bookmark-end text:name="__RefHeading__12816_1431343301"/></text:h>
      <text:p text:style-name="LOTextBody">Les dates utilisées en tant que paramètres dans les fonctions financières de Calc doivent être saisies selon un format particulier. Une date (dans l'environnement linguistique français) doit être entourée de guillemets doubles et utiliser la barre de division <text:span text:style-name="LOKeyboardInput">/</text:span> comme séparateur. Par exemple, pour représenter le 26 juillet 2012, ou 26/7/12, vous pourrez saisir <text:span text:style-name="LOKeyboardInput">"26/7/12"</text:span>, <text:span text:style-name="LOKeyboardInput">"26/07/12"</text:span> ou <text:span text:style-name="LOKeyboardInput">"26/07/2012"</text:span>. Si vous ne saisissez pas la valeur de date selon ce format, vous obtiendrez une erreur. Le format des dates dépend du paramètre <text:span text:style-name="LOEmphasis">Environnement linguistique</text:span> dans <text:span text:style-name="LOMenuPath">Outils &gt; Options &gt; Paramètres linguistiques &gt; Langues</text:span>.</text:p>
      <text:h text:style-name="LOHeading_20_2" text:outline-level="2"><text:bookmark-start text:name="__RefHeading__12818_1431343301"/>Note au sujet des <text:alphabetical-index-mark-start text:id="IMark115916944"/>taux d'intérêt<text:bookmark-end text:name="__RefHeading__12818_1431343301"/><text:alphabetical-index-mark-end text:id="IMark115916944"/></text:h>
      <text:p text:style-name="LOTextBody">Vous pouvez saisir les taux d'intérêt de deux façons :</text:p>
      <text:list xml:id="list36320594" text:continue-numbering="true" text:style-name="LOBullets_20_1">
        <text:list-item>
          <text:p text:style-name="LOList_20_1_20_Start">En tant que nombre décimal. Pour ceci, divisez le par 100 avant de la saisir dans une fonction. Par exemple, pour calculer un prêt avec un taux d'intérêt de 3,25 %, saisissez <text:span text:style-name="LOKeyboardInput">0,325</text:span> dans la fonction. Si vous saisissez <text:span text:style-name="LOKeyboardInput">3,25</text:span>, la fonction considérera que le taux d'intérêt est de 325 %.</text:p>
        </text:list-item>
        <text:list-item>
          <text:p text:style-name="P11">En tant que pourcentage. Pour ceci, saisissez le taux d'intérêt suivi du signe %. Par exemple, pour calculer un prêt avec un taux d'intérêt de 3,25 %, saisissez <text:span text:style-name="LOKeyboardInput">3,25%</text:span> dans la fonction.</text:p>
        </text:list-item>
      </text:list>
      <text:p text:style-name="LOTextBody"><text:soft-page-break/>Les normes comptables peuvent varier au sujet du nombre de jours d'un mois ou d'une année à prendre en compte lors des calculs. Le tableau suivant indique les nombres entiers utilisés dans le paramètre <text:span text:style-name="LOStrongEmphasis">base</text:span> de certaines fonctions financières.</text:p>
      <text:p text:style-name="LOTableCaption">Tableau <text:sequence text:ref-name="refTable1" text:name="Table" text:formula="ooow:Table+1" style:num-format="1">2</text:sequence>. Types de bases de calcul</text:p>
      <table:table table:name="Tableau3" table:style-name="Tableau3">
        <table:table-column table:style-name="Tableau3.A"/>
        <table:table-column table:style-name="Tableau3.B"/>
        <table:table-header-rows>
          <table:table-row>
            <table:table-cell table:style-name="Tableau3.A1" office:value-type="string">
              <text:p text:style-name="LOTableHeader">Base</text:p>
            </table:table-cell>
            <table:table-cell table:style-name="Tableau3.B1" office:value-type="string">
              <text:p text:style-name="LOTableHeader">Calcul</text:p>
            </table:table-cell>
          </table:table-row>
        </table:table-header-rows>
        <table:table-row>
          <table:table-cell table:style-name="Tableau3.A2" office:value-type="string">
            <text:p text:style-name="LOTableText">0 ou omis</text:p>
          </table:table-cell>
          <table:table-cell table:style-name="Tableau3.B2" office:value-type="string">
            <text:p text:style-name="LOTableText">Méthode américaine (NASD), 12 mois de 30 jours chacun.</text:p>
          </table:table-cell>
        </table:table-row>
        <table:table-row>
          <table:table-cell table:style-name="Tableau3.A2" office:value-type="string">
            <text:p text:style-name="LOTableText">1</text:p>
          </table:table-cell>
          <table:table-cell table:style-name="Tableau3.B2" office:value-type="string">
            <text:p text:style-name="LOTableText">Nombre exact de jours dans le mois, nombre exact de jours dans l'année.</text:p>
          </table:table-cell>
        </table:table-row>
        <table:table-row>
          <table:table-cell table:style-name="Tableau3.A2" office:value-type="string">
            <text:p text:style-name="LOTableText">2</text:p>
          </table:table-cell>
          <table:table-cell table:style-name="Tableau3.B2" office:value-type="string">
            <text:p text:style-name="LOTableText">Nombre exact de jours dans le mois, année à 360 jours.</text:p>
          </table:table-cell>
        </table:table-row>
        <table:table-row>
          <table:table-cell table:style-name="Tableau3.A2" office:value-type="string">
            <text:p text:style-name="LOTableText">3</text:p>
          </table:table-cell>
          <table:table-cell table:style-name="Tableau3.B2" office:value-type="string">
            <text:p text:style-name="LOTableText">Nombre exact de jours dans le mois, année à 365 jours.</text:p>
          </table:table-cell>
        </table:table-row>
        <table:table-row>
          <table:table-cell table:style-name="Tableau3.A2" office:value-type="string">
            <text:p text:style-name="LOTableText">4</text:p>
          </table:table-cell>
          <table:table-cell table:style-name="Tableau3.B2" office:value-type="string">
            <text:p text:style-name="LOTableText">Méthode européenne, 12 mois de 30 jours chacun.</text:p>
          </table:table-cell>
        </table:table-row>
      </table:table>
      <text:p text:style-name="LOTableCaption">Tableau <text:sequence text:ref-name="refTable2" text:name="Table" text:formula="ooow:Table+1" style:num-format="1">3</text:sequence>. Fonctions financières</text:p>
      <table:table table:name="Tableau4" table:style-name="Tableau4">
        <table:table-column table:style-name="Tableau4.A"/>
        <table:table-column table:style-name="Tableau4.B"/>
        <table:table-header-rows>
          <table:table-row table:style-name="Tableau4.1">
            <table:table-cell table:style-name="Tableau4.A1" office:value-type="string">
              <text:p text:style-name="LOTableHeader">Syntaxe</text:p>
              <text:p text:style-name="P5">Nom anglais</text:p>
            </table:table-cell>
            <table:table-cell table:style-name="Tableau4.B1" office:value-type="string">
              <text:p text:style-name="LOTableHeader">Description</text:p>
            </table:table-cell>
          </table:table-row>
        </table:table-header-rows>
        <table:table-row table:style-name="Tableau4.1">
          <table:table-cell table:style-name="Tableau4.A2" office:value-type="string">
            <text:p text:style-name="LOTableText">AMORDEGRC(coût ; date ; première_période ; valeur_résiduelle ; période ; taux ; base)</text:p>
            <text:p text:style-name="P4">AMORDEGRC</text:p>
          </table:table-cell>
          <table:table-cell table:style-name="Tableau4.B2" office:value-type="string">
            <text:p text:style-name="LOTableText">Renvoie le montant de l'amortissement dégressif pour une période de terme. Contrairement à AMORLINC, un coefficient d'amortissement indépendant de la durée amortissable est utilisé ici. <text:span text:style-name="LOStrongEmphasis">coût</text:span> est le coût d'acquisition. <text:span text:style-name="LOStrongEmphasis">date</text:span> est la date d'acquisition. <text:span text:style-name="LOStrongEmphasis">première_période</text:span> est la date de fin de la première période du terme. <text:span text:style-name="LOStrongEmphasis">valeur_résiduelle</text:span> est la valeur résiduelle de l'actif immobilisé au terme de l'amortissement. <text:span text:style-name="LOStrongEmphasis">période</text:span> est la période de terme à prendre en compte. <text:span text:style-name="LOStrongEmphasis">taux </text:span>est le taux d'amortissement. <text:span text:style-name="LOStrongEmphasis">base</text:span> indique comment l'année doit être calculée.</text:p>
          </table:table-cell>
        </table:table-row>
        <table:table-row table:style-name="Tableau4.1">
          <table:table-cell table:style-name="Tableau4.A2" office:value-type="string">
            <text:p text:style-name="LOTableText">AMORLIN(coût ; valeur_résiduelle ; durée)</text:p>
            <text:p text:style-name="P4">SLN</text:p>
          </table:table-cell>
          <table:table-cell table:style-name="Tableau4.B2" office:value-type="string">
            <text:p text:style-name="LOTableText">Renvoie le montant (constant) de l'amortissement linéaire pour une période de terme. <text:span text:style-name="LOStrongEmphasis">coût</text:span> est le coût d'acquisition. <text:span text:style-name="LOStrongEmphasis">valeur_résiduelle</text:span> est la valeur résiduelle de l'actif immobilisé au terme de l'amortissement. <text:span text:style-name="LOStrongEmphasis">durée</text:span> est le nombre de périodes de l'amortissement.</text:p>
          </table:table-cell>
        </table:table-row>
        <table:table-row table:style-name="Tableau4.1">
          <table:table-cell table:style-name="Tableau4.A2" office:value-type="string">
            <text:p text:style-name="LOTableText">AMORLINC(coût ; date ; première_période ; valeur_résiduelle ; période ; taux ; base)</text:p>
            <text:p text:style-name="P4">AMORLINC</text:p>
          </table:table-cell>
          <table:table-cell table:style-name="Tableau4.B2" office:value-type="string">
            <text:p text:style-name="LOTableText">Renvoie le montant de l'amortissement linéaire pour une période de terme. Si des immobilisations sont acquises pendant la période de terme, le montant proportionnel de l'amortissement est pris en considération. <text:span text:style-name="LOStrongEmphasis">coût</text:span> est le coût d'acquisition. <text:span text:style-name="LOStrongEmphasis">date</text:span> est la date d'acquisition. <text:span text:style-name="LOStrongEmphasis">première_période</text:span> est la date de fin de la première période du terme. <text:span text:style-name="LOStrongEmphasis">valeur_résiduelle</text:span> est la valeur résiduelle de l'actif immobilisé au terme de l'amortissement. <text:span text:style-name="LOStrongEmphasis">période</text:span> est la période de terme à prendre en compte. <text:span text:style-name="LOStrongEmphasis">taux </text:span>est le taux d'amortissement. <text:span text:style-name="LOStrongEmphasis">base</text:span> indique comment l'année doit être calculée.</text:p>
          </table:table-cell>
        </table:table-row>
        <text:soft-page-break/>
        <table:table-row table:style-name="Tableau4.1">
          <table:table-cell table:style-name="Tableau4.A2" office:value-type="string">
            <text:p text:style-name="LOTableText">CUMUL.INTER(taux ; NPM ; VA ; période_début ; période_fin ; type)</text:p>
            <text:p text:style-name="P4">CUMIPMT</text:p>
          </table:table-cell>
          <table:table-cell table:style-name="Tableau4.B2" office:value-type="string">
            <text:p text:style-name="LOTableText">Renvoie le montant des intérêts cumulés entre deux périodes données, c'est-à-dire la somme des intérêts d'un investissement réalisé sur la base d'un taux d'intérêt stable. <text:span text:style-name="LOStrongEmphasis">taux</text:span> définit le taux d'intérêt périodique. <text:span text:style-name="LOStrongEmphasis">NPM</text:span> correspond au nombre total de périodes pour le paiement. <text:span text:style-name="LOStrongEmphasis">VA</text:span> représente la valeur actuelle dans une séquence de paiements futurs. <text:span text:style-name="LOStrongEmphasis">période_début</text:span> correspond à la première période. <text:span text:style-name="LOStrongEmphasis">période_fin</text:span> correspond à la dernière période. <text:span text:style-name="LOStrongEmphasis">type</text:span> correspond à la date de paiement au début (1) ou à la fin (0) de chaque période.</text:p>
          </table:table-cell>
        </table:table-row>
        <table:table-row table:style-name="Tableau4.1">
          <table:table-cell table:style-name="Tableau4.A2" office:value-type="string">
            <text:p text:style-name="LOTableText">CUMUL.INTER_ADD(taux ; NPM ; VA ; période_début ; période_fin ; type)</text:p>
            <text:p text:style-name="P4">CUMIPMT_ADD</text:p>
          </table:table-cell>
          <table:table-cell table:style-name="Tableau4.B2" office:value-type="string">
            <text:p text:style-name="LOTableText">Renvoie le montant des intérêts cumulés à payer entre deux périodes données. <text:span text:style-name="LOStrongEmphasis">taux</text:span> définit le taux d'intérêt périodique. <text:span text:style-name="LOStrongEmphasis">NPM</text:span> correspond au nombre total de périodes pour le paiement. <text:span text:style-name="LOStrongEmphasis">VA</text:span> représente la valeur actuelle dans une séquence de paiements futurs. <text:span text:style-name="LOStrongEmphasis">période_début</text:span> correspond à la première période. <text:span text:style-name="LOStrongEmphasis">période_fin</text:span> correspond à la dernière période. <text:span text:style-name="LOStrongEmphasis">type</text:span> correspond à la date de paiement au début (1) ou à la fin (0) de chaque période.</text:p>
          </table:table-cell>
        </table:table-row>
        <table:table-row table:style-name="Tableau4.1">
          <table:table-cell table:style-name="Tableau4.A2" office:value-type="string">
            <text:p text:style-name="LOTableText">CUMUL.PRINCPER(taux ; NPM ; VA ; période_début ; période_fin ; type)</text:p>
            <text:p text:style-name="P4">CUMPRINC</text:p>
          </table:table-cell>
          <table:table-cell table:style-name="Tableau4.B2" office:value-type="string">
            <text:p text:style-name="LOTableText">Renvoie le montant du capital cumulé entre deux périodes données, c'est-à-dire la somme des remboursements du capital d'un investissement réalisé sur la base d'un taux d'intérêt stable. <text:span text:style-name="LOStrongEmphasis">taux</text:span> définit le taux d'intérêt périodique. <text:span text:style-name="LOStrongEmphasis">NPM</text:span> correspond au nombre total de périodes pour le paiement. <text:span text:style-name="LOStrongEmphasis">VA</text:span> représente la valeur actuelle dans une séquence de paiements futurs. <text:span text:style-name="LOStrongEmphasis">période_début</text:span> correspond à la première période. <text:span text:style-name="LOStrongEmphasis">période_fin</text:span> correspond à la dernière période. <text:span text:style-name="LOStrongEmphasis">type</text:span> correspond à la date de paiement au début (1) ou à la fin (0) de chaque période.</text:p>
          </table:table-cell>
        </table:table-row>
        <table:table-row table:style-name="Tableau4.1">
          <table:table-cell table:style-name="Tableau4.A2" office:value-type="string">
            <text:p text:style-name="LOTableText">CUMUL.PRINCPER_ADD(taux ; NPM ; VA ; période_début ; période_fin ; type)</text:p>
            <text:p text:style-name="P4">CUMPRINC_ADD</text:p>
          </table:table-cell>
          <table:table-cell table:style-name="Tableau4.B2" office:value-type="string">
            <text:p text:style-name="LOTableText">Renvoie le montant du remboursement d'un emprunt cumulé entre deux périodes données. <text:span text:style-name="LOStrongEmphasis">taux</text:span> définit le taux d'intérêt périodique. <text:span text:style-name="LOStrongEmphasis">NPM</text:span> correspond au nombre total de périodes pour le paiement. <text:span text:style-name="LOStrongEmphasis">VA</text:span> représente la valeur actuelle dans une séquence de paiements futurs. <text:span text:style-name="LOStrongEmphasis">période_début</text:span> correspond à la première période. <text:span text:style-name="LOStrongEmphasis">période_fin</text:span> correspond à la dernière période. <text:span text:style-name="LOStrongEmphasis">type</text:span> correspond à la date de paiement au début (1) ou à la fin (0) de chaque période.</text:p>
          </table:table-cell>
        </table:table-row>
        <table:table-row table:style-name="Tableau4.1">
          <table:table-cell table:style-name="Tableau4.A2" office:value-type="string">
            <text:p text:style-name="LOTableText">DATE.COUPON.PREC (liquidation ; échéance ; fréquence ; base)</text:p>
            <text:p text:style-name="P4">COUPPCD</text:p>
          </table:table-cell>
          <table:table-cell table:style-name="Tableau4.B2" office:value-type="string">
            <text:p text:style-name="LOTableText">Renvoie la date de coupon précédant la date de liquidation. <text:span text:style-name="LOStrongEmphasis">liquidation</text:span> est la date d'achat du titre. <text:span text:style-name="LOStrongEmphasis">échéance</text:span> représente la date à laquelle le terme arrive à échéance (expire). <text:span text:style-name="LOStrongEmphasis">fréquence</text:span> est le nombre de versements d'intérêts par an (1, 2 ou 4). <text:span text:style-name="LOStrongEmphasis">base</text:span> indique comment l'année doit être calculée.</text:p>
          </table:table-cell>
        </table:table-row>
        <table:table-row table:style-name="Tableau4.1">
          <table:table-cell table:style-name="Tableau4.A2" office:value-type="string">
            <text:p text:style-name="LOTableText">DATE.COUPON.SUIV (liquidation ; échéance ; fréquence ; base)</text:p>
            <text:p text:style-name="P4">COUPNCD</text:p>
          </table:table-cell>
          <table:table-cell table:style-name="Tableau4.B2" office:value-type="string">
            <text:p text:style-name="LOTableText">Renvoie la date de coupon suivant la date de liquidation. <text:span text:style-name="LOStrongEmphasis">liquidation</text:span> est la date d'achat du titre. <text:span text:style-name="LOStrongEmphasis">échéance</text:span> représente la date à laquelle le terme arrive à échéance (expire). <text:span text:style-name="LOStrongEmphasis">fréquence</text:span> est le nombre de versements d'intérêts par an (1, 2 ou 4). <text:span text:style-name="LOStrongEmphasis">base</text:span> indique comment l'année doit être calculée.</text:p>
          </table:table-cell>
        </table:table-row>
        <text:soft-page-break/>
        <table:table-row table:style-name="Tableau4.1">
          <table:table-cell table:style-name="Tableau4.A2" office:value-type="string">
            <text:p text:style-name="LOTableText">DB(coût ; valeur_résiduelle ; durée ; période ; mois)</text:p>
            <text:p text:style-name="P4">DB</text:p>
          </table:table-cell>
          <table:table-cell table:style-name="Tableau4.B2" office:value-type="string">
            <text:p text:style-name="LOTableText">Renvoie le montant de l'amortissement d'un actif durant une période spécifiée suivant la méthode de l'amortissement dégressif à taux double. <text:span text:style-name="LOStrongEmphasis">coût</text:span> est le coût d'acquisition. <text:span text:style-name="LOStrongEmphasis">valeur_résiduelle</text:span> est la valeur résiduelle de l'actif au terme de l'amortissement. <text:span text:style-name="LOStrongEmphasis">durée</text:span> est le nombre de périodes pendant lesquelles un actif est amorti. <text:span text:style-name="LOStrongEmphasis">période</text:span> définit la durée d'une période. <text:span text:style-name="LOStrongEmphasis">mois</text:span> (facultatif) est le nombre de mois de la première année d'amortissement. Si l'argument est omis, ce nombre est 12.</text:p>
          </table:table-cell>
        </table:table-row>
        <table:table-row table:style-name="Tableau4.1">
          <table:table-cell table:style-name="Tableau4.A2" office:value-type="string">
            <text:p text:style-name="LOTableText">DDB(coût ; valeur_résiduelle ; durée ; période ; facteur)</text:p>
            <text:p text:style-name="P4">DDB</text:p>
          </table:table-cell>
          <table:table-cell table:style-name="Tableau4.B2" office:value-type="string">
            <text:p text:style-name="LOTableText">Renvoie le montant de l'amortissement d'un actif pour une période donnée suivant la méthode de l'amortissement dégressif. <text:span text:style-name="LOStrongEmphasis">coût</text:span> est le coût d'acquisition. <text:span text:style-name="LOStrongEmphasis">valeur_résiduelle</text:span> est la valeur résiduelle de l'actif au terme de l'amortissement. <text:span text:style-name="LOStrongEmphasis">durée</text:span> est le nombre de périodes pendant lesquelles un actif est amorti. <text:span text:style-name="LOStrongEmphasis">période</text:span> définit la période. <text:span text:style-name="LOStrongEmphasis">facteur</text:span> (facultatif) est le taux de l'amortissement dégressif. Si l'argument est omis, ce nombre est 2 (taux double).</text:p>
          </table:table-cell>
        </table:table-row>
        <table:table-row table:style-name="Tableau4.1">
          <table:table-cell table:style-name="Tableau4.A2" office:value-type="string">
            <text:p text:style-name="LOTableText">DUREE(taux ; VA ; VC)</text:p>
            <text:p text:style-name="P4">DURATION</text:p>
          </table:table-cell>
          <table:table-cell table:style-name="Tableau4.B2" office:value-type="string">
            <text:p text:style-name="LOTableText">Renvoie le nombre de périodes nécessaires à un investissement pour atteindre une valeur nominale. <text:span text:style-name="LOStrongEmphasis">taux</text:span> définit le taux d'intérêt constant pour toute la période. <text:span text:style-name="LOStrongEmphasis">VA</text:span> représente la valeur actuelle. <text:span text:style-name="LOStrongEmphasis">VC</text:span> représente la valeur attendue.</text:p>
          </table:table-cell>
        </table:table-row>
        <table:table-row table:style-name="Tableau4.1">
          <table:table-cell table:style-name="Tableau4.A2" office:value-type="string">
            <text:p text:style-name="LOTableText">DUREE_ADD(liquidation ; échéance ; intérêt_nominal ; rendement ; fréquence ; base)</text:p>
            <text:p text:style-name="P4">DURATION_ADD</text:p>
          </table:table-cell>
          <table:table-cell table:style-name="Tableau4.B2" office:value-type="string">
            <text:p text:style-name="LOTableText">Renvoie le nombre d'années d'un titre à revenu fixe. <text:span text:style-name="LOStrongEmphasis">liquidation</text:span> est la date d'achat du titre. <text:span text:style-name="LOStrongEmphasis">échéance</text:span> est la date à laquelle le titre arrive à échéance (expire). <text:span text:style-name="LOStrongEmphasis">intérêt_nominal</text:span> est le taux nominal annuel (taux d'intérêt nominal). <text:span text:style-name="LOStrongEmphasis">rendement</text:span> représente le rendement annuel du titre. <text:span text:style-name="LOStrongEmphasis">fréquence</text:span> est le nombre de versements d'intérêts par an (1, 2 ou 4). <text:span text:style-name="LOStrongEmphasis">base</text:span> indique comment l'année doit être calculée.</text:p>
          </table:table-cell>
        </table:table-row>
        <table:table-row table:style-name="Tableau4.1">
          <table:table-cell table:style-name="Tableau4.A2" office:value-type="string">
            <text:p text:style-name="LOTableText">DUREE.MODIFIEE(liquidation ; échéance ; intérêt_nominal ; rendement ; fréquence ; base)</text:p>
            <text:p text:style-name="P4">MDURATION</text:p>
          </table:table-cell>
          <table:table-cell table:style-name="Tableau4.B2" office:value-type="string">
            <text:p text:style-name="LOTableText">Renvoie le nombre d'années de la durée Macauley d'un titre à revenu fixe. <text:span text:style-name="LOStrongEmphasis">liquidation</text:span> est la date d'achat du titre. <text:span text:style-name="LOStrongEmphasis">échéance</text:span> est la date à laquelle le titre arrive à échéance (expire). <text:span text:style-name="LOStrongEmphasis">intérêt_nominal</text:span> est le taux nominal annuel (taux d'intérêt nominal). <text:span text:style-name="LOStrongEmphasis">rendement</text:span> représente le rendement annuel du titre. <text:span text:style-name="LOStrongEmphasis">fréquence</text:span> est le nombre de versements d'intérêts par an (1, 2 ou 4). <text:span text:style-name="LOStrongEmphasis">base</text:span> indique comment l'année doit être calculée.</text:p>
          </table:table-cell>
        </table:table-row>
        <table:table-row table:style-name="Tableau4.1">
          <table:table-cell table:style-name="Tableau4.A2" office:value-type="string">
            <text:p text:style-name="LOTableText">INTERET.ACC(émission ; premier_coupon ; liquidation ; intérêt_nominal ; valeur_nominale ; fréquence ; base)</text:p>
            <text:p text:style-name="P4">ACCRINT</text:p>
          </table:table-cell>
          <table:table-cell table:style-name="Tableau4.B2" office:value-type="string">
            <text:p text:style-name="LOTableText">Renvoie le montant des intérêts échus d'un titre en cas de versements périodiques. <text:span text:style-name="LOStrongEmphasis">émission</text:span> est la date d'émission du titre. <text:span text:style-name="LOStrongEmphasis">premier_coupon</text:span> est la date du premier paiement des intérêts du titre. <text:span text:style-name="LOStrongEmphasis">liquidation</text:span> est la date à laquelle les intérêts accumulés jusque là doivent être calculés. <text:span text:style-name="LOStrongEmphasis">intérêt_nominal</text:span> représente le taux nominal annuel de l'intérêt (taux d'intérêt du coupon). <text:span text:style-name="LOStrongEmphasis">valeur_nominale</text:span> est la valeur nominale du titre. <text:span text:style-name="LOStrongEmphasis">fréquence</text:span> est le nombre de versements d'intérêts par an (1, 2 ou 4). <text:span text:style-name="LOStrongEmphasis">base</text:span> indique comment l'année doit être calculée.</text:p>
          </table:table-cell>
        </table:table-row>
        <text:soft-page-break/>
        <table:table-row table:style-name="Tableau4.1">
          <table:table-cell table:style-name="Tableau4.A2" office:value-type="string">
            <text:p text:style-name="LOTableText">INTERET.ACC.MAT(émission ; liquidation ; intérêt_nominal ; valeur_nominale ; base)</text:p>
            <text:p text:style-name="P4">ACCRINTM</text:p>
          </table:table-cell>
          <table:table-cell table:style-name="Tableau4.B2" office:value-type="string">
            <text:p text:style-name="LOTableText">Renvoie le montant des intérêts échus d'un titre en cas de versement unique à la date d'échéance. <text:span text:style-name="LOStrongEmphasis">émission</text:span> est la date d'émission du titre. <text:span text:style-name="LOStrongEmphasis">liquidation</text:span> est la date à laquelle les intérêts accumulés jusque là doivent être calculés. <text:span text:style-name="LOStrongEmphasis">intérêt_nominal</text:span> représente le taux nominal annuel de l'intérêt (taux d'intérêt du coupon). <text:span text:style-name="LOStrongEmphasis">valeur_nominale</text:span> est la valeur nominale du titre. <text:span text:style-name="LOStrongEmphasis">base</text:span> indique comment l'année doit être calculée.</text:p>
          </table:table-cell>
        </table:table-row>
        <table:table-row table:style-name="Tableau4.1">
          <table:table-cell table:style-name="Tableau4.A2" office:value-type="string">
            <text:p text:style-name="LOTableText">INTPER(taux ; période ; NPM ; VA ; VC ; type)</text:p>
            <text:p text:style-name="P4">IPMT</text:p>
          </table:table-cell>
          <table:table-cell table:style-name="Tableau4.B2" office:value-type="string">
            <text:p text:style-name="LOTableText">Renvoie le montant de l'amortissement périodique d'un investissement caractérisé par des paiements réguliers et un taux d'intérêt constant. <text:span text:style-name="LOStrongEmphasis">taux</text:span> définit le taux d'intérêt périodique. <text:span text:style-name="LOStrongEmphasis">période</text:span> définit la période pour laquelle les intérêts cumulés sont calculés. <text:span text:style-name="LOStrongEmphasis">NPM</text:span> correspond au nombre total de périodes pour le paiement. <text:span text:style-name="LOStrongEmphasis">VA</text:span> représente la valeur actuelle dans une séquence de paiements futurs. <text:span text:style-name="LOStrongEmphasis">VC</text:span> (facultatif) représente la valeur finale après échéance des périodes. <text:span text:style-name="LOStrongEmphasis">type</text:span> correspond à la date de paiement au début (1) ou à la fin (0) de chaque période.</text:p>
          </table:table-cell>
        </table:table-row>
        <table:table-row table:style-name="Tableau4.1">
          <table:table-cell table:style-name="Tableau4.A2" office:value-type="string">
            <text:p text:style-name="LOTableText">ISPMT(taux ; nombre_périodes ; durée_totale ; investissement)</text:p>
            <text:p text:style-name="P4">ISPMT</text:p>
          </table:table-cell>
          <table:table-cell table:style-name="Tableau4.B2" office:value-type="string">
            <text:p text:style-name="LOTableText">Renvoie le montant des intérêts pour des paiements à amortissement fixe. <text:span text:style-name="LOStrongEmphasis">taux</text:span> définit le taux d'intérêt périodique. <text:span text:style-name="LOStrongEmphasis">nombre_périodes</text:span> représente le nombre de périodes d'amortissement pour le calcul des intérêts. <text:span text:style-name="LOStrongEmphasis">durée_totale</text:span> représente le nombre total de périodes d'amortissement. <text:span text:style-name="LOStrongEmphasis">investissement</text:span> représente le montant de l'investissement.</text:p>
          </table:table-cell>
        </table:table-row>
        <table:table-row table:style-name="Tableau4.1">
          <table:table-cell table:style-name="Tableau4.A2" office:value-type="string">
            <text:p text:style-name="LOTableText">NB.COUPONS(liquidation ; échéance ; fréquence ; base)</text:p>
            <text:p text:style-name="P4">COUPNUM</text:p>
          </table:table-cell>
          <table:table-cell table:style-name="Tableau4.B2" office:value-type="string">
            <text:p text:style-name="LOTableText">Renvoie le nombre de coupons entre la date de liquidation et la date d'échéance. <text:span text:style-name="LOStrongEmphasis">liquidation</text:span> est la date d'achat du titre. <text:span text:style-name="LOStrongEmphasis">échéance</text:span> est la date à laquelle le titre arrive à échéance (expire). <text:span text:style-name="LOStrongEmphasis">fréquence</text:span> est le nombre de versements d'intérêts par an (1, 2 ou 4). <text:span text:style-name="LOStrongEmphasis">base</text:span> indique comment l'année doit être calculée.</text:p>
          </table:table-cell>
        </table:table-row>
        <table:table-row table:style-name="Tableau4.1">
          <table:table-cell table:style-name="Tableau4.A2" office:value-type="string">
            <text:p text:style-name="LOTableText">NB.JOURS.COUPON.PREC (liquidation ; échéance ; fréquence ; base)</text:p>
            <text:p text:style-name="P4">COUPDAYBS</text:p>
          </table:table-cell>
          <table:table-cell table:style-name="Tableau4.B2" office:value-type="string">
            <text:p text:style-name="LOTableText">Renvoie le nombre de jours écoulés entre le début du paiement des intérêts d'un titre et la date de liquidation. <text:span text:style-name="LOStrongEmphasis">liquidation</text:span> est la date d'achat du titre. <text:span text:style-name="LOStrongEmphasis">échéance</text:span> est la date à laquelle le titre arrive à échéance (expire). <text:span text:style-name="LOStrongEmphasis">fréquence</text:span> est le nombre de versements d'intérêts par an (1, 2 ou 4). <text:span text:style-name="LOStrongEmphasis">base</text:span> indique comment l'année doit être calculée.</text:p>
          </table:table-cell>
        </table:table-row>
        <table:table-row table:style-name="Tableau4.1">
          <table:table-cell table:style-name="Tableau4.A2" office:value-type="string">
            <text:p text:style-name="LOTableText">NB.JOURS.COUPON.SUIV (liquidation ; échéance ; fréquence ; base)</text:p>
            <text:p text:style-name="P4">COUPDAYSNC</text:p>
          </table:table-cell>
          <table:table-cell table:style-name="Tableau4.B2" office:value-type="string">
            <text:p text:style-name="LOTableText">Renvoie le nombre de jours écoulés entre la date de liquidation et la date d'intérêt suivante. <text:span text:style-name="LOStrongEmphasis">liquidation</text:span> est la date d'achat du titre. <text:span text:style-name="LOStrongEmphasis">échéance</text:span> est la date à laquelle le titre arrive à échéance (expire). <text:span text:style-name="LOStrongEmphasis">fréquence</text:span> est le nombre de versements d'intérêts par an (1, 2 ou 4). <text:span text:style-name="LOStrongEmphasis">base</text:span> indique comment l'année doit être calculée.</text:p>
          </table:table-cell>
        </table:table-row>
        <table:table-row table:style-name="Tableau4.1">
          <table:table-cell table:style-name="Tableau4.A2" office:value-type="string">
            <text:p text:style-name="LOTableText">NB.JOURS.COUPONS (liquidation ; échéance ; fréquence ; base)</text:p>
            <text:p text:style-name="P4">COUPDAYS</text:p>
          </table:table-cell>
          <table:table-cell table:style-name="Tableau4.B2" office:value-type="string">
            <text:p text:style-name="LOTableText">Renvoie le nombre de jours pour la période du coupon contenant la date de liquidation. <text:span text:style-name="LOStrongEmphasis">liquidation</text:span> est la date d'achat du titre. <text:span text:style-name="LOStrongEmphasis">échéance</text:span> est la date à laquelle le titre arrive à échéance (expire). <text:span text:style-name="LOStrongEmphasis">fréquence</text:span> est le nombre de versements d'intérêts par an (1, 2 ou 4). <text:span text:style-name="LOStrongEmphasis">base</text:span> indique comment l'année doit être calculée.</text:p>
          </table:table-cell>
        </table:table-row>
        <text:soft-page-break/>
        <table:table-row table:style-name="Tableau4.1">
          <table:table-cell table:style-name="Tableau4.A2" office:value-type="string">
            <text:p text:style-name="LOTableText">NPM(taux ; VPM ; VA ; VC ; type)</text:p>
            <text:p text:style-name="P4">NPER</text:p>
          </table:table-cell>
          <table:table-cell table:style-name="Tableau4.B2" office:value-type="string">
            <text:p text:style-name="LOTableText">Renvoie le nombre de périodes pour un investissement sur la base de paiements réguliers et d'un taux d'intérêt constant. <text:span text:style-name="LOStrongEmphasis">taux</text:span> définit le taux d'intérêt périodique. <text:span text:style-name="LOStrongEmphasis">VPM</text:span> représente le montant de l'annuité constante payée pour chaque période. <text:span text:style-name="LOStrongEmphasis">VA</text:span> représente la valeur actuelle dans une séquence de paiements futurs. <text:span text:style-name="LOStrongEmphasis">VC</text:span> (facultatif) représente la valeur finale après échéance des périodes. <text:span text:style-name="LOStrongEmphasis">type</text:span> correspond à la date de paiement au début (1) ou à la fin (0) de chaque période.</text:p>
          </table:table-cell>
        </table:table-row>
        <table:table-row table:style-name="Tableau4.1">
          <table:table-cell table:style-name="Tableau4.A2" office:value-type="string">
            <text:p text:style-name="LOTableText">PRINCPER(taux ; période ; NPM ; VA ; VC ; type)</text:p>
            <text:p text:style-name="P4">PPMT</text:p>
          </table:table-cell>
          <table:table-cell table:style-name="Tableau4.B2" office:value-type="string">
            <text:p text:style-name="LOTableText">Renvoie, pour une période donnée, le paiement sur le capital pour un investissement caractérisé par des paiements réguliers et constants, et un taux d'intérêt constant. <text:span text:style-name="LOStrongEmphasis">taux</text:span> définit le taux d'intérêt périodique. <text:span text:style-name="LOStrongEmphasis">période</text:span> définit la période pour laquelle les intérêts cumulés sont calculés. <text:span text:style-name="LOStrongEmphasis">NPM</text:span> correspond au nombre total de périodes pour le paiement. <text:span text:style-name="LOStrongEmphasis">VA</text:span> représente la valeur actuelle dans une séquence de paiements futurs. <text:span text:style-name="LOStrongEmphasis">VC</text:span> (facultatif) représente la valeur finale après échéance des périodes. <text:span text:style-name="LOStrongEmphasis">type</text:span> correspond à la date de paiement au début (1) ou à la fin (0) de chaque période.</text:p>
          </table:table-cell>
        </table:table-row>
        <table:table-row table:style-name="Tableau4.1">
          <table:table-cell table:style-name="Tableau4.A2" office:value-type="string">
            <text:p text:style-name="LOTableText">PRIX.BON.TRESOR(liquidation ; échéance ; escompte)</text:p>
            <text:p text:style-name="P4">TBILLPRICE</text:p>
          </table:table-cell>
          <table:table-cell table:style-name="Tableau4.B2" office:value-type="string">
            <text:p text:style-name="LOTableText">Renvoie le prix d'un bon du Trésor pour 100 unités monétaires. <text:span text:style-name="LOStrongEmphasis">liquidation</text:span> est la date d'achat du titre. <text:span text:style-name="LOStrongEmphasis">échéance</text:span> est la date à laquelle le titre arrive à échéance (expire). <text:span text:style-name="LOStrongEmphasis">escompte</text:span> est le pourcentage d'escompte sur l'acquisition du titre.</text:p>
          </table:table-cell>
        </table:table-row>
        <table:table-row table:style-name="Tableau4.1">
          <table:table-cell table:style-name="Tableau4.A2" office:value-type="string">
            <text:p text:style-name="LOTableText">PRIX.DCOUPON.IRREG (liquidation ; échéance ; dernier_coupon ; intérêt ; rendement ; remboursement ; fréquence ; base)</text:p>
            <text:p text:style-name="P4">ODDLPRICE</text:p>
          </table:table-cell>
          <table:table-cell table:style-name="Tableau4.B2" office:value-type="string">
            <text:p text:style-name="LOTableText">Renvoie le prix, pour une valeur nominale de 100 unités monétaires, d'un titre dont la dernière période de coupon est irrégulière. <text:span text:style-name="LOStrongEmphasis">liquidation</text:span> est la date d'achat du titre. <text:span text:style-name="LOStrongEmphasis">échéance</text:span> est la date à laquelle le titre arrive à échéance (expire). <text:span text:style-name="LOStrongEmphasis">dernier_coupon</text:span> est la date de la dernière période de coupon du titre. <text:span text:style-name="LOStrongEmphasis">intérêt</text:span> représente le taux d'intérêt annuel. <text:span text:style-name="LOStrongEmphasis">rendement</text:span> représente le rendement annuel du titre. <text:span text:style-name="LOStrongEmphasis">remboursement</text:span> représente la valeur de remboursement pour 100 unités monétaires de la valeur nominale. <text:span text:style-name="LOStrongEmphasis">fréquence</text:span> est le nombre de versements d'intérêts par an (1, 2 ou 4). <text:span text:style-name="LOStrongEmphasis">base</text:span> indique comment l'année doit être calculée.</text:p>
          </table:table-cell>
        </table:table-row>
        <table:table-row table:style-name="Tableau4.1">
          <table:table-cell table:style-name="Tableau4.A2" office:value-type="string">
            <text:p text:style-name="LOTableText">PRIX.DEC(n ; f)</text:p>
            <text:p text:style-name="P4">DOLLARDE</text:p>
          </table:table-cell>
          <table:table-cell table:style-name="Tableau4.B2" office:value-type="string">
            <text:p text:style-name="LOTableText">Convertit une cotation de la forme fractionnaire à la forme décimale. <text:span text:style-name="LOStrongEmphasis">n</text:span> est le nombre donné en fraction décimale. <text:span text:style-name="LOStrongEmphasis">f </text:span>est le nombre entier qui est utilisé comme dénominateur de la fraction décimale.</text:p>
          </table:table-cell>
        </table:table-row>
        <table:table-row table:style-name="Tableau4.1">
          <table:table-cell table:style-name="Tableau4.A2" office:value-type="string">
            <text:p text:style-name="LOTableText">PRIX.FRAC(n ; f)</text:p>
            <text:p text:style-name="P4">DOLLARFR</text:p>
          </table:table-cell>
          <table:table-cell table:style-name="Tableau4.B2" office:value-type="string">
            <text:p text:style-name="LOTableText">Convertit une cotation de la forme décimale à la forme fractionnaire. <text:span text:style-name="LOStrongEmphasis">n</text:span> est le nombre décimal. <text:span text:style-name="LOStrongEmphasis">f </text:span>est le nombre entier qui est utilisé comme dénominateur de la fraction décimale.</text:p>
          </table:table-cell>
        </table:table-row>
        <text:soft-page-break/>
        <table:table-row table:style-name="Tableau4.1">
          <table:table-cell table:style-name="Tableau4.A2" office:value-type="string">
            <text:p text:style-name="LOTableText">PRIX.PCOUPON.IRREG (liquidation ; échéance ; émission ; premier_coupon ; intérêt ; rendement ; remboursement ; fréquence ; base)</text:p>
            <text:p text:style-name="P4">ODDFPRICE</text:p>
          </table:table-cell>
          <table:table-cell table:style-name="Tableau4.B2" office:value-type="string">
            <text:p text:style-name="LOTableText">Renvoie le prix, pour une valeur nominale de 100 unités monétaires, d'un titre dont la première période de coupon est irrégulière. <text:span text:style-name="LOStrongEmphasis">liquidation</text:span> est la date d'achat du titre. <text:span text:style-name="LOStrongEmphasis">échéance</text:span> est la date à laquelle le titre arrive à échéance (expire). <text:span text:style-name="LOStrongEmphasis">émission</text:span> est la date d'émission du titre. <text:span text:style-name="LOStrongEmphasis">premier_coupon</text:span> est la date de la première période de coupon du titre. <text:span text:style-name="LOStrongEmphasis">intérêt</text:span> représente le taux d'intérêt annuel. <text:span text:style-name="LOStrongEmphasis">rendement</text:span> représente le rendement annuel du titre. <text:span text:style-name="LOStrongEmphasis">remboursement</text:span> représente la valeur de remboursement pour 100 unités monétaires de la valeur nominale. <text:span text:style-name="LOStrongEmphasis">fréquence</text:span> est le nombre de versements d'intérêts par an (1, 2 ou 4). <text:span text:style-name="LOStrongEmphasis">base</text:span> indique comment l'année doit être calculée.</text:p>
          </table:table-cell>
        </table:table-row>
        <table:table-row table:style-name="Tableau4.1">
          <table:table-cell table:style-name="Tableau4.A2" office:value-type="string">
            <text:p text:style-name="LOTableText">PRIX.TITRE(liquidation ; échéance ; intérêt ; rendement ; remboursement ; fréquence ; base)</text:p>
            <text:p text:style-name="P4">PRICE</text:p>
          </table:table-cell>
          <table:table-cell table:style-name="Tableau4.B2" office:value-type="string">
            <text:p text:style-name="LOTableText">Renvoie le prix, pour une valeur nominale de 100 unités monétaires, d'un titre rapportant des intérêts périodiques. <text:span text:style-name="LOStrongEmphasis">liquidation</text:span> est la date d'achat du titre. <text:span text:style-name="LOStrongEmphasis">échéance</text:span> est la date à laquelle le titre arrive à échéance (expire). <text:span text:style-name="LOStrongEmphasis">intérêt</text:span> représente le taux d'intérêt annuel. <text:span text:style-name="LOStrongEmphasis">rendement</text:span> représente le rendement annuel du titre. <text:span text:style-name="LOStrongEmphasis">remboursement</text:span> représente la valeur de remboursement pour 100 unités monétaires de la valeur nominale. <text:span text:style-name="LOStrongEmphasis">fréquence</text:span> est le nombre de versements d'intérêts par an (1, 2 ou 4). <text:span text:style-name="LOStrongEmphasis">base</text:span> indique comment l'année doit être calculée.</text:p>
          </table:table-cell>
        </table:table-row>
        <table:table-row table:style-name="Tableau4.1">
          <table:table-cell table:style-name="Tableau4.A2" office:value-type="string">
            <text:p text:style-name="LOTableText">PRIX.TITRE.ECHEANCE (liquidation ; échéance ; émission ; intérêt ; rendement ; base)</text:p>
            <text:p text:style-name="P4">PRICEMAT</text:p>
          </table:table-cell>
          <table:table-cell table:style-name="Tableau4.B2" office:value-type="string">
            <text:p text:style-name="LOTableText">Renvoie le prix, pour une valeur nominale de 100 unités monétaires, d'un titre rapportant des intérêts au terme de l'échéance. <text:span text:style-name="LOStrongEmphasis">liquidation</text:span> est la date d'achat du titre. <text:span text:style-name="LOStrongEmphasis">échéance</text:span> est la date à laquelle le titre arrive à échéance (expire). <text:span text:style-name="LOStrongEmphasis">émission</text:span> est la date d'émission du titre. <text:span text:style-name="LOStrongEmphasis">intérêt</text:span> représente le taux d'intérêt annuel. <text:span text:style-name="LOStrongEmphasis">rendement</text:span> représente le rendement annuel du titre. <text:span text:style-name="LOStrongEmphasis">base</text:span> indique comment l'année doit être calculée.</text:p>
          </table:table-cell>
        </table:table-row>
        <table:table-row table:style-name="Tableau4.1">
          <table:table-cell table:style-name="Tableau4.A2" office:value-type="string">
            <text:p text:style-name="LOTableText">REND.DCOUPON.IRREG (liquidation ; échéance ; dernier_coupon ; intérêt ; prix ; remboursement ; fréquence ; base)</text:p>
            <text:p text:style-name="P4">ODDLYIELD</text:p>
          </table:table-cell>
          <table:table-cell table:style-name="Tableau4.B2" office:value-type="string">
            <text:p text:style-name="LOTableText">Renvoie le rendement d'un titre dont la dernière période de coupon est irrégulière. <text:span text:style-name="LOStrongEmphasis">liquidation</text:span> est la date d'achat du titre. <text:span text:style-name="LOStrongEmphasis">échéance</text:span> est la date à laquelle le titre arrive à échéance (expire). <text:span text:style-name="LOStrongEmphasis">dernier_coupon</text:span> est la date de la dernière période de coupon du titre. <text:span text:style-name="LOStrongEmphasis">intérêt</text:span> représente le taux d'intérêt annuel. <text:span text:style-name="LOStrongEmphasis">prix</text:span> est le prix du titre. <text:span text:style-name="LOStrongEmphasis">remboursement</text:span> représente la valeur de remboursement pour 100 unités monétaires de la valeur nominale. <text:span text:style-name="LOStrongEmphasis">fréquence</text:span> est le nombre de versements d'intérêts par an (1, 2 ou 4). <text:span text:style-name="LOStrongEmphasis">base</text:span> indique comment l'année doit être calculée.</text:p>
          </table:table-cell>
        </table:table-row>
        <text:soft-page-break/>
        <table:table-row table:style-name="Tableau4.1">
          <table:table-cell table:style-name="Tableau4.A2" office:value-type="string">
            <text:p text:style-name="LOTableText">REND.PCOUPON.IRREG (liquidation ; échéance ; émission ; premier_coupon ; intérêt ; prix ; remboursement ; fréquence ; base)</text:p>
            <text:p text:style-name="P4">ODDFYIELD</text:p>
          </table:table-cell>
          <table:table-cell table:style-name="Tableau4.B2" office:value-type="string">
            <text:p text:style-name="LOTableText">Renvoie le rendement d'un titre dont la dernière période de coupon est irrégulière. <text:span text:style-name="LOStrongEmphasis">liquidation</text:span> est la date d'achat du titre. <text:span text:style-name="LOStrongEmphasis">échéance</text:span> est la date à laquelle le titre arrive à échéance (expire). <text:span text:style-name="LOStrongEmphasis">émission</text:span> est la date d'émission du titre. <text:span text:style-name="LOStrongEmphasis">premier_coupon</text:span> est la date de la première période de coupon du titre. <text:span text:style-name="LOStrongEmphasis">intérêt</text:span> représente le taux d'intérêt annuel. <text:span text:style-name="LOStrongEmphasis">prix</text:span> est le prix du titre. <text:span text:style-name="LOStrongEmphasis">remboursement</text:span> représente la valeur de remboursement pour 100 unités monétaires de la valeur nominale. <text:span text:style-name="LOStrongEmphasis">fréquence</text:span> est le nombre de versements d'intérêts par an (1, 2 ou 4). <text:span text:style-name="LOStrongEmphasis">base</text:span> indique comment l'année doit être calculée.</text:p>
          </table:table-cell>
        </table:table-row>
        <table:table-row table:style-name="Tableau4.1">
          <table:table-cell table:style-name="Tableau4.A2" office:value-type="string">
            <text:p text:style-name="LOTableText">RENDEMENT.BON.TRESOR (liquidation ; échéance ; prix)</text:p>
            <text:p text:style-name="P4">TBILLYIELD</text:p>
          </table:table-cell>
          <table:table-cell table:style-name="Tableau4.B2" office:value-type="string">
            <text:p text:style-name="LOTableText">Renvoie le rendement d'un bon du Trésor. <text:span text:style-name="LOStrongEmphasis">liquidation</text:span> est la date d'achat du titre. <text:span text:style-name="LOStrongEmphasis">échéance</text:span> est la date à laquelle le titre arrive à échéance (expire). <text:span text:style-name="LOStrongEmphasis">prix</text:span> est le prix d'achat du bon du Trésor pour 100 unités monétaires.</text:p>
          </table:table-cell>
        </table:table-row>
        <table:table-row table:style-name="Tableau4.1">
          <table:table-cell table:style-name="Tableau4.A2" office:value-type="string">
            <text:p text:style-name="LOTableText">RENDEMENT.SIMPLE (liquidation ; échéance ; prix ; remboursement ; base)</text:p>
            <text:p text:style-name="P4">YIELDDISC</text:p>
          </table:table-cell>
          <table:table-cell table:style-name="Tableau4.B2" office:value-type="string">
            <text:p text:style-name="LOTableText">Renvoie le rendement d'un titre escompté. <text:span text:style-name="LOStrongEmphasis">liquidation</text:span> est la date d'achat du titre. <text:span text:style-name="LOStrongEmphasis">échéance</text:span> est la date à laquelle le titre arrive à échéance (expire). <text:span text:style-name="LOStrongEmphasis">prix</text:span> est le prix d'achat du bon du Trésor pour 100 unités monétaires. <text:span text:style-name="LOStrongEmphasis">remboursement</text:span> représente la valeur de remboursement pour 100 unités monétaires de la valeur nominale. <text:span text:style-name="LOStrongEmphasis">base</text:span> indique comment l'année doit être calculée.</text:p>
          </table:table-cell>
        </table:table-row>
        <table:table-row table:style-name="Tableau4.1">
          <table:table-cell table:style-name="Tableau4.A2" office:value-type="string">
            <text:p text:style-name="LOTableText">RENDEMENT.TITRE(liquidation ; échéance ; intérêt ; prix ; remboursement ; fréquence ; base)</text:p>
            <text:p text:style-name="P4">YIELD</text:p>
          </table:table-cell>
          <table:table-cell table:style-name="Tableau4.B2" office:value-type="string">
            <text:p text:style-name="LOTableText">Renvoie le rendement d'un titre rapportant des intérêts périodiques. <text:span text:style-name="LOStrongEmphasis">liquidation</text:span> est la date d'achat du titre. <text:span text:style-name="LOStrongEmphasis">échéance</text:span> est la date à laquelle le titre arrive à échéance (expire). <text:span text:style-name="LOStrongEmphasis">intérêt</text:span> représente le taux d'intérêt annuel. <text:span text:style-name="LOStrongEmphasis">prix</text:span> est le prix du titre pour 100 unités monétaires de la valeur nominale. <text:span text:style-name="LOStrongEmphasis">remboursement</text:span> représente la valeur de remboursement pour 100 unités monétaires de la valeur nominale. <text:span text:style-name="LOStrongEmphasis">fréquence</text:span> est le nombre de versements d'intérêts par an (1, 2 ou 4). <text:span text:style-name="LOStrongEmphasis">base</text:span> indique comment l'année doit être calculée.</text:p>
          </table:table-cell>
        </table:table-row>
        <table:table-row table:style-name="Tableau4.1">
          <table:table-cell table:style-name="Tableau4.A2" office:value-type="string">
            <text:p text:style-name="LOTableText"><text:span text:style-name="T1">RENDEMENT.TITRE.ECHEANCE</text:span> (liquidation ; échéance ; émission ; intérêt ; rendement ; base)</text:p>
            <text:p text:style-name="P4">YIELDMAT</text:p>
          </table:table-cell>
          <table:table-cell table:style-name="Tableau4.B2" office:value-type="string">
            <text:p text:style-name="LOTableText">Renvoie le rendement d'un titre rapportant des intérêts au terme de l'échéance. <text:span text:style-name="LOStrongEmphasis">liquidation</text:span> est la date d'achat du titre. <text:span text:style-name="LOStrongEmphasis">échéance</text:span> est la date à laquelle le titre arrive à échéance (expire). <text:span text:style-name="LOStrongEmphasis">émission</text:span> est la date d'émission du titre. <text:span text:style-name="LOStrongEmphasis">intérêt</text:span> représente le taux d'intérêt annuel. <text:span text:style-name="LOStrongEmphasis">prix</text:span> est le prix du titre pour 100 unités monétaires de la valeur nominale. <text:span text:style-name="LOStrongEmphasis">base</text:span> indique comment l'année doit être calculée.</text:p>
          </table:table-cell>
        </table:table-row>
        <table:table-row table:style-name="Tableau4.1">
          <table:table-cell table:style-name="Tableau4.A2" office:value-type="string">
            <text:p text:style-name="LOTableText">RENTINVEST (nombre_périodes ; VA ; VC)</text:p>
            <text:p text:style-name="P4">RRI</text:p>
          </table:table-cell>
          <table:table-cell table:style-name="Tableau4.B2" office:value-type="string">
            <text:p text:style-name="LOTableText">Renvoie le taux d'intérêt qui représente la rentabilité d'un investissement. <text:span text:style-name="LOStrongEmphasis">nombre_périodes</text:span> est le nombre de périodes nécessaires pour le calcul du taux d'intérêt. <text:span text:style-name="LOStrongEmphasis">VA</text:span> représente la valeur actuelle. <text:span text:style-name="LOStrongEmphasis">VC</text:span> représente la valeur attendue.</text:p>
          </table:table-cell>
        </table:table-row>
        <table:table-row table:style-name="Tableau4.1">
          <table:table-cell table:style-name="Tableau4.A2" office:value-type="string">
            <text:p text:style-name="LOTableText">SYD(coût ; valeur_résiduelle ; durée ; période)</text:p>
            <text:p text:style-name="P4">SYD</text:p>
          </table:table-cell>
          <table:table-cell table:style-name="Tableau4.B2" office:value-type="string">
            <text:p text:style-name="LOTableText">Renvoie le taux d'amortissement arithmétique dégressif pour une période donnée. <text:span text:style-name="LOStrongEmphasis">coût</text:span> est le coût d'acquisition. <text:span text:style-name="LOStrongEmphasis">valeur_résiduelle</text:span> est la valeur résiduelle de l'actif au terme de l'amortissement. <text:span text:style-name="LOStrongEmphasis">durée</text:span> est le nombre de périodes pendant lesquelles un actif est amorti. <text:span text:style-name="LOStrongEmphasis">période</text:span> définit la période pour laquelle l'amortissement doit être calculé.</text:p>
          </table:table-cell>
        </table:table-row>
        <text:soft-page-break/>
        <table:table-row table:style-name="Tableau4.1">
          <table:table-cell table:style-name="Tableau4.A2" office:value-type="string">
            <text:p text:style-name="LOTableText">TAUX(NPM ; VPM ; VA ; VC ; type ; estimation)</text:p>
            <text:p text:style-name="P4">RATE</text:p>
          </table:table-cell>
          <table:table-cell table:style-name="Tableau4.B2" office:value-type="string">
            <text:p text:style-name="LOTableText">Renvoie le taux d'intérêt constant d'un investissement caractérisé par des paiements réguliers. <text:span text:style-name="LOStrongEmphasis">NPM</text:span> correspond au nombre total de périodes pour le paiement. <text:span text:style-name="LOStrongEmphasis">VPM</text:span> représente le montant de l'annuité constante payée pour chaque période. <text:span text:style-name="LOStrongEmphasis">VA</text:span> représente la valeur actuelle dans une séquence de paiements futurs. <text:span text:style-name="LOStrongEmphasis">VC</text:span> (facultatif) représente la valeur finale après échéance des périodes. <text:span text:style-name="LOStrongEmphasis">type</text:span> (facultatif) correspond à la date de paiement au début (1) ou à la fin (0) de chaque période. <text:span text:style-name="LOStrongEmphasis">estimation</text:span> (facultatif) détermine la valeur estimée de l'intérêt avec calcul itératif.</text:p>
          </table:table-cell>
        </table:table-row>
        <table:table-row table:style-name="Tableau4.1">
          <table:table-cell table:style-name="Tableau4.A2" office:value-type="string">
            <text:p text:style-name="LOTableText">TAUX.EFFECTIF(taux_nominal ; nombre_périodes)</text:p>
            <text:p text:style-name="P4">EFFECTIVE</text:p>
          </table:table-cell>
          <table:table-cell table:style-name="Tableau4.B2" office:value-type="string">
            <text:p text:style-name="LOTableText">Renvoie le taux d'intérêt annuel net pour un taux d'intérêt nominal. <text:span text:style-name="LOStrongEmphasis">taux_nominal</text:span> est le taux nominal. <text:span text:style-name="LOStrongEmphasis">nombre_périodes</text:span> représente le nombre de paiements des intérêts périodiques par an.</text:p>
          </table:table-cell>
        </table:table-row>
        <table:table-row table:style-name="Tableau4.1">
          <table:table-cell table:style-name="Tableau4.A2" office:value-type="string">
            <text:p text:style-name="LOTableText">TAUX.EFFECTIF_ADD (taux_nominal ; nombre_périodes)</text:p>
            <text:p text:style-name="P4">EFFECT_ADD</text:p>
          </table:table-cell>
          <table:table-cell table:style-name="Tableau4.B2" office:value-type="string">
            <text:p text:style-name="LOTableText">Renvoie le taux d'intérêt annuel net pour un taux d'intérêt nominal. <text:span text:style-name="LOStrongEmphasis">taux_nominal</text:span> est le taux nominal annuel. <text:span text:style-name="LOStrongEmphasis">nombre_périodes</text:span> représente le nombre de paiements des intérêts périodiques par an.</text:p>
          </table:table-cell>
        </table:table-row>
        <table:table-row table:style-name="Tableau4.1">
          <table:table-cell table:style-name="Tableau4.A2" office:value-type="string">
            <text:p text:style-name="LOTableText">TAUX.ESCOMPTE(liquidation ; échéance ; prix ; remboursement ; base)</text:p>
            <text:p text:style-name="P4">DISC</text:p>
          </table:table-cell>
          <table:table-cell table:style-name="Tableau4.B2" office:value-type="string">
            <text:p text:style-name="LOTableText">Renvoie le taux d'escompte d'un titre. <text:span text:style-name="LOStrongEmphasis">liquidation</text:span> est la date d'achat du titre. <text:span text:style-name="LOStrongEmphasis">échéance</text:span> est la date à laquelle le titre arrive à échéance (expire). <text:span text:style-name="LOStrongEmphasis">prix</text:span> est le prix du titre pour 100 unités monétaires de la valeur nominale. <text:span text:style-name="LOStrongEmphasis">remboursement</text:span> représente la valeur de remboursement pour 100 unités monétaires de la valeur nominale. <text:span text:style-name="LOStrongEmphasis">base</text:span> indique comment l'année doit être calculée.</text:p>
          </table:table-cell>
        </table:table-row>
        <table:table-row table:style-name="Tableau4.1">
          <table:table-cell table:style-name="Tableau4.A2" office:value-type="string">
            <text:p text:style-name="LOTableText">TAUX.ESCOMPTE.R(liquidation ; échéance ; escompte)</text:p>
            <text:p text:style-name="P4">TBILLEQ</text:p>
          </table:table-cell>
          <table:table-cell table:style-name="Tableau4.B2" office:value-type="string">
            <text:p text:style-name="LOTableText">Renvoie le rendement annuel d'un bon du Trésor. <text:span text:style-name="LOStrongEmphasis">liquidation</text:span> est la date d'achat du titre. <text:span text:style-name="LOStrongEmphasis">échéance</text:span> est la date à laquelle le titre arrive à échéance (expire). <text:span text:style-name="LOStrongEmphasis">escompte</text:span> est le pourcentage d'escompte sur l'acquisition du titre.</text:p>
          </table:table-cell>
        </table:table-row>
        <table:table-row table:style-name="Tableau4.1">
          <table:table-cell table:style-name="Tableau4.A2" office:value-type="string">
            <text:p text:style-name="LOTableText">TAUX.INTERET(liquidation ; échéance ; investissement ; remboursement ; base)</text:p>
            <text:p text:style-name="P4">DISC</text:p>
          </table:table-cell>
          <table:table-cell table:style-name="Tableau4.B2" office:value-type="string">
            <text:p text:style-name="LOTableText">Renvoie le taux d'intérêt annuel lorsqu'un titre est acheté à une valeur d'investissement et vendu à une valeur de remboursement. <text:span text:style-name="LOStrongEmphasis">liquidation</text:span> est la date d'achat du titre. <text:span text:style-name="LOStrongEmphasis">échéance</text:span> est la date de vente du titre. <text:span text:style-name="LOStrongEmphasis">investissement</text:span> représente le prix d'achat. <text:span text:style-name="LOStrongEmphasis">remboursement</text:span> représente le prix de vente. <text:span text:style-name="LOStrongEmphasis">base</text:span> indique comment l'année doit être calculée.</text:p>
          </table:table-cell>
        </table:table-row>
        <table:table-row table:style-name="Tableau4.1">
          <table:table-cell table:style-name="Tableau4.A2" office:value-type="string">
            <text:p text:style-name="LOTableText">TAUX.NOMINAL(taux_effectif ; nombre_périodes)</text:p>
            <text:p text:style-name="P4">NOMINAL</text:p>
          </table:table-cell>
          <table:table-cell table:style-name="Tableau4.B2" office:value-type="string">
            <text:p text:style-name="LOTableText">Renvoie le taux d'intérêt nominal annuel pour un taux d'intérêt effectif. <text:span text:style-name="LOStrongEmphasis">taux_effectif</text:span> est le taux effectif. <text:span text:style-name="LOStrongEmphasis">nombre_périodes</text:span> représente le nombre de paiements des intérêts périodiques par an.</text:p>
          </table:table-cell>
        </table:table-row>
        <table:table-row table:style-name="Tableau4.1">
          <table:table-cell table:style-name="Tableau4.A2" office:value-type="string">
            <text:p text:style-name="LOTableText">TAUX.NOMINAL_ADD (taux_effectif ; nombre_périodes)</text:p>
            <text:p text:style-name="P4">NOMINAL_ADD</text:p>
          </table:table-cell>
          <table:table-cell table:style-name="Tableau4.B2" office:value-type="string">
            <text:p text:style-name="LOTableText">Renvoie le taux d'intérêt nominal annuel pour un taux d'intérêt effectif. <text:span text:style-name="LOStrongEmphasis">taux_effectif</text:span> est le taux effectif annuel. <text:span text:style-name="LOStrongEmphasis">nombre_périodes</text:span> représente le nombre de paiements des intérêts périodiques par an.</text:p>
          </table:table-cell>
        </table:table-row>
        <table:table-row table:style-name="Tableau4.1">
          <table:table-cell table:style-name="Tableau4.A2" office:value-type="string">
            <text:p text:style-name="LOTableText">TRI(valeurs ; estimation)</text:p>
            <text:p text:style-name="P4">IRR</text:p>
          </table:table-cell>
          <table:table-cell table:style-name="Tableau4.B2" office:value-type="string">
            <text:p text:style-name="LOTableText">Renvoie le taux de rentabilité interne d'un investissement. <text:span text:style-name="LOStrongEmphasis">valeurs</text:span> représente une matrice dont le contenu correspond aux paiements. <text:span text:style-name="LOStrongEmphasis">estimation</text:span> (facultatif) est la valeur estimée.</text:p>
          </table:table-cell>
        </table:table-row>
        <text:soft-page-break/>
        <table:table-row table:style-name="Tableau4.1">
          <table:table-cell table:style-name="Tableau4.A2" office:value-type="string">
            <text:p text:style-name="LOTableText">TRI.PAIEMENTS(valeurs ; dates ; estimation)</text:p>
            <text:p text:style-name="P4">XIRR</text:p>
          </table:table-cell>
          <table:table-cell table:style-name="Tableau4.B2" office:value-type="string">
            <text:p text:style-name="LOTableText">Renvoie le taux de rentabilité interne d'un ensemble de paiements non périodiques. <text:span text:style-name="LOStrongEmphasis">valeurs</text:span> représente une matrice dont le contenu correspond aux paiements. <text:span text:style-name="LOStrongEmphasis">dates</text:span> représente une matrice des dates associées. <text:span text:style-name="LOStrongEmphasis">estimation</text:span> (facultatif) est la valeur estimée.</text:p>
          </table:table-cell>
        </table:table-row>
        <table:table-row table:style-name="Tableau4.1">
          <table:table-cell table:style-name="Tableau4.A2" office:value-type="string">
            <text:p text:style-name="LOTableText">TRIM(valeurs ; investissement ; réinvestissement)</text:p>
            <text:p text:style-name="P4">MIRR</text:p>
          </table:table-cell>
          <table:table-cell table:style-name="Tableau4.B2" office:value-type="string">
            <text:p text:style-name="LOTableText">Renvoie le taux de rentabilité interne modifié pour une série d'investissements. <text:span text:style-name="LOStrongEmphasis">valeurs</text:span> représente une matrice dont le contenu correspond aux paiements. <text:span text:style-name="LOStrongEmphasis">investissement</text:span> représente le taux d'intérêt de l'investissement. <text:span text:style-name="LOStrongEmphasis">réinvestissement</text:span> représente le taux d'intérêt du réinvestissement.</text:p>
          </table:table-cell>
        </table:table-row>
        <table:table-row table:style-name="Tableau4.1">
          <table:table-cell table:style-name="Tableau4.A2" office:value-type="string">
            <text:p text:style-name="LOTableText">VA(taux ; NPM ; VPM ; VC ; type)</text:p>
            <text:p text:style-name="P4">PV</text:p>
          </table:table-cell>
          <table:table-cell table:style-name="Tableau4.B2" office:value-type="string">
            <text:p text:style-name="LOTableText">Renvoie la valeur actuelle d'un investissement caractérisé par des paiements réguliers. <text:span text:style-name="LOStrongEmphasis">taux</text:span> définit le taux d'intérêt périodique. <text:span text:style-name="LOStrongEmphasis">NPM</text:span> correspond au nombre total de périodes pour le paiement. <text:span text:style-name="LOStrongEmphasis">VPM</text:span> représente le montant de l'annuité constante payée pour chaque période. <text:span text:style-name="LOStrongEmphasis">VC</text:span> (facultatif) représente la valeur finale après échéance des périodes. <text:span text:style-name="LOStrongEmphasis">type</text:span> (facultatif) correspond à la date de paiement au début (1) ou à la fin (0) de chaque période.</text:p>
          </table:table-cell>
        </table:table-row>
        <table:table-row table:style-name="Tableau4.1">
          <table:table-cell table:style-name="Tableau4.A2" office:value-type="string">
            <text:p text:style-name="LOTableText">VALEUR.ENCAISSEMENT (liquidation ; échéance ; escompte ; remboursement ; base)</text:p>
            <text:p text:style-name="P4">PRICEDISC</text:p>
          </table:table-cell>
          <table:table-cell table:style-name="Tableau4.B2" office:value-type="string">
            <text:p text:style-name="LOTableText">Renvoie le prix d'un titre escompté pour une valeur nominale de 100 unités monétaires. <text:span text:style-name="LOStrongEmphasis">liquidation</text:span> est la date d'achat du titre. <text:span text:style-name="LOStrongEmphasis">échéance</text:span> est la date à laquelle le titre arrive à échéance (expire). <text:span text:style-name="LOStrongEmphasis">escompte</text:span> est le pourcentage d'escompte sur l'acquisition du titre. <text:span text:style-name="LOStrongEmphasis">remboursement</text:span> représente la valeur de remboursement pour 100 unités monétaires de la valeur nominale. <text:span text:style-name="LOStrongEmphasis">base</text:span> indique comment l'année doit être calculée.</text:p>
          </table:table-cell>
        </table:table-row>
        <table:table-row table:style-name="Tableau4.1">
          <table:table-cell table:style-name="Tableau4.A2" office:value-type="string">
            <text:p text:style-name="LOTableText">VALEUR.NOMINALE (liquidation ; échéance ; investissement ; escompte ; base)</text:p>
            <text:p text:style-name="P4">RECEIVED</text:p>
          </table:table-cell>
          <table:table-cell table:style-name="Tableau4.B2" office:value-type="string">
            <text:p text:style-name="LOTableText">Renvoie le montant d'un versement pour un titre à revenu fixe à un moment donné. <text:span text:style-name="LOStrongEmphasis">liquidation</text:span> est la date d'achat du titre. <text:span text:style-name="LOStrongEmphasis">échéance</text:span> est la date à laquelle le titre arrive à échéance (expire). <text:span text:style-name="LOStrongEmphasis">investissement</text:span> représente le prix d'achat. <text:span text:style-name="LOStrongEmphasis">escompte</text:span> est le pourcentage d'escompte sur l'acquisition du titre. <text:span text:style-name="LOStrongEmphasis">base</text:span> indique comment l'année doit être calculée.</text:p>
          </table:table-cell>
        </table:table-row>
        <table:table-row table:style-name="Tableau4.1">
          <table:table-cell table:style-name="Tableau4.A2" office:value-type="string">
            <text:p text:style-name="LOTableText">VAN(taux ; v1 ; v2 ; … ; v30)</text:p>
            <text:p text:style-name="P4">NPV</text:p>
          </table:table-cell>
          <table:table-cell table:style-name="Tableau4.B2" office:value-type="string">
            <text:p text:style-name="LOTableText">Renvoie la valeur actuelle d'un investissement sur la base de flux financiers non constants et d'un taux d'escompte. taux représente le taux d'escompte pour une période. <text:span text:style-name="LOStrongEmphasis">v1 ; v2 ; … ; v30</text:span> sont des valeurs qui représentent les dépôts ou les retraits.</text:p>
          </table:table-cell>
        </table:table-row>
        <table:table-row table:style-name="Tableau4.1">
          <table:table-cell table:style-name="Tableau4.A2" office:value-type="string">
            <text:p text:style-name="LOTableText">VAN.PAIEMENTS(intérêt ; valeurs ; dates)</text:p>
            <text:p text:style-name="P4">XNPV</text:p>
          </table:table-cell>
          <table:table-cell table:style-name="Tableau4.B2" office:value-type="string">
            <text:p text:style-name="LOTableText">Renvoie la valeur actuelle nette d'un ensemble de paiements non périodique. <text:span text:style-name="LOStrongEmphasis">taux</text:span> est le taux de rentabilité interne pour les paiements. <text:span text:style-name="LOStrongEmphasis">valeurs</text:span> représente une matrice dont le contenu correspond aux paiements. <text:span text:style-name="LOStrongEmphasis">dates</text:span> représente une matrice des dates associées.</text:p>
          </table:table-cell>
        </table:table-row>
        <text:soft-page-break/>
        <table:table-row table:style-name="Tableau4.1">
          <table:table-cell table:style-name="Tableau4.A2" office:value-type="string">
            <text:p text:style-name="LOTableText">VC(taux ; NPM ; VPM ; VA ; type)</text:p>
            <text:p text:style-name="P4">FV</text:p>
          </table:table-cell>
          <table:table-cell table:style-name="Tableau4.B2" office:value-type="string">
            <text:p text:style-name="LOTableText">Renvoie la valeur future d'un investissement caractérisé par des paiements réguliers et un taux d'intérêt constant. <text:span text:style-name="LOStrongEmphasis">taux</text:span> définit le taux d'intérêt périodique. <text:span text:style-name="LOStrongEmphasis">NPM</text:span> correspond au nombre total de périodes pour le paiement. <text:span text:style-name="LOStrongEmphasis">VPM</text:span> représente le montant de l'annuité constante payée pour chaque période. <text:span text:style-name="LOStrongEmphasis">VA</text:span> représente la valeur actuelle dans une séquence de paiements futurs. <text:span text:style-name="LOStrongEmphasis">type</text:span> (facultatif) correspond à la date de paiement au début (1) ou à la fin (0) de chaque période.</text:p>
          </table:table-cell>
        </table:table-row>
        <table:table-row table:style-name="Tableau4.1">
          <table:table-cell table:style-name="Tableau4.A2" office:value-type="string">
            <text:p text:style-name="LOTableText">VC.PAIEMENTS(capital ; intérêts)</text:p>
            <text:p text:style-name="P4">FVSCHEDULE</text:p>
          </table:table-cell>
          <table:table-cell table:style-name="Tableau4.B2" office:value-type="string">
            <text:p text:style-name="LOTableText">Renvoie la valeur cumulée d'un investissement en appliquant une série de taux d'intérêt composites. <text:span text:style-name="LOStrongEmphasis">capital</text:span> représente la capital de départ. <text:span text:style-name="LOStrongEmphasis">valeurs</text:span> représente une matrice de taux d'intérêt.</text:p>
          </table:table-cell>
        </table:table-row>
        <table:table-row table:style-name="Tableau4.1">
          <table:table-cell table:style-name="Tableau4.A2" office:value-type="string">
            <text:p text:style-name="LOTableText">VDB(coût ; valeur_résiduelle ; durée ; période_début ; période_fin ; facteur ; type)</text:p>
            <text:p text:style-name="P4">VDB</text:p>
          </table:table-cell>
          <table:table-cell table:style-name="Tableau4.B2" office:value-type="string">
            <text:p text:style-name="LOTableText">Renvoie l'amortissement d'un actif durant une période spécifiée ou partielle suivant la méthode de l'amortissement dégressif à taux variable. <text:span text:style-name="LOStrongEmphasis">coût</text:span> est le coût d'acquisition. <text:span text:style-name="LOStrongEmphasis">valeur_résiduelle</text:span> est la valeur résiduelle de l'actif au terme de l'amortissement. <text:span text:style-name="LOStrongEmphasis">durée</text:span> est le nombre de périodes pendant lesquelles un actif est amorti. <text:span text:style-name="LOStrongEmphasis">période_début</text:span> représente la première période de l'amortissement. <text:span text:style-name="LOStrongEmphasis">période_fin</text:span> représente la dernière période de l'amortissement. <text:span text:style-name="LOStrongEmphasis">facteur</text:span> (facultatif) est le facteur d'amortissement. <text:span text:style-name="LOStrongEmphasis">type</text:span> (facultatif) indique un changement en amortissement linéaire(1) ou aucun changement (0).</text:p>
          </table:table-cell>
        </table:table-row>
        <table:table-row table:style-name="Tableau4.1">
          <table:table-cell table:style-name="Tableau4.A2" office:value-type="string">
            <text:p text:style-name="LOTableText">VPM(taux ; NPM ; VA ; VC ; type)</text:p>
            <text:p text:style-name="P4">PMT</text:p>
          </table:table-cell>
          <table:table-cell table:style-name="Tableau4.B2" office:value-type="string">
            <text:p text:style-name="LOTableText">Renvoie le paiement périodique pour une annuité avec un taux d'intérêt constant. <text:span text:style-name="LOStrongEmphasis">taux</text:span> définit le taux d'intérêt périodique. <text:span text:style-name="LOStrongEmphasis">NPM</text:span> correspond au nombre total de périodes pour le paiement. <text:span text:style-name="LOStrongEmphasis">VA</text:span> représente la valeur actuelle dans une séquence de paiements futurs. <text:span text:style-name="LOStrongEmphasis">VC</text:span> (facultatif) représente la valeur finale après échéance des périodes. <text:span text:style-name="LOStrongEmphasis">type</text:span> (facultatif) correspond à la date de paiement au début (1) ou à la fin (0) de chaque période.</text:p>
          </table:table-cell>
        </table:table-row>
      </table:table>
      <text:h text:style-name="P8" text:outline-level="1"><text:bookmark-start text:name="__RefHeading__12820_1431343301"/>Fonctions <text:alphabetical-index-mark-start text:id="IMark163388844"/>statistiques<text:bookmark-end text:name="__RefHeading__12820_1431343301"/><text:alphabetical-index-mark-end text:id="IMark163388844"/></text:h>
      <text:p text:style-name="LOTextBody">Calc dispose de plus de 70 fonctions statistiques qui permettent l'évaluation des données, depuis les fonctions arithmétiques simples, comme la moyenne, jusqu'à des calculs avancés de distribution et de probabilité. Certaines autres fonctions statistiques sont disponibles à travers des ajouts standard (add-in) et sont répertoriées à la fin de cet appendice.</text:p>
      <text:p text:style-name="LOTableCaption">Tableau <text:sequence text:ref-name="refTable3" text:name="Table" text:formula="ooow:Table+1" style:num-format="1">4</text:sequence>. Fonctions statistiques</text:p>
      <table:table table:name="Tableau5" table:style-name="Tableau5">
        <table:table-column table:style-name="Tableau5.A"/>
        <table:table-column table:style-name="Tableau5.B"/>
        <table:table-header-rows>
          <table:table-row table:style-name="Tableau5.1">
            <table:table-cell table:style-name="Tableau5.A1" office:value-type="string">
              <text:p text:style-name="LOTableHeader">Syntaxe</text:p>
              <text:p text:style-name="P5">Nom anglais</text:p>
            </table:table-cell>
            <table:table-cell table:style-name="Tableau5.B1" office:value-type="string">
              <text:p text:style-name="LOTableHeader">Description</text:p>
            </table:table-cell>
          </table:table-row>
        </table:table-header-rows>
        <table:table-row table:style-name="Tableau5.1">
          <table:table-cell table:style-name="Tableau5.A2" office:value-type="string">
            <text:p text:style-name="LOTableText">B(tentatives ; probabilité ; l1 ; l2)</text:p>
            <text:p text:style-name="P4">B</text:p>
          </table:table-cell>
          <table:table-cell table:style-name="Tableau5.B2" office:value-type="string">
            <text:p text:style-name="LOTableText">Renvoie la probabilité d'un échantillon avec une distribution binomiale. <text:span text:style-name="LOStrongEmphasis">tentatives</text:span> représente le nombre de tentatives indépendantes. <text:span text:style-name="LOStrongEmphasis">probabilité</text:span> détermine la probabilité de succès de chaque tentative. <text:span text:style-name="LOStrongEmphasis">l1</text:span> définit la limite inférieure du nombre de tentatives. <text:span text:style-name="LOStrongEmphasis">l2</text:span> (facultatif) définit la limite supérieure du nombre de tentatives.</text:p>
          </table:table-cell>
        </table:table-row>
        <table:table-row table:style-name="Tableau5.1">
          <table:table-cell table:style-name="Tableau5.A2" office:value-type="string">
            <text:p text:style-name="LOTableText">BETA.INVERSE(n ; alpha ; bêta ; début ; fin)</text:p>
            <text:p text:style-name="P4">BETAINV</text:p>
          </table:table-cell>
          <table:table-cell table:style-name="Tableau5.B2" office:value-type="string">
            <text:p text:style-name="LOTableText">Renvoie l'inverse de la fonction de densité de distribution de la probabilité suivant une loi bêta cumulée. <text:span text:style-name="LOStrongEmphasis">n</text:span> représente le nombre pour laquelle la fonction doit être évaluée dans l'intervalle <text:span text:style-name="LOStrongEmphasis">début</text:span> à <text:span text:style-name="LOStrongEmphasis">fin</text:span>. <text:span text:style-name="LOStrongEmphasis">alpha</text:span> est un paramètre de la distribution. <text:span text:style-name="LOStrongEmphasis">bêta</text:span> est un paramètre de la distribution. <text:span text:style-name="LOStrongEmphasis">début</text:span> (facultatif) est la limite inférieure de <text:span text:style-name="LOStrongEmphasis">n</text:span>. <text:span text:style-name="LOStrongEmphasis">fin</text:span> (facultatif) représente la limite supérieure de <text:span text:style-name="LOStrongEmphasis">n</text:span>.</text:p>
          </table:table-cell>
        </table:table-row>
        <table:table-row table:style-name="Tableau5.1">
          <table:table-cell table:style-name="Tableau5.A2" office:value-type="string">
            <text:p text:style-name="LOTableText">CENTILE(données ; alpha)</text:p>
            <text:p text:style-name="P4">PERCENTILE</text:p>
          </table:table-cell>
          <table:table-cell table:style-name="Tableau5.B2" office:value-type="string">
            <text:p text:style-name="LOTableText">Renvoie le centile alpha d'un échantillon. <text:span text:style-name="LOStrongEmphasis">données</text:span> représente la matrice des données. <text:span text:style-name="LOStrongEmphasis">alpha</text:span> représente le pourcentage de l'échelle se trouvant entre 0 et 1.</text:p>
          </table:table-cell>
        </table:table-row>
        <table:table-row table:style-name="Tableau5.1">
          <table:table-cell table:style-name="Tableau5.A2" office:value-type="string">
            <text:p text:style-name="LOTableText">CENTREE.REDUITE(n ; moyenne ; ET)</text:p>
            <text:p text:style-name="P4">STANDARDIZE</text:p>
          </table:table-cell>
          <table:table-cell table:style-name="Tableau5.B2" office:value-type="string">
            <text:p text:style-name="LOTableText">Convertit une variable aléatoire en valeur standardisée. <text:span text:style-name="LOStrongEmphasis">n</text:span> est le nombre à standardiser. <text:span text:style-name="LOStrongEmphasis">moyenne</text:span> représente la moyenne arithmétique de la distribution. <text:span text:style-name="LOStrongEmphasis">ET</text:span> est l'écart type de la distribution.</text:p>
          </table:table-cell>
        </table:table-row>
        <table:table-row table:style-name="Tableau5.1">
          <table:table-cell table:style-name="Tableau5.A2" office:value-type="string">
            <text:p text:style-name="LOTableText">COEFFICIENT.ASYMETRIE(n1 ; n2 ; … ; n30)</text:p>
            <text:p text:style-name="P4">SKEW</text:p>
          </table:table-cell>
          <table:table-cell table:style-name="Tableau5.B2" office:value-type="string">
            <text:p text:style-name="LOTableText">Renvoie l'asymétrie d'une distribution des nombres des arguments <text:span text:style-name="LOStrongEmphasis">n1</text:span> à <text:span text:style-name="LOStrongEmphasis">n30</text:span>.</text:p>
          </table:table-cell>
        </table:table-row>
        <table:table-row table:style-name="Tableau5.1">
          <table:table-cell table:style-name="Tableau5.A2" office:value-type="string">
            <text:p text:style-name="LOTableText">COEFFICIENT.CORRELATION (données1 ; données2)</text:p>
            <text:p text:style-name="P4">CORREL</text:p>
          </table:table-cell>
          <table:table-cell table:style-name="Tableau5.B2" office:value-type="string">
            <text:p text:style-name="LOTableText">Renvoie le coefficient de corrélation entre deux séries de données <text:span text:style-name="LOStrongEmphasis">données1</text:span> et <text:span text:style-name="LOStrongEmphasis">données2</text:span>.</text:p>
          </table:table-cell>
        </table:table-row>
        <table:table-row table:style-name="Tableau5.1">
          <table:table-cell table:style-name="Tableau5.A2" office:value-type="string">
            <text:p text:style-name="LOTableText"><text:span text:style-name="T1">COEFFICIENT.DETERMINATION</text:span> (donnéesY ; donnéesX)</text:p>
            <text:p text:style-name="P4">CORREL</text:p>
          </table:table-cell>
          <table:table-cell table:style-name="Tableau5.B2" office:value-type="string">
            <text:p text:style-name="LOTableText">Renvoie le carré du coefficient de corrélation entre deux séries de données <text:span text:style-name="LOStrongEmphasis">donnéesY</text:span> et <text:span text:style-name="LOStrongEmphasis">donnéesX</text:span>.</text:p>
          </table:table-cell>
        </table:table-row>
        <table:table-row table:style-name="Tableau5.1">
          <table:table-cell table:style-name="Tableau5.A2" office:value-type="string">
            <text:p text:style-name="LOTableText">COVARIANCE(données1 ; données2)</text:p>
            <text:p text:style-name="P4">COVAR</text:p>
          </table:table-cell>
          <table:table-cell table:style-name="Tableau5.B2" office:value-type="string">
            <text:p text:style-name="LOTableText">Renvoie la covariance du produit des écarts bilatéraux entre deux séries de données <text:span text:style-name="LOStrongEmphasis">données1</text:span> et <text:span text:style-name="LOStrongEmphasis">données2</text:span>.</text:p>
          </table:table-cell>
        </table:table-row>
        <table:table-row table:style-name="Tableau5.1">
          <table:table-cell table:style-name="Tableau5.A2" office:value-type="string">
            <text:p text:style-name="LOTableText">CRITERE.LOI.BINOMIALE (tentatives ; probabilité ; alpha)</text:p>
            <text:p text:style-name="P4">CRITBINOM</text:p>
          </table:table-cell>
          <table:table-cell table:style-name="Tableau5.B2" office:value-type="string">
            <text:p text:style-name="LOTableText">Renvoie la plus petite valeur pour laquelle la distribution binomiale cumulée est inférieure ou égale à une valeur critère. <text:span text:style-name="LOStrongEmphasis">tentatives</text:span> représente le nombre de tentatives indépendantes. <text:span text:style-name="LOStrongEmphasis">probabilité</text:span> détermine la probabilité de succès de chaque tentative. <text:span text:style-name="LOStrongEmphasis">alpha</text:span> représente la valeur critère.</text:p>
          </table:table-cell>
        </table:table-row>
        <text:soft-page-break/>
        <table:table-row table:style-name="Tableau5.1">
          <table:table-cell table:style-name="Tableau5.A2" office:value-type="string">
            <text:p text:style-name="LOTableText">ECART.MOYEN(n1 ; n2 ; … ; n30)</text:p>
            <text:p text:style-name="P4">AVEDEV</text:p>
          </table:table-cell>
          <table:table-cell table:style-name="Tableau5.B2" office:value-type="string">
            <text:p text:style-name="LOTableText">Renvoie la moyenne des écarts absolus des nombres des arguments <text:span text:style-name="LOStrongEmphasis">n1</text:span> à <text:span text:style-name="LOStrongEmphasis">n30</text:span> par rapport à leur moyenne arithmétique.</text:p>
          </table:table-cell>
        </table:table-row>
        <table:table-row table:style-name="Tableau5.1">
          <table:table-cell table:style-name="Tableau5.A2" office:value-type="string">
            <text:p text:style-name="LOTableText">ECARTYPE(n1 ; n2 ; … ; n30)</text:p>
            <text:p text:style-name="P4">STDEV</text:p>
          </table:table-cell>
          <table:table-cell table:style-name="Tableau5.B2" office:value-type="string">
            <text:p text:style-name="LOTableText">Renvoie l'écart type à partir d'un échantillon constitué des nombres des arguments <text:span text:style-name="LOStrongEmphasis">n1</text:span> à <text:span text:style-name="LOStrongEmphasis">n30</text:span>.</text:p>
          </table:table-cell>
        </table:table-row>
        <table:table-row table:style-name="Tableau5.1">
          <table:table-cell table:style-name="Tableau5.A2" office:value-type="string">
            <text:p text:style-name="LOTableText">ECARTYPEA(n1 ; n2 ; … ; n30)</text:p>
            <text:p text:style-name="P4">STDEVA</text:p>
          </table:table-cell>
          <table:table-cell table:style-name="Tableau5.B2" office:value-type="string">
            <text:p text:style-name="LOTableText">Renvoie l'écart type à partir d'un échantillon constitué des nombres des arguments <text:span text:style-name="LOStrongEmphasis">n1</text:span> à <text:span text:style-name="LOStrongEmphasis">n30</text:span>, et où les textes ont une valeur de 0.</text:p>
          </table:table-cell>
        </table:table-row>
        <table:table-row table:style-name="Tableau5.1">
          <table:table-cell table:style-name="Tableau5.A2" office:value-type="string">
            <text:p text:style-name="LOTableText">ECARTYPEP(n1 ; n2 ; … ; n30)</text:p>
            <text:p text:style-name="P4">STDEVP</text:p>
          </table:table-cell>
          <table:table-cell table:style-name="Tableau5.B2" office:value-type="string">
            <text:p text:style-name="LOTableText">Renvoie l'écart type à partir d'une population entière constituée des nombres des arguments <text:span text:style-name="LOStrongEmphasis">n1</text:span> à <text:span text:style-name="LOStrongEmphasis">n30</text:span>.</text:p>
          </table:table-cell>
        </table:table-row>
        <table:table-row table:style-name="Tableau5.1">
          <table:table-cell table:style-name="Tableau5.A2" office:value-type="string">
            <text:p text:style-name="LOTableText">ECARTYPEPA(n1 ; n2 ; … ; n30)</text:p>
            <text:p text:style-name="P4">STDEVPA</text:p>
          </table:table-cell>
          <table:table-cell table:style-name="Tableau5.B2" office:value-type="string">
            <text:p text:style-name="LOTableText">Renvoie l'écart type à partir d'une population entière constituée des nombres des arguments <text:span text:style-name="LOStrongEmphasis">n1</text:span> à <text:span text:style-name="LOStrongEmphasis">n30</text:span>, et où les textes ont une valeur de 0.</text:p>
          </table:table-cell>
        </table:table-row>
        <table:table-row table:style-name="Tableau5.1">
          <table:table-cell table:style-name="Tableau5.A2" office:value-type="string">
            <text:p text:style-name="LOTableText">ERREUR.TYPE.XY(donnéesY ; donnéesX)</text:p>
            <text:p text:style-name="P4">STEYX</text:p>
          </table:table-cell>
          <table:table-cell table:style-name="Tableau5.B2" office:value-type="string">
            <text:p text:style-name="LOTableText">Renvoie l'erreur standard de la valeur y prévue de <text:span text:style-name="LOStrongEmphasis">donnéesY </text:span>pour chaque x de <text:span text:style-name="LOStrongEmphasis">donnéesX </text:span>de la régression.</text:p>
          </table:table-cell>
        </table:table-row>
        <table:table-row table:style-name="Tableau5.1">
          <table:table-cell table:style-name="Tableau5.A2" office:value-type="string">
            <text:p text:style-name="LOTableText">FISHER(n)</text:p>
            <text:p text:style-name="P4">FISHER</text:p>
          </table:table-cell>
          <table:table-cell table:style-name="Tableau5.B2" office:value-type="string">
            <text:p text:style-name="LOTableText">Renvoie la transformation de Fisher du nombre <text:span text:style-name="LOStrongEmphasis">n</text:span>.</text:p>
          </table:table-cell>
        </table:table-row>
        <table:table-row table:style-name="Tableau5.1">
          <table:table-cell table:style-name="Tableau5.A2" office:value-type="string">
            <text:p text:style-name="LOTableText">FISHER.INVERSE(n)</text:p>
            <text:p text:style-name="P4">FISHERINV</text:p>
          </table:table-cell>
          <table:table-cell table:style-name="Tableau5.B2" office:value-type="string">
            <text:p text:style-name="LOTableText">Renvoie la transformation de Fisher inverse du nombre <text:span text:style-name="LOStrongEmphasis">n</text:span>.</text:p>
          </table:table-cell>
        </table:table-row>
        <table:table-row table:style-name="Tableau5.1">
          <table:table-cell table:style-name="Tableau5.A2" office:value-type="string">
            <text:p text:style-name="LOTableText">GAMMA(n)</text:p>
            <text:p text:style-name="P4">GAMMA</text:p>
          </table:table-cell>
          <table:table-cell table:style-name="Tableau5.B2" office:value-type="string">
            <text:p text:style-name="LOTableText">Renvoie la valeur de la fonction Gamma du nombre <text:span text:style-name="LOStrongEmphasis">n</text:span>.</text:p>
          </table:table-cell>
        </table:table-row>
        <table:table-row table:style-name="Tableau5.1">
          <table:table-cell table:style-name="Tableau5.A2" office:value-type="string">
            <text:p text:style-name="LOTableText">GAUSS(n)</text:p>
            <text:p text:style-name="P4">GAUSS</text:p>
          </table:table-cell>
          <table:table-cell table:style-name="Tableau5.B2" office:value-type="string">
            <text:p text:style-name="LOTableText">Renvoie la distribution cumulée suivant une loi normale centrée réduite du nombre <text:span text:style-name="LOStrongEmphasis">n</text:span>.</text:p>
          </table:table-cell>
        </table:table-row>
        <table:table-row table:style-name="Tableau5.1">
          <table:table-cell table:style-name="Tableau5.A2" office:value-type="string">
            <text:p text:style-name="LOTableText">GRANDE.VALEUR(données ; ordre)</text:p>
            <text:p text:style-name="P4">LARGE</text:p>
          </table:table-cell>
          <table:table-cell table:style-name="Tableau5.B2" office:value-type="string">
            <text:p text:style-name="LOTableText">Renvoie la x-ième (rang) plus grande valeur de la série de données <text:span text:style-name="LOStrongEmphasis">données</text:span>. <text:span text:style-name="LOStrongEmphasis">ordre</text:span> représente l'ordre de la valeur (x-ième).</text:p>
          </table:table-cell>
        </table:table-row>
        <table:table-row table:style-name="Tableau5.1">
          <table:table-cell table:style-name="Tableau5.A2" office:value-type="string">
            <text:p text:style-name="LOTableText">INTERVALLE.CONFIANCE (alpha ; écart_type ; taille)</text:p>
            <text:p text:style-name="P4">CONFIDENCE</text:p>
          </table:table-cell>
          <table:table-cell table:style-name="Tableau5.B2" office:value-type="string">
            <text:p text:style-name="LOTableText">Renvoie un intervalle de confiance (alpha 1) pour une distribution normale. <text:span text:style-name="LOStrongEmphasis">alpha</text:span> représente le seuil de probabilité. <text:span text:style-name="LOStrongEmphasis">écart_type</text:span> est l'écart type pour la population totale. <text:span text:style-name="LOStrongEmphasis">taille</text:span> représente la taille de l'échantillon.</text:p>
          </table:table-cell>
        </table:table-row>
        <table:table-row table:style-name="Tableau5.1">
          <table:table-cell table:style-name="Tableau5.A2" office:value-type="string">
            <text:p text:style-name="LOTableText">INVERSE.LOI.F(n ; degrés_liberté1 ; degrés_liberté2)</text:p>
            <text:p text:style-name="P4">FINV</text:p>
          </table:table-cell>
          <table:table-cell table:style-name="Tableau5.B2" office:value-type="string">
            <text:p text:style-name="LOTableText">Renvoie l'inverse de la distribution de probabilité suivant une loi F. <text:span text:style-name="LOStrongEmphasis">n</text:span> est la valeur de probabilité pour laquelle la distribution normale standard inverse doit être calculée. <text:span text:style-name="LOStrongEmphasis">degrés_liberté1</text:span> est le nombre de degrés de liberté dans le numérateur de la distribution F. <text:span text:style-name="LOStrongEmphasis">degrés_liberté2</text:span> est le nombre de degrés de liberté au dénominateur de la distribution F.</text:p>
          </table:table-cell>
        </table:table-row>
        <table:table-row table:style-name="Tableau5.1">
          <table:table-cell table:style-name="Tableau5.A2" office:value-type="string">
            <text:p text:style-name="LOTableText">KHIDEUX(n ; degré_liberté ; cumulative)</text:p>
            <text:p text:style-name="P4">CHISQDIST</text:p>
          </table:table-cell>
          <table:table-cell table:style-name="Tableau5.B2" office:value-type="string">
            <text:p text:style-name="LOTableText">Renvoie la valeur de densité de distribution ou la fonction de répartition pour la loi Khi-deux. <text:span text:style-name="LOStrongEmphasis">n</text:span> est le nombre pour lequel la fonction est calculée. <text:span text:style-name="LOStrongEmphasis">degré_liberté</text:span> est le degré de liberté de la fonction Khi-deux. <text:span text:style-name="LOStrongEmphasis">cumulatif</text:span> (facultatif) : si 0 ou Faux, calcule la fonction de densité de distribution ; sinon, calcule la fonction de répartition.</text:p>
          </table:table-cell>
        </table:table-row>
        <text:soft-page-break/>
        <table:table-row table:style-name="Tableau5.1">
          <table:table-cell table:style-name="Tableau5.A2" office:value-type="string">
            <text:p text:style-name="LOTableText">KHIDEUX.INVERSE(n ; degré_liberté)</text:p>
            <text:p text:style-name="P4">CHIINV</text:p>
          </table:table-cell>
          <table:table-cell table:style-name="Tableau5.B2" office:value-type="string">
            <text:p text:style-name="LOTableText">Renvoie, pour une probabilité unilatérale donnée, la valeur d'une variable aléatoire suivant une loi du Khi-deux. <text:span text:style-name="LOStrongEmphasis">n</text:span> est le nombre pour lequel la fonction est calculée. <text:span text:style-name="LOStrongEmphasis">degré_liberté</text:span> est le degré de liberté de la fonction Khi-deux.</text:p>
          </table:table-cell>
        </table:table-row>
        <table:table-row table:style-name="Tableau5.1">
          <table:table-cell table:style-name="Tableau5.A2" office:value-type="string">
            <text:p text:style-name="LOTableText">KURTOSIS(n1 ; n2 ; … ; n30)</text:p>
            <text:p text:style-name="P4">KURT</text:p>
          </table:table-cell>
          <table:table-cell table:style-name="Tableau5.B2" office:value-type="string">
            <text:p text:style-name="LOTableText">Renvoie le kurtosis de la série de données des nombres des arguments <text:span text:style-name="LOStrongEmphasis">n1</text:span> à <text:span text:style-name="LOStrongEmphasis">n30</text:span>.</text:p>
          </table:table-cell>
        </table:table-row>
        <table:table-row table:style-name="Tableau5.1">
          <table:table-cell table:style-name="Tableau5.A2" office:value-type="string">
            <text:p text:style-name="LOTableText">LNGAMMA(n)</text:p>
            <text:p text:style-name="P4">GAMMALN</text:p>
          </table:table-cell>
          <table:table-cell table:style-name="Tableau5.B2" office:value-type="string">
            <text:p text:style-name="LOTableText">Renvoie le logarithme népérien de la fonction Gamma du nombre <text:span text:style-name="LOStrongEmphasis">n</text:span>.</text:p>
          </table:table-cell>
        </table:table-row>
        <table:table-row table:style-name="Tableau5.1">
          <table:table-cell table:style-name="Tableau5.A2" office:value-type="string">
            <text:p text:style-name="LOTableText">LOI.BETA(n ; alpha ; bêta ; début ; fin ; cumulative)</text:p>
            <text:p text:style-name="P4">BETADIST</text:p>
          </table:table-cell>
          <table:table-cell table:style-name="Tableau5.B2" office:value-type="string">
            <text:p text:style-name="LOTableText">Renvoie la fonction de distribution cumulative d'une distribution bêta. <text:span text:style-name="LOStrongEmphasis">n</text:span> représente le nombre pour laquelle la fonction doit être évaluée dans l'intervalle <text:span text:style-name="LOStrongEmphasis">début</text:span> à <text:span text:style-name="LOStrongEmphasis">fin</text:span>. <text:span text:style-name="LOStrongEmphasis">alpha</text:span> est un paramètre de la distribution. <text:span text:style-name="LOStrongEmphasis">bêta</text:span> est un paramètre de la distribution. <text:span text:style-name="LOStrongEmphasis">début</text:span> (facultatif) est la limite inférieure de <text:span text:style-name="LOStrongEmphasis">n</text:span>. <text:span text:style-name="LOStrongEmphasis">fin</text:span> (facultatif) représente la limite supérieure de <text:span text:style-name="LOStrongEmphasis">n</text:span>. <text:span text:style-name="LOStrongEmphasis">cumulative</text:span> (facultatif) : si 0 ou Faux, calcule la densité de distribution ; sinon, calcule la fonction de répartition.</text:p>
          </table:table-cell>
        </table:table-row>
        <table:table-row table:style-name="Tableau5.1">
          <table:table-cell table:style-name="Tableau5.A2" office:value-type="string">
            <text:p text:style-name="LOTableText">LOI.BINOMIALE(x ; tentatives ; probabilité ; cumulative)</text:p>
            <text:p text:style-name="P4">BINOMDIST</text:p>
          </table:table-cell>
          <table:table-cell table:style-name="Tableau5.B2" office:value-type="string">
            <text:p text:style-name="LOTableText">Renvoie la probabilité d'une variable aléatoire discrète suivant la loi binomiale. <text:span text:style-name="LOStrongEmphasis">x</text:span> représente le nombre de succès obtenus dans un ensemble de tentatives. <text:span text:style-name="LOStrongEmphasis">tentatives</text:span> représente le nombre de tentatives indépendantes. <text:span text:style-name="LOStrongEmphasis">probabilité</text:span> détermine la probabilité de succès de chaque tentative. <text:span text:style-name="LOStrongEmphasis">cumulative</text:span> : si 0, calcule la probabilité d'un événement unique ; si 1, calcule la probabilité cumulative.</text:p>
          </table:table-cell>
        </table:table-row>
        <table:table-row table:style-name="Tableau5.1">
          <table:table-cell table:style-name="Tableau5.A2" office:value-type="string">
            <text:p text:style-name="LOTableText">LOI.BINOMIALE.NEG (n_échecs ; n_succès ; probabilité)</text:p>
            <text:p text:style-name="P4">NEGBINOMDIST</text:p>
          </table:table-cell>
          <table:table-cell table:style-name="Tableau5.B2" office:value-type="string">
            <text:p text:style-name="LOTableText">Renvoie la probabilité d'une distribution négative binomiale. <text:span text:style-name="LOStrongEmphasis">n_échecs</text:span> représente le nombre d'échecs dans la série de tentatives. <text:span text:style-name="LOStrongEmphasis">n_succès</text:span> représente le nombre de succès dans la série de tentatives. <text:span text:style-name="LOStrongEmphasis">probabilité</text:span> détermine la probabilité de succès de chaque tentative.</text:p>
          </table:table-cell>
        </table:table-row>
        <table:table-row table:style-name="Tableau5.1">
          <table:table-cell table:style-name="Tableau5.A2" office:value-type="string">
            <text:p text:style-name="LOTableText">LOI.EXPONENTIELLE(n ; lambda ; cumulative)</text:p>
            <text:p text:style-name="P4">EXPONDIST</text:p>
          </table:table-cell>
          <table:table-cell table:style-name="Tableau5.B2" office:value-type="string">
            <text:p text:style-name="LOTableText">Renvoie la probabilité d'une variable aléatoire continue suivant une loi exponentielle. <text:span text:style-name="LOStrongEmphasis">n</text:span> représente le nombre pour laquelle la fonction doit être évaluée. <text:span text:style-name="LOStrongEmphasis">lambda</text:span> est un paramètre de la distribution. <text:span text:style-name="LOStrongEmphasis">cumulative</text:span> : si 0, calcule la fonction de densité ; si 1, calcule la fonction de répartition.</text:p>
          </table:table-cell>
        </table:table-row>
        <table:table-row table:style-name="Tableau5.1">
          <table:table-cell table:style-name="Tableau5.A2" office:value-type="string">
            <text:p text:style-name="LOTableText">LOI.F(n ; degrés_liberté1 ; degrés_liberté2)</text:p>
            <text:p text:style-name="P4">FDIST</text:p>
          </table:table-cell>
          <table:table-cell table:style-name="Tableau5.B2" office:value-type="string">
            <text:p text:style-name="LOTableText">Renvoie la distribution de probabilité suivant une loi F. <text:span text:style-name="LOStrongEmphasis">n</text:span> est la valeur de probabilité pour laquelle la loi F doit être calculée. <text:span text:style-name="LOStrongEmphasis">degrés_liberté1</text:span> est le nombre de degrés de liberté dans le numérateur de la distribution F. <text:span text:style-name="LOStrongEmphasis">degrés_liberté2</text:span> est le nombre de degrés de liberté au dénominateur de la distribution F.</text:p>
          </table:table-cell>
        </table:table-row>
        <table:table-row table:style-name="Tableau5.1">
          <table:table-cell table:style-name="Tableau5.A2" office:value-type="string">
            <text:p text:style-name="LOTableText">LOI.GAMMA(n ; alpha ; bêta ; cumulative)</text:p>
            <text:p text:style-name="P4">GAMMADIST</text:p>
          </table:table-cell>
          <table:table-cell table:style-name="Tableau5.B2" office:value-type="string">
            <text:p text:style-name="LOTableText">Renvoie les valeurs d'une distribution gamma. <text:span text:style-name="LOStrongEmphasis">n</text:span> représente le nombre pour laquelle la fonction doit être évaluée. <text:span text:style-name="LOStrongEmphasis">alpha</text:span> est un paramètre de la distribution. <text:span text:style-name="LOStrongEmphasis">bêta</text:span> est un paramètre de la distribution. <text:span text:style-name="LOStrongEmphasis">cumulative</text:span> (facultatif) : si 0 ou Faux, calcule la densité de distribution ; sinon, calcule la fonction de répartition.</text:p>
          </table:table-cell>
        </table:table-row>
        <text:soft-page-break/>
        <table:table-row table:style-name="Tableau5.1">
          <table:table-cell table:style-name="Tableau5.A2" office:value-type="string">
            <text:p text:style-name="LOTableText">LOI.GAMMA.INVERSE(n ; alpha ; bêta)</text:p>
            <text:p text:style-name="P4">GAMMAINV</text:p>
          </table:table-cell>
          <table:table-cell table:style-name="Tableau5.B2" office:value-type="string">
            <text:p text:style-name="LOTableText">Renvoie les valeurs d'une distribution gamma inverse. <text:span text:style-name="LOStrongEmphasis">n</text:span> représente le nombre pour laquelle la fonction doit être évaluée. <text:span text:style-name="LOStrongEmphasis">alpha</text:span> est un paramètre de la distribution. <text:span text:style-name="LOStrongEmphasis">bêta</text:span> est un paramètre de la distribution.</text:p>
          </table:table-cell>
        </table:table-row>
        <table:table-row table:style-name="Tableau5.1">
          <table:table-cell table:style-name="Tableau5.A2" office:value-type="string">
            <text:p text:style-name="LOTableText">LOI.HYPERGEOMETRIQUE (s_échantillon ; n_échantillon ; s_population ; n_population)</text:p>
            <text:p text:style-name="P4">HYPGEOMDIST</text:p>
          </table:table-cell>
          <table:table-cell table:style-name="Tableau5.B2" office:value-type="string">
            <text:p text:style-name="LOTableText">Renvoie la probabilité d'une variable aléatoire discrète suivant une loi hypergéométrique. <text:span text:style-name="LOStrongEmphasis">s_échantillon</text:span> représente le nombre de succès obtenus dans l'échantillon aléatoire. <text:span text:style-name="LOStrongEmphasis">n_échantillon</text:span> est la taille de l'échantillon aléatoire. <text:span text:style-name="LOStrongEmphasis">s_population</text:span> représente le nombre de succès dans la population totale. <text:span text:style-name="LOStrongEmphasis">n_population</text:span> représente la taille de la population totale.</text:p>
          </table:table-cell>
        </table:table-row>
        <table:table-row table:style-name="Tableau5.1">
          <table:table-cell table:style-name="Tableau5.A2" office:value-type="string">
            <text:p text:style-name="LOTableText">LOI.KHIDEUX(n ; degré_liberté)</text:p>
            <text:p text:style-name="P4">CHISDIST</text:p>
          </table:table-cell>
          <table:table-cell table:style-name="Tableau5.B2" office:value-type="string">
            <text:p text:style-name="LOTableText">Renvoie la probabilité du côté droit de la loi Khi-deux. <text:span text:style-name="LOStrongEmphasis">n</text:span> est le nombre pour lequel la fonction est calculée. <text:span text:style-name="LOStrongEmphasis">degré_liberté</text:span> est le degré de liberté de la fonction Khi-deux.</text:p>
          </table:table-cell>
        </table:table-row>
        <table:table-row table:style-name="Tableau5.1">
          <table:table-cell table:style-name="Tableau5.A2" office:value-type="string">
            <text:p text:style-name="LOTableText">LOI.KHIDEUX.INVERSE (probabilité ; degré_liberté)</text:p>
            <text:p text:style-name="P4">CHISQINV</text:p>
          </table:table-cell>
          <table:table-cell table:style-name="Tableau5.B2" office:value-type="string">
            <text:p text:style-name="LOTableText">Renvoie la probabilité du côté droit de la loi Khi-deux. <text:span text:style-name="LOStrongEmphasis">probabilité</text:span> est la probabilité pour laquelle l'inverse de la fonction est calculé. <text:span text:style-name="LOStrongEmphasis">degré_liberté</text:span> est le degré de liberté de la fonction Khi-deux.</text:p>
          </table:table-cell>
        </table:table-row>
        <table:table-row table:style-name="Tableau5.1">
          <table:table-cell table:style-name="Tableau5.A2" office:value-type="string">
            <text:p text:style-name="LOTableText">LOI.LOGNORMALE(n ; moyenne ; ET ; cumulatif)</text:p>
            <text:p text:style-name="P4">LOGNORMDIST</text:p>
          </table:table-cell>
          <table:table-cell table:style-name="Tableau5.B2" office:value-type="string">
            <text:p text:style-name="LOTableText">Renvoie la distribution suivant une loi lognormale cumulée. <text:span text:style-name="LOStrongEmphasis">n</text:span> est le nombre pour lequel la fonction est calculée. <text:span text:style-name="LOStrongEmphasis">moyenne</text:span> (facultatif) représente la moyenne arithmétique de la distribution logarithmique standard. <text:span text:style-name="LOStrongEmphasis">ET</text:span> (facultatif) est l'écart type de la distribution logarithmique standard. <text:span text:style-name="LOStrongEmphasis">cumulatif </text:span>(facultatif) : si 0, calcule la fonction de densité ; si 1, calcule la fonction de répartition.</text:p>
          </table:table-cell>
        </table:table-row>
        <table:table-row table:style-name="Tableau5.1">
          <table:table-cell table:style-name="Tableau5.A2" office:value-type="string">
            <text:p text:style-name="LOTableText">LOI.LOGNORMALE.INVERSE (n ; moyenne ; ET)</text:p>
            <text:p text:style-name="P4">LOGINV</text:p>
          </table:table-cell>
          <table:table-cell table:style-name="Tableau5.B2" office:value-type="string">
            <text:p text:style-name="LOTableText">Renvoie l’inverse de la distribution lognormale. <text:span text:style-name="LOStrongEmphasis">n</text:span> est le nombre pour lequel la fonction est calculée. <text:span text:style-name="LOStrongEmphasis">moyenne</text:span> représente la moyenne arithmétique de la distribution logarithmique standard. <text:span text:style-name="LOStrongEmphasis">ET</text:span> est l'écart type de la distribution logarithmique standard.</text:p>
          </table:table-cell>
        </table:table-row>
        <table:table-row table:style-name="Tableau5.1">
          <table:table-cell table:style-name="Tableau5.A2" office:value-type="string">
            <text:p text:style-name="LOTableText">LOI.NORMALE(n ; moyenne ; ET ; cumulatif)</text:p>
            <text:p text:style-name="P4">NORMDIST</text:p>
          </table:table-cell>
          <table:table-cell table:style-name="Tableau5.B2" office:value-type="string">
            <text:p text:style-name="LOTableText">Renvoie la fonction de densité ou de distribution cumulative normale. <text:span text:style-name="LOStrongEmphasis">n</text:span> est le nombre pour lequel la fonction est calculée. <text:span text:style-name="LOStrongEmphasis">moyenne</text:span> représente la moyenne de la distribution. <text:span text:style-name="LOStrongEmphasis">ET</text:span> est l'écart type de la distribution. <text:span text:style-name="LOStrongEmphasis">cumulatif </text:span>(facultatif) : si 0, calcule la fonction de densité ; si 1, calcule la fonction de répartition.</text:p>
          </table:table-cell>
        </table:table-row>
        <table:table-row table:style-name="Tableau5.1">
          <table:table-cell table:style-name="Tableau5.A2" office:value-type="string">
            <text:p text:style-name="LOTableText">LOI.NORMALE.INVERSE(n ; moyenne ; ET)</text:p>
            <text:p text:style-name="P4">NORMINV</text:p>
          </table:table-cell>
          <table:table-cell table:style-name="Tableau5.B2" office:value-type="string">
            <text:p text:style-name="LOTableText">Renvoie, pour une probabilité donnée, la valeur d'une variable aléatoire suivant une loi normale. <text:span text:style-name="LOStrongEmphasis">n</text:span> est la valeur de probabilité pour laquelle la fonction inverse est calculée. <text:span text:style-name="LOStrongEmphasis">moyenne</text:span> représente la moyenne de la distribution normale. <text:span text:style-name="LOStrongEmphasis">ET</text:span> est l'écart type de la distribution normale.</text:p>
          </table:table-cell>
        </table:table-row>
        <table:table-row table:style-name="Tableau5.1">
          <table:table-cell table:style-name="Tableau5.A2" office:value-type="string">
            <text:p text:style-name="LOTableText">LOI.NORMALE.STANDARD(n)</text:p>
            <text:p text:style-name="P4">NORMSDIST</text:p>
          </table:table-cell>
          <table:table-cell table:style-name="Tableau5.B2" office:value-type="string">
            <text:p text:style-name="LOTableText">Renvoie la fonction de répartition normale standard du nombre <text:span text:style-name="LOStrongEmphasis">n</text:span>.</text:p>
          </table:table-cell>
        </table:table-row>
        <table:table-row table:style-name="Tableau5.1">
          <table:table-cell table:style-name="Tableau5.A2" office:value-type="string">
            <text:p text:style-name="LOTableText"><text:span text:style-name="T9">LOI.NORMALE.STANDARD.INVERSE</text:span> (n)</text:p>
            <text:p text:style-name="P4">NORMSINV</text:p>
          </table:table-cell>
          <table:table-cell table:style-name="Tableau5.B2" office:value-type="string">
            <text:p text:style-name="LOTableText">Renvoie la valeur d'une variable aléatoire suivant une loi normale standard. Pour la probabilité <text:span text:style-name="LOStrongEmphasis">n</text:span>.</text:p>
          </table:table-cell>
        </table:table-row>
        <text:soft-page-break/>
        <table:table-row table:style-name="Tableau5.1">
          <table:table-cell table:style-name="Tableau5.A2" office:value-type="string">
            <text:p text:style-name="LOTableText">LOI.POISSON(n ; moyenne ; cumulative)</text:p>
            <text:p text:style-name="P4">POISSON</text:p>
          </table:table-cell>
          <table:table-cell table:style-name="Tableau5.B2" office:value-type="string">
            <text:p text:style-name="LOTableText">Renvoie la probabilité d'une variable aléatoire suivant une loi de Poisson. <text:span text:style-name="LOStrongEmphasis">n</text:span> est le nombre pour lequel la fonction est calculée. <text:span text:style-name="LOStrongEmphasis">moyenne</text:span> représente la moyenne de la distribution. <text:span text:style-name="LOStrongEmphasis">cumulative</text:span> (facultatif) : si 0 ou Faux, calcule la densité de distribution ; sinon, calcule la fonction de répartition.</text:p>
          </table:table-cell>
        </table:table-row>
        <table:table-row table:style-name="Tableau5.1">
          <table:table-cell table:style-name="Tableau5.A2" office:value-type="string">
            <text:p text:style-name="LOTableText">LOI.STUDENT(n ; degré_liberté ; mode)</text:p>
            <text:p text:style-name="P4">TDIST</text:p>
          </table:table-cell>
          <table:table-cell table:style-name="Tableau5.B2" office:value-type="string">
            <text:p text:style-name="LOTableText">Renvoie la distribution T. <text:span text:style-name="LOStrongEmphasis">n</text:span> est le nombre pour lequel la fonction est calculée. <text:span text:style-name="LOStrongEmphasis">degré_liberté</text:span> est le degré de liberté de la fonction T. <text:span text:style-name="LOStrongEmphasis">mode </text:span>: si 1, calcule le test unilatéral ; si 2, calcule le test bilatéral.</text:p>
          </table:table-cell>
        </table:table-row>
        <table:table-row table:style-name="Tableau5.1">
          <table:table-cell table:style-name="Tableau5.A2" office:value-type="string">
            <text:p text:style-name="LOTableText">LOI.STUDENT.INVERSE(n ; degré_liberté)</text:p>
            <text:p text:style-name="P4">TINV</text:p>
          </table:table-cell>
          <table:table-cell table:style-name="Tableau5.B2" office:value-type="string">
            <text:p text:style-name="LOTableText">Renvoie l'inverse de la distribution T. <text:span text:style-name="LOStrongEmphasis">n</text:span> est la probabilité pour laquelle la fonction inverse est calculée. <text:span text:style-name="LOStrongEmphasis">degré_liberté</text:span> est le degré de liberté de la fonction T.</text:p>
          </table:table-cell>
        </table:table-row>
        <table:table-row table:style-name="Tableau5.1">
          <table:table-cell table:style-name="Tableau5.A2" office:value-type="string">
            <text:p text:style-name="LOTableText">LOI.WEIBULL(n ; alpha ; bêta ; cumulative)</text:p>
            <text:p text:style-name="P4">WEIBULL</text:p>
          </table:table-cell>
          <table:table-cell table:style-name="Tableau5.B2" office:value-type="string">
            <text:p text:style-name="LOTableText">Renvoie les valeurs selon la loi de Weibull. <text:span text:style-name="LOStrongEmphasis">n</text:span> représente le nombre pour laquelle la fonction doit être évaluée. <text:span text:style-name="LOStrongEmphasis">alpha</text:span> est un paramètre de la distribution. <text:span text:style-name="LOStrongEmphasis">bêta</text:span> est un paramètre de la distribution. <text:span text:style-name="LOStrongEmphasis">cumulative</text:span> (facultatif) : si 0 ou Faux, calcule la densité de distribution ; sinon, calcule la fonction de distribution.</text:p>
          </table:table-cell>
        </table:table-row>
        <table:table-row table:style-name="Tableau5.1">
          <table:table-cell table:style-name="Tableau5.A2" office:value-type="string">
            <text:p text:style-name="LOTableText">MAX(n1 ; n2 ; … ; n30)</text:p>
            <text:p text:style-name="P4">MAX</text:p>
          </table:table-cell>
          <table:table-cell table:style-name="Tableau5.B2" office:value-type="string">
            <text:p text:style-name="LOTableText">Renvoie la valeur maximale des nombres des arguments <text:span text:style-name="LOStrongEmphasis">n1</text:span> à <text:span text:style-name="LOStrongEmphasis">n30</text:span>.</text:p>
          </table:table-cell>
        </table:table-row>
        <table:table-row table:style-name="Tableau5.1">
          <table:table-cell table:style-name="Tableau5.A2" office:value-type="string">
            <text:p text:style-name="LOTableText">MAXA(n1 ; n2 ; … ; n30)</text:p>
            <text:p text:style-name="P4">MAXA</text:p>
          </table:table-cell>
          <table:table-cell table:style-name="Tableau5.B2" office:value-type="string">
            <text:p text:style-name="LOTableText">Renvoie la valeur maximale des nombres des arguments <text:span text:style-name="LOStrongEmphasis">n1</text:span> à <text:span text:style-name="LOStrongEmphasis">n30</text:span>, et où les textes ont une valeur de 0.</text:p>
          </table:table-cell>
        </table:table-row>
        <table:table-row table:style-name="Tableau5.1">
          <table:table-cell table:style-name="Tableau5.A2" office:value-type="string">
            <text:p text:style-name="LOTableText">MEDIANE(n1 ; n2 ; … ; n30)</text:p>
            <text:p text:style-name="P4">MEDIAN</text:p>
          </table:table-cell>
          <table:table-cell table:style-name="Tableau5.B2" office:value-type="string">
            <text:p text:style-name="LOTableText">Renvoie la valeur médiane des nombres des arguments <text:span text:style-name="LOStrongEmphasis">n1</text:span> à <text:span text:style-name="LOStrongEmphasis">n30</text:span>.</text:p>
          </table:table-cell>
        </table:table-row>
        <table:table-row table:style-name="Tableau5.1">
          <table:table-cell table:style-name="Tableau5.A2" office:value-type="string">
            <text:p text:style-name="LOTableText">MIN(n1 ; n2 ; … ; n30)</text:p>
            <text:p text:style-name="P4">MIN</text:p>
          </table:table-cell>
          <table:table-cell table:style-name="Tableau5.B2" office:value-type="string">
            <text:p text:style-name="LOTableText">Renvoie la valeur minimale des nombres des arguments <text:span text:style-name="LOStrongEmphasis">n1</text:span> à <text:span text:style-name="LOStrongEmphasis">n30</text:span>.</text:p>
          </table:table-cell>
        </table:table-row>
        <table:table-row table:style-name="Tableau5.1">
          <table:table-cell table:style-name="Tableau5.A2" office:value-type="string">
            <text:p text:style-name="LOTableText">MINA(n1 ; n2 ; … ; n30)</text:p>
            <text:p text:style-name="P4">MINA</text:p>
          </table:table-cell>
          <table:table-cell table:style-name="Tableau5.B2" office:value-type="string">
            <text:p text:style-name="LOTableText">Renvoie la valeur minimale des nombres des arguments <text:span text:style-name="LOStrongEmphasis">n1</text:span> à <text:span text:style-name="LOStrongEmphasis">n30</text:span>, et où les textes ont une valeur de 0.</text:p>
          </table:table-cell>
        </table:table-row>
        <table:table-row table:style-name="Tableau5.1">
          <table:table-cell table:style-name="Tableau5.A2" office:value-type="string">
            <text:p text:style-name="LOTableText">MODE(n1 ; n2 ; … ; n30)</text:p>
            <text:p text:style-name="P4">MODE</text:p>
          </table:table-cell>
          <table:table-cell table:style-name="Tableau5.B2" office:value-type="string">
            <text:p text:style-name="LOTableText">Renvoie la valeur qui apparaît le plus souvent dans la série de données des nombres des arguments <text:span text:style-name="LOStrongEmphasis">n1</text:span> à <text:span text:style-name="LOStrongEmphasis">n30</text:span>.</text:p>
          </table:table-cell>
        </table:table-row>
        <table:table-row table:style-name="Tableau5.1">
          <table:table-cell table:style-name="Tableau5.A2" office:value-type="string">
            <text:p text:style-name="LOTableText">MOYENNE(n1 ; n2 ; … ; n30)</text:p>
            <text:p text:style-name="P4">AVERAGE</text:p>
          </table:table-cell>
          <table:table-cell table:style-name="Tableau5.B2" office:value-type="string">
            <text:p text:style-name="LOTableText">Renvoie la valeur moyenne des nombres des arguments <text:span text:style-name="LOStrongEmphasis">n1</text:span> à <text:span text:style-name="LOStrongEmphasis">n30</text:span>.</text:p>
          </table:table-cell>
        </table:table-row>
        <table:table-row table:style-name="Tableau5.1">
          <table:table-cell table:style-name="Tableau5.A2" office:value-type="string">
            <text:p text:style-name="LOTableText">MOYENNE.GEOMETRIQUE(n1 ; n2 ; … ; n30)</text:p>
            <text:p text:style-name="P4">GEOMEAN</text:p>
          </table:table-cell>
          <table:table-cell table:style-name="Tableau5.B2" office:value-type="string">
            <text:p text:style-name="LOTableText">Renvoie la valeur moyenne géométrique des nombres des arguments <text:span text:style-name="LOStrongEmphasis">n1</text:span> à <text:span text:style-name="LOStrongEmphasis">n30</text:span>.</text:p>
          </table:table-cell>
        </table:table-row>
        <table:table-row table:style-name="Tableau5.1">
          <table:table-cell table:style-name="Tableau5.A2" office:value-type="string">
            <text:p text:style-name="LOTableText">MOYENNE.HARMONIQUE(n1 ; n2 ; … ; n30)</text:p>
            <text:p text:style-name="P4">HARMEAN</text:p>
          </table:table-cell>
          <table:table-cell table:style-name="Tableau5.B2" office:value-type="string">
            <text:p text:style-name="LOTableText">Renvoie la valeur moyenne harmonique des nombres des arguments <text:span text:style-name="LOStrongEmphasis">n1</text:span> à <text:span text:style-name="LOStrongEmphasis">n30</text:span>.</text:p>
          </table:table-cell>
        </table:table-row>
        <table:table-row table:style-name="Tableau5.1">
          <table:table-cell table:style-name="Tableau5.A2" office:value-type="string">
            <text:p text:style-name="LOTableText">MOYENNE.REDUITE(données ; alpha)</text:p>
            <text:p text:style-name="P4">TRIMMEAN</text:p>
          </table:table-cell>
          <table:table-cell table:style-name="Tableau5.B2" office:value-type="string">
            <text:p text:style-name="LOTableText">Renvoie la valeur moyenne de la série de données <text:span text:style-name="LOStrongEmphasis">données</text:span>. <text:span text:style-name="LOStrongEmphasis">alpha</text:span> est le pourcentage de données marginales qui ne sera pas pris en considération.</text:p>
          </table:table-cell>
        </table:table-row>
        <text:soft-page-break/>
        <table:table-row table:style-name="Tableau5.1">
          <table:table-cell table:style-name="Tableau5.A2" office:value-type="string">
            <text:p text:style-name="LOTableText">MOYENNEA(n1 ; n2 ; … ; n30)</text:p>
            <text:p text:style-name="P4">AVERAGEA</text:p>
          </table:table-cell>
          <table:table-cell table:style-name="Tableau5.B2" office:value-type="string">
            <text:p text:style-name="LOTableText">Renvoie la valeur moyenne des nombres des arguments <text:span text:style-name="LOStrongEmphasis">n1</text:span> à <text:span text:style-name="LOStrongEmphasis">n30</text:span>, et où les textes ont une valeur de 0.</text:p>
          </table:table-cell>
        </table:table-row>
        <table:table-row table:style-name="Tableau5.1">
          <table:table-cell table:style-name="Tableau5.A2" office:value-type="string">
            <text:p text:style-name="LOTableText">NB(n1 ; n2 ; … ; n30)</text:p>
            <text:p text:style-name="P4">COUNT</text:p>
          </table:table-cell>
          <table:table-cell table:style-name="Tableau5.B2" office:value-type="string">
            <text:p text:style-name="LOTableText">Renvoie le comptage des nombres des arguments <text:span text:style-name="LOStrongEmphasis">n1</text:span> à <text:span text:style-name="LOStrongEmphasis">n30</text:span>.</text:p>
          </table:table-cell>
        </table:table-row>
        <table:table-row table:style-name="Tableau5.1">
          <table:table-cell table:style-name="Tableau5.A2" office:value-type="string">
            <text:p text:style-name="LOTableText">NBVAL(n1 ; n2 ; … ; n30)</text:p>
            <text:p text:style-name="P4">COUNTA</text:p>
          </table:table-cell>
          <table:table-cell table:style-name="Tableau5.B2" office:value-type="string">
            <text:p text:style-name="LOTableText">Renvoie le nombre de valeurs non vides des arguments <text:span text:style-name="LOStrongEmphasis">n1</text:span> à <text:span text:style-name="LOStrongEmphasis">n30</text:span>.</text:p>
          </table:table-cell>
        </table:table-row>
        <table:table-row table:style-name="Tableau5.1">
          <table:table-cell table:style-name="Tableau5.A2" office:value-type="string">
            <text:p text:style-name="LOTableText">ORDONNEE.ORIGINE (donnéesY ; donnéesX)</text:p>
            <text:p text:style-name="P4">INTERCEPT</text:p>
          </table:table-cell>
          <table:table-cell table:style-name="Tableau5.B2" office:value-type="string">
            <text:p text:style-name="LOTableText">Renvoie le point d'intersection de la droite de régression et de l'axe Y, en utilisant les valeurs connues de <text:span text:style-name="LOStrongEmphasis">donnéesX</text:span> et de <text:span text:style-name="LOStrongEmphasis">donnéesY</text:span>.</text:p>
          </table:table-cell>
        </table:table-row>
        <table:table-row table:style-name="Tableau5.1">
          <table:table-cell table:style-name="Tableau5.A2" office:value-type="string">
            <text:p text:style-name="LOTableText">PEARSON(données1 ; données2)</text:p>
            <text:p text:style-name="P4">PEARSON</text:p>
          </table:table-cell>
          <table:table-cell table:style-name="Tableau5.B2" office:value-type="string">
            <text:p text:style-name="LOTableText">Renvoie le coefficient de corrélation d'échantillonnage de Pearson des matrices de données <text:span text:style-name="LOStrongEmphasis">données1</text:span> et <text:span text:style-name="LOStrongEmphasis">données2</text:span>.</text:p>
          </table:table-cell>
        </table:table-row>
        <table:table-row table:style-name="Tableau5.1">
          <table:table-cell table:style-name="Tableau5.A2" office:value-type="string">
            <text:p text:style-name="LOTableText">PENTE (donnéesY ; donnéesX)</text:p>
            <text:p text:style-name="P4">SLOPE</text:p>
          </table:table-cell>
          <table:table-cell table:style-name="Tableau5.B2" office:value-type="string">
            <text:p text:style-name="LOTableText">Renvoie la pente d'une droite de régression linéaire, ajustée aux points de données définis par <text:span text:style-name="LOStrongEmphasis">donnéesX</text:span> et <text:span text:style-name="LOStrongEmphasis">donnéesY</text:span>.</text:p>
          </table:table-cell>
        </table:table-row>
        <table:table-row table:style-name="Tableau5.1">
          <table:table-cell table:style-name="Tableau5.A2" office:value-type="string">
            <text:p text:style-name="LOTableText">PERMUTATION(n1 ; n2)</text:p>
            <text:p text:style-name="P4">PERMUT</text:p>
          </table:table-cell>
          <table:table-cell table:style-name="Tableau5.B2" office:value-type="string">
            <text:p text:style-name="LOTableText">Renvoie le nombre de permutations pour un nombre donné d'objets. <text:span text:style-name="LOStrongEmphasis">n1</text:span> représente le nombre total d'objets. <text:span text:style-name="LOStrongEmphasis">n2</text:span> représente le nombre d'objets dans chaque permutation.</text:p>
          </table:table-cell>
        </table:table-row>
        <table:table-row table:style-name="Tableau5.1">
          <table:table-cell table:style-name="Tableau5.A2" office:value-type="string">
            <text:p text:style-name="LOTableText">PERMUTATIONA(n1 ; n2)</text:p>
            <text:p text:style-name="P4">PERMUTATIONA</text:p>
          </table:table-cell>
          <table:table-cell table:style-name="Tableau5.B2" office:value-type="string">
            <text:p text:style-name="LOTableText">Renvoie le nombre de permutations pour un nombre donné d'objets avec répétition. <text:span text:style-name="LOStrongEmphasis">n1</text:span> représente le nombre total d'objets. <text:span text:style-name="LOStrongEmphasis">n2</text:span> représente le nombre d'objets dans chaque permutation.</text:p>
          </table:table-cell>
        </table:table-row>
        <table:table-row table:style-name="Tableau5.1">
          <table:table-cell table:style-name="Tableau5.A2" office:value-type="string">
            <text:p text:style-name="LOTableText">PETITE.VALEUR(données ; ordre)</text:p>
            <text:p text:style-name="P4">SMALL</text:p>
          </table:table-cell>
          <table:table-cell table:style-name="Tableau5.B2" office:value-type="string">
            <text:p text:style-name="LOTableText">Renvoie la x-ième (rang) plus petite valeur de la série de données <text:span text:style-name="LOStrongEmphasis">données</text:span>. <text:span text:style-name="LOStrongEmphasis">ordre</text:span> représente l'ordre de la valeur (x-ième).</text:p>
          </table:table-cell>
        </table:table-row>
        <table:table-row table:style-name="Tableau5.1">
          <table:table-cell table:style-name="Tableau5.A2" office:value-type="string">
            <text:p text:style-name="LOTableText">PHI(n)</text:p>
            <text:p text:style-name="P4">PHI</text:p>
          </table:table-cell>
          <table:table-cell table:style-name="Tableau5.B2" office:value-type="string">
            <text:p text:style-name="LOTableText">Renvoie la valeur de la fonction de distribution pour une loi normale centrée réduite du nombre <text:span text:style-name="LOStrongEmphasis">n</text:span>.</text:p>
          </table:table-cell>
        </table:table-row>
        <table:table-row table:style-name="Tableau5.1">
          <table:table-cell table:style-name="Tableau5.A2" office:value-type="string">
            <text:p text:style-name="LOTableText">PREVISION (valeur ; donnéesY ; donnéesX)</text:p>
            <text:p text:style-name="P4">FORECAST</text:p>
          </table:table-cell>
          <table:table-cell table:style-name="Tableau5.B2" office:value-type="string">
            <text:p text:style-name="LOTableText">Renvoie la valeur Y relative à la valeur X <text:span text:style-name="LOStrongEmphasis">valeur</text:span>, suivant la régression linéaire de l'ensemble des valeurs <text:span text:style-name="LOStrongEmphasis">donnéesX</text:span> et <text:span text:style-name="LOStrongEmphasis">donnéesY</text:span>.</text:p>
          </table:table-cell>
        </table:table-row>
        <table:table-row table:style-name="Tableau5.1">
          <table:table-cell table:style-name="Tableau5.A2" office:value-type="string">
            <text:p text:style-name="LOTableText">PROBABILITE(données ; probabilités ; début ; fin ; cumulative)</text:p>
            <text:p text:style-name="P4">PROB</text:p>
          </table:table-cell>
          <table:table-cell table:style-name="Tableau5.B2" office:value-type="string">
            <text:p text:style-name="LOTableText">Renvoie la probabilité que les valeurs d'une plage soient entre <text:span text:style-name="LOStrongEmphasis">début</text:span> et <text:span text:style-name="LOStrongEmphasis">fin</text:span>. <text:span text:style-name="LOStrongEmphasis">données</text:span> représente la matrice de données dans l'échantillon. <text:span text:style-name="LOStrongEmphasis">probabilités</text:span> est la matrice ou la plage des probabilités correspondantes. <text:span text:style-name="LOStrongEmphasis">début</text:span> est la limite inférieure. <text:span text:style-name="LOStrongEmphasis">fin</text:span> (facultatif) représente la limite supérieure.</text:p>
          </table:table-cell>
        </table:table-row>
        <table:table-row table:style-name="Tableau5.1">
          <table:table-cell table:style-name="Tableau5.A2" office:value-type="string">
            <text:p text:style-name="LOTableText">QUARTILE(données ; type)</text:p>
            <text:p text:style-name="P4">QUARTILE</text:p>
          </table:table-cell>
          <table:table-cell table:style-name="Tableau5.B2" office:value-type="string">
            <text:p text:style-name="LOTableText">Renvoie le quartile d'un échantillon. <text:span text:style-name="LOStrongEmphasis">données</text:span> représente la matrice des données. <text:span text:style-name="LOStrongEmphasis">type</text:span> représente le type du quartile (0 = MIN, 1 = 25%, 2 = 50% (MEDIANE) , 3 = 75% et 4 = MAX.).</text:p>
          </table:table-cell>
        </table:table-row>
        <table:table-row table:style-name="Tableau5.1">
          <table:table-cell table:style-name="Tableau5.A2" office:value-type="string">
            <text:p text:style-name="LOTableText">RANG(n ; données ; type)</text:p>
            <text:p text:style-name="P4">RANK</text:p>
          </table:table-cell>
          <table:table-cell table:style-name="Tableau5.B2" office:value-type="string">
            <text:p text:style-name="LOTableText">Renvoie le rang du nombre <text:span text:style-name="LOStrongEmphasis">n</text:span> dans un échantillon. <text:span text:style-name="LOStrongEmphasis">données</text:span> représente la matrice des données. <text:span text:style-name="LOStrongEmphasis">type</text:span> -facultatif : si 1, la matrice est parcourue dans l'ordre croissant ; sinon, elle est parcourue dans l'ordre décroissant.</text:p>
          </table:table-cell>
        </table:table-row>
        <text:soft-page-break/>
        <table:table-row table:style-name="Tableau5.1">
          <table:table-cell table:style-name="Tableau5.A2" office:value-type="string">
            <text:p text:style-name="LOTableText">RANG.POURCENTAGE (données ; n)</text:p>
            <text:p text:style-name="P4">PERCENTRANK</text:p>
          </table:table-cell>
          <table:table-cell table:style-name="Tableau5.B2" office:value-type="string">
            <text:p text:style-name="LOTableText">Renvoie le rang en pourcentage du nombre <text:span text:style-name="LOStrongEmphasis">n</text:span> dans un échantillon. <text:span text:style-name="LOStrongEmphasis">données</text:span> représente la matrice des données.</text:p>
          </table:table-cell>
        </table:table-row>
        <table:table-row table:style-name="Tableau5.1">
          <table:table-cell table:style-name="Tableau5.A2" office:value-type="string">
            <text:p text:style-name="LOTableText">SOMME.CARRE.ECARTS(n1 ; n2 ; … ; n30)</text:p>
            <text:p text:style-name="P4">DEVSQ</text:p>
          </table:table-cell>
          <table:table-cell table:style-name="Tableau5.B2" office:value-type="string">
            <text:p text:style-name="LOTableText">Renvoie la somme des carrés des écarts à partir d'une moyenne d'un échantillon des nombres des arguments <text:span text:style-name="LOStrongEmphasis">n1</text:span> à <text:span text:style-name="LOStrongEmphasis">n30</text:span>.</text:p>
          </table:table-cell>
        </table:table-row>
        <table:table-row table:style-name="Tableau5.1">
          <table:table-cell table:style-name="Tableau5.A2" office:value-type="string">
            <text:p text:style-name="LOTableText">TEST.F(données1 ; données2)</text:p>
            <text:p text:style-name="P4">FTEST</text:p>
          </table:table-cell>
          <table:table-cell table:style-name="Tableau5.B2" office:value-type="string">
            <text:p text:style-name="LOTableText">Renvoie le résultat d'un test F des matrices de données <text:span text:style-name="LOStrongEmphasis">données1</text:span> et <text:span text:style-name="LOStrongEmphasis">données2</text:span>.</text:p>
          </table:table-cell>
        </table:table-row>
        <table:table-row table:style-name="Tableau5.1">
          <table:table-cell table:style-name="Tableau5.A2" office:value-type="string">
            <text:p text:style-name="LOTableText">TEST.KHIDEUX(données_O ; données_P)</text:p>
            <text:p text:style-name="P4">CHITEST</text:p>
          </table:table-cell>
          <table:table-cell table:style-name="Tableau5.B2" office:value-type="string">
            <text:p text:style-name="LOTableText">Renvoie la probabilité d'une somme de carrés d'écarts à la moyenne obtenue à partir de la répartition aléatoire de deux séries de test, à l'aide du test Khi-deux d'indépendance. <text:span text:style-name="LOStrongEmphasis">données_O</text:span> est la matrice des observations. <text:span text:style-name="LOStrongEmphasis">données_P</text:span> est la matrice des valeurs attendues.</text:p>
          </table:table-cell>
        </table:table-row>
        <table:table-row table:style-name="Tableau5.1">
          <table:table-cell table:style-name="Tableau5.A2" office:value-type="string">
            <text:p text:style-name="LOTableText">TEST.STUDENT(données1 ; données 2 ; mode ; type)</text:p>
            <text:p text:style-name="P4">TTEST</text:p>
          </table:table-cell>
          <table:table-cell table:style-name="Tableau5.B2" office:value-type="string">
            <text:p text:style-name="LOTableText">Renvoie la probabilité associée à un test T de Student. <text:span text:style-name="LOStrongEmphasis">données1</text:span> est la matrice ou la plage de données dépendante pour le premier enregistrement. <text:span text:style-name="LOStrongEmphasis">données2</text:span> est la matrice ou la plage de données dépendante pour le second enregistrement. <text:span text:style-name="LOStrongEmphasis">mode</text:span> si 1, calcule le test unilatéral ; si 2, calcule le test bilatéral. <text:span text:style-name="LOStrongEmphasis">type</text:span> représente le type de test T à exécuter. <text:span text:style-name="LOStrongEmphasis">type</text:span> 1 signifie réuni. <text:span text:style-name="LOStrongEmphasis">type</text:span> 2 signifie deux échantillons, même variance (homoscédastique). <text:span text:style-name="LOStrongEmphasis">type</text:span> 3 signifie deux échantillons, variance différente (hétéroscédastique).</text:p>
          </table:table-cell>
        </table:table-row>
        <table:table-row table:style-name="Tableau5.1">
          <table:table-cell table:style-name="Tableau5.A2" office:value-type="string">
            <text:p text:style-name="LOTableText">TEST.Z(données ; mu ; sigma)</text:p>
            <text:p text:style-name="P4">ZTEST</text:p>
          </table:table-cell>
          <table:table-cell table:style-name="Tableau5.B2" office:value-type="string">
            <text:p text:style-name="LOTableText">Calcule la probabilité d'observer une statistique z supérieure à celle calculée en se basant sur un échantillon. <text:span text:style-name="LOStrongEmphasis">données</text:span> est l'échantillon donné, dessiné à partir d'une population normalement distribuée. <text:span text:style-name="LOStrongEmphasis">mu</text:span> est la moyenne connue de la population. <text:span text:style-name="LOStrongEmphasis">sigma</text:span> (facultatif) est l'écart type connu de la population ; si omis, l'écart type de l'échantillon donné est utilisé.</text:p>
          </table:table-cell>
        </table:table-row>
        <table:table-row table:style-name="Tableau5.1">
          <table:table-cell table:style-name="Tableau5.A2" office:value-type="string">
            <text:p text:style-name="LOTableText">VAR(n1 ; n2 ; … ; n30)</text:p>
            <text:p text:style-name="P4">VAR</text:p>
          </table:table-cell>
          <table:table-cell table:style-name="Tableau5.B2" office:value-type="string">
            <text:p text:style-name="LOTableText">Renvoie la variance à partir d'un échantillon constitué des nombres des arguments <text:span text:style-name="LOStrongEmphasis">n1</text:span> à <text:span text:style-name="LOStrongEmphasis">n30</text:span>.</text:p>
          </table:table-cell>
        </table:table-row>
        <table:table-row table:style-name="Tableau5.1">
          <table:table-cell table:style-name="Tableau5.A2" office:value-type="string">
            <text:p text:style-name="LOTableText">VAR.P(n1 ; n2 ; … ; n30)</text:p>
            <text:p text:style-name="P4">VARP</text:p>
          </table:table-cell>
          <table:table-cell table:style-name="Tableau5.B2" office:value-type="string">
            <text:p text:style-name="LOTableText">Renvoie la variance à partir d'une population entière constituée des nombres des arguments <text:span text:style-name="LOStrongEmphasis">n1</text:span> à <text:span text:style-name="LOStrongEmphasis">n30</text:span>.</text:p>
          </table:table-cell>
        </table:table-row>
        <table:table-row table:style-name="Tableau5.1">
          <table:table-cell table:style-name="Tableau5.A2" office:value-type="string">
            <text:p text:style-name="LOTableText">VAR.PA(n1 ; n2 ; … ; n30)</text:p>
            <text:p text:style-name="P4">VARPA</text:p>
          </table:table-cell>
          <table:table-cell table:style-name="Tableau5.B2" office:value-type="string">
            <text:p text:style-name="LOTableText">Renvoie la variance à partir d'une population entière constituée des nombres des arguments <text:span text:style-name="LOStrongEmphasis">n1</text:span> à <text:span text:style-name="LOStrongEmphasis">n30</text:span>, et où les textes ont une valeur de 0.</text:p>
          </table:table-cell>
        </table:table-row>
        <table:table-row table:style-name="Tableau5.1">
          <table:table-cell table:style-name="Tableau5.A2" office:value-type="string">
            <text:p text:style-name="LOTableText">VARA(n1 ; n2 ; … ; n30)</text:p>
            <text:p text:style-name="P4">VARA</text:p>
          </table:table-cell>
          <table:table-cell table:style-name="Tableau5.B2" office:value-type="string">
            <text:p text:style-name="LOTableText">Renvoie la variance à partir d'un échantillon constitué des nombres des arguments <text:span text:style-name="LOStrongEmphasis">n1</text:span> à <text:span text:style-name="LOStrongEmphasis">n30</text:span>, et où les textes ont une valeur de 0.</text:p>
          </table:table-cell>
        </table:table-row>
      </table:table>
      <text:h text:style-name="P8" text:outline-level="1"><text:bookmark-start text:name="__RefHeading__12822_1431343301"/>Fonctions <text:alphabetical-index-mark-start text:id="IMark163388844"/>date et heure<text:bookmark-end text:name="__RefHeading__12822_1431343301"/><text:alphabetical-index-mark-end text:id="IMark163388844"/></text:h>
      <text:p text:style-name="LOTextBody">Utilisez ces fonctions pour insérer, modifier et manipuler des dates et des heures. LibreOffice considère une valeur date/heure comme un nombre. Quand vous attribuez le format de nombre "Nombre" à une valeur de date ou d'heure, elle est affichée comme un nombre. Par exemple, 01/01/2000 12:00 sera converti en 36526,5. Ceci est juste une question de formatage ; la valeur en cours est toujours stockée et manipulée comme un nombre. Pour voir la date ou l'heure affichée dans le format standard, modifiez le format de nombre (Date ou Heure) en conséquence.</text:p>
      <text:p text:style-name="LOTextBody">Le format par défaut des dates et heures utilisé dans Calc dépend de l'environnement linguistique défini dans <text:span text:style-name="LOMenuPath">Outils &gt; Options &gt; Paramètres linguistiques &gt; Langues</text:span>.</text:p>
      <table:table table:name="Tableau7" table:style-name="Tableau7">
        <table:table-column table:style-name="Tableau7.A"/>
        <table:table-column table:style-name="Tableau7.B"/>
        <table:table-row>
          <table:table-cell table:style-name="Tableau7.A1" office:value-type="string">
            <text:p text:style-name="LOTip_2f_Note_2f_Caution">Attention</text:p>
            <text:p text:style-name="LOTip_2f_Note_2f_Caution"><draw:frame draw:style-name="fr2" draw:name="images25" text:anchor-type="as-char" svg:y="-0.669cm" svg:width="1.094cm" svg:height="1.011cm" draw:z-index="1"><draw:image xlink:href="Pictures/10000201000000500000004A5CA4FE42.png" xlink:type="simple" xlink:show="embed" xlink:actuate="onLoad"/></draw:frame></text:p>
          </table:table-cell>
          <table:table-cell table:style-name="Tableau7.B1" office:value-type="string">
            <text:p text:style-name="LOTableText">Lorsque vous saisissez des dates dans une formule, les barres obliques ou les tirets utilisés comme séparateurs peuvent être interprétés comme des opérateurs arithmétiques. Pour éviter que les dates soient mal interprétées dans une formule, et par conséquent qu'un résultat erroné soit retourné, placez les entre guillemets. Par exemple, <text:span text:style-name="LOComputerCode">=24/12/01 + 1</text:span> va renvoyer le nombre 3, qui se convertit en date 02/01/00. La formule <text:span text:style-name="LOComputerCode">="24/12/01" + 1</text:span> va renvoyer la date 25/12/01.</text:p>
          </table:table-cell>
        </table:table-row>
      </table:table>
      <text:p text:style-name="LOTableCaption">Tableau <text:sequence text:ref-name="refTable4" text:name="Table" text:formula="ooow:Table+1" style:num-format="1">5</text:sequence>. Fonctions date et heure</text:p>
      <table:table table:name="Tableau6" table:style-name="Tableau6">
        <table:table-column table:style-name="Tableau6.A"/>
        <table:table-column table:style-name="Tableau6.B"/>
        <table:table-header-rows>
          <table:table-row table:style-name="Tableau6.1">
            <table:table-cell table:style-name="Tableau6.A1" office:value-type="string">
              <text:p text:style-name="LOTableHeader">Syntaxe</text:p>
              <text:p text:style-name="P5">Nom anglais</text:p>
            </table:table-cell>
            <table:table-cell table:style-name="Tableau6.B1" office:value-type="string">
              <text:p text:style-name="LOTableHeader">Description</text:p>
            </table:table-cell>
          </table:table-row>
        </table:table-header-rows>
        <table:table-row table:style-name="Tableau6.1">
          <table:table-cell table:style-name="Tableau6.A2" office:value-type="string">
            <text:p text:style-name="LOTableText">ANNEE(date)</text:p>
            <text:p text:style-name="P4">YEAR</text:p>
          </table:table-cell>
          <table:table-cell table:style-name="Tableau6.B2" office:value-type="string">
            <text:p text:style-name="LOTableText">Renvoie l'année de la valeur de date interne <text:span text:style-name="LOStrongEmphasis">date</text:span> sous forme de nombre entier.</text:p>
          </table:table-cell>
        </table:table-row>
        <table:table-row table:style-name="Tableau6.1">
          <table:table-cell table:style-name="Tableau6.A2" office:value-type="string">
            <text:p text:style-name="LOTableText">ANNEES(date_départ ; date_fin ; mode)</text:p>
            <text:p text:style-name="P4">YEARS</text:p>
          </table:table-cell>
          <table:table-cell table:style-name="Tableau6.B2" office:value-type="string">
            <text:p text:style-name="LOTableText">Renvoie la différence en années entre les valeurs de date interne <text:span text:style-name="LOStrongEmphasis">date_départ</text:span> et <text:span text:style-name="LOStrongEmphasis">date_fin</text:span>. <text:span text:style-name="LOStrongEmphasis">mode </text:span>: si 0, nombre d'années dans l'intervalle ; si 1, années calendaires.</text:p>
          </table:table-cell>
        </table:table-row>
        <table:table-row table:style-name="Tableau6.1">
          <table:table-cell table:style-name="Tableau6.A2" office:value-type="string">
            <text:p text:style-name="LOTableText">AUJOURDHUI()</text:p>
            <text:p text:style-name="P4">TODAY</text:p>
          </table:table-cell>
          <table:table-cell table:style-name="Tableau6.B2" office:value-type="string">
            <text:p text:style-name="LOTableText">Renvoie la valeur de date interne en cours de l'ordinateur. Cette valeur est mise à jour lors de chaque recalcul.</text:p>
          </table:table-cell>
        </table:table-row>
        <table:table-row table:style-name="Tableau6.1">
          <table:table-cell table:style-name="Tableau6.A2" office:value-type="string">
            <text:p text:style-name="LOTableText">DATE(année ; mois ; jour)</text:p>
            <text:p text:style-name="P4">DATE</text:p>
          </table:table-cell>
          <table:table-cell table:style-name="Tableau6.B2" office:value-type="string">
            <text:p text:style-name="LOTableText">Renvoie la valeur de date interne correspondant aux nombres <text:span text:style-name="LOStrongEmphasis">année</text:span>, <text:span text:style-name="LOStrongEmphasis">mois</text:span> et <text:span text:style-name="LOStrongEmphasis">jour</text:span>. Si les valeurs <text:span text:style-name="LOStrongEmphasis">mois</text:span> et <text:span text:style-name="LOStrongEmphasis">jour</text:span> sont en dehors des limites valides, elles sont repoussées au prochain chiffre.</text:p>
          </table:table-cell>
        </table:table-row>
        <table:table-row table:style-name="Tableau6.1">
          <table:table-cell table:style-name="Tableau6.A2" office:value-type="string">
            <text:p text:style-name="LOTableText">DATEVAL(texte)</text:p>
            <text:p text:style-name="P4">DATEVALUE</text:p>
          </table:table-cell>
          <table:table-cell table:style-name="Tableau6.B2" office:value-type="string">
            <text:p text:style-name="LOTableText">Renvoie la valeur de date interne correspondant à <text:span text:style-name="LOStrongEmphasis">texte</text:span>. <text:span text:style-name="LOStrongEmphasis">texte</text:span> est une expression de date valide qui doit être saisie entre guillemets.</text:p>
          </table:table-cell>
        </table:table-row>
        <table:table-row table:style-name="Tableau6.1">
          <table:table-cell table:style-name="Tableau6.A2" office:value-type="string">
            <text:p text:style-name="LOTableText">DIMANCHEDEPAQUES(année)</text:p>
            <text:p text:style-name="P4">EASTERSUNDAY</text:p>
          </table:table-cell>
          <table:table-cell table:style-name="Tableau6.B2" office:value-type="string">
            <text:p text:style-name="LOTableText">Renvoie la valeur de date interne du dimanche de Pâques pour l'année <text:span text:style-name="LOStrongEmphasis">année</text:span>.</text:p>
          </table:table-cell>
        </table:table-row>
        <table:table-row table:style-name="Tableau6.1">
          <table:table-cell table:style-name="Tableau6.A2" office:value-type="string">
            <text:p text:style-name="LOTableText">ESTBISSEXTILE(date)</text:p>
            <text:p text:style-name="P4">ISLEAPYEAR</text:p>
          </table:table-cell>
          <table:table-cell table:style-name="Tableau6.B2" office:value-type="string">
            <text:p text:style-name="LOTableText">Renvoie Vrai si l'année de la valeur de date interne <text:span text:style-name="LOStrongEmphasis">date</text:span> est bissextile, sinon Faux .</text:p>
          </table:table-cell>
        </table:table-row>
        <table:table-row table:style-name="Tableau6.1">
          <table:table-cell table:style-name="Tableau6.A2" office:value-type="string">
            <text:p text:style-name="LOTableText">FIN.MOIS(date ; mois)</text:p>
            <text:p text:style-name="P4">EOMONTH</text:p>
          </table:table-cell>
          <table:table-cell table:style-name="Tableau6.B2" office:value-type="string">
            <text:p text:style-name="LOTableText">Renvoie la valeur de date interne du dernier jour du mois qui s'éloigne en <text:span text:style-name="LOStrongEmphasis">mois</text:span> de la <text:span text:style-name="LOStrongEmphasis">date</text:span>.</text:p>
          </table:table-cell>
        </table:table-row>
        <table:table-row table:style-name="Tableau6.1">
          <table:table-cell table:style-name="Tableau6.A2" office:value-type="string">
            <text:p text:style-name="LOTableText">FRACTION.ANNEE(date_début ; date_fin ; base)</text:p>
            <text:p text:style-name="P4">YEARFRAC</text:p>
          </table:table-cell>
          <table:table-cell table:style-name="Tableau6.B2" office:value-type="string">
            <text:p text:style-name="LOTableText">Renvoie un nombre entre 0 et 1 représentant la fraction d'une année entre les valeurs de date interne <text:span text:style-name="LOStrongEmphasis">date_début</text:span> et <text:span text:style-name="LOStrongEmphasis">date_fin</text:span>. <text:span text:style-name="LOStrongEmphasis">base</text:span> (facultatif) indique comment l'année doit être calculée (voir <text:sequence-ref text:reference-format="category-and-value" text:ref-name="refTable1">Tableau 2</text:sequence-ref> page <text:sequence-ref text:reference-format="page" text:ref-name="refTable1">10</text:sequence-ref>).</text:p>
          </table:table-cell>
        </table:table-row>
        <text:soft-page-break/>
        <table:table-row table:style-name="Tableau6.1">
          <table:table-cell table:style-name="Tableau6.A2" office:value-type="string">
            <text:p text:style-name="LOTableText">HEURE(temps)</text:p>
            <text:p text:style-name="P4">HOUR</text:p>
          </table:table-cell>
          <table:table-cell table:style-name="Tableau6.B2" office:value-type="string">
            <text:p text:style-name="LOTableText">Renvoie l'heure de la valeur de temps interne <text:span text:style-name="LOStrongEmphasis">temps</text:span> sous forme de nombre entier.</text:p>
          </table:table-cell>
        </table:table-row>
        <table:table-row table:style-name="Tableau6.1">
          <table:table-cell table:style-name="Tableau6.A2" office:value-type="string">
            <text:p text:style-name="LOTableText">JOUR(date)</text:p>
            <text:p text:style-name="P4">DAY</text:p>
          </table:table-cell>
          <table:table-cell table:style-name="Tableau6.B2" office:value-type="string">
            <text:p text:style-name="LOTableText">Renvoie le jour de la valeur de date interne <text:span text:style-name="LOStrongEmphasis">date</text:span> sous forme de nombre entier.</text:p>
          </table:table-cell>
        </table:table-row>
        <table:table-row table:style-name="Tableau6.1">
          <table:table-cell table:style-name="Tableau6.A2" office:value-type="string">
            <text:p text:style-name="LOTableText">JOURS(date2 ; date1)</text:p>
            <text:p text:style-name="P4">DAYS</text:p>
          </table:table-cell>
          <table:table-cell table:style-name="Tableau6.B2" office:value-type="string">
            <text:p text:style-name="LOTableText">Renvoie la différence exprimée en nombre de jours entre deux valeurs de date interne <text:span text:style-name="LOStrongEmphasis">date1</text:span> et <text:span text:style-name="LOStrongEmphasis">date2</text:span>.</text:p>
          </table:table-cell>
        </table:table-row>
        <table:table-row table:style-name="Tableau6.1">
          <table:table-cell table:style-name="Tableau6.A2" office:value-type="string">
            <text:p text:style-name="LOTableText">JOURS360(date1 ; date2 ; mode)</text:p>
            <text:p text:style-name="P4">DAYS</text:p>
          </table:table-cell>
          <table:table-cell table:style-name="Tableau6.B2" office:value-type="string">
            <text:p text:style-name="LOTableText">Renvoie la différence exprimée en nombre de jours entre deux valeurs de date interne <text:span text:style-name="LOStrongEmphasis">date1</text:span> et <text:span text:style-name="LOStrongEmphasis">date2</text:span>., sur la base d'une année à 360 jours. <text:span text:style-name="LOStrongEmphasis">mode</text:span> (facultatif) : si 0 ou omis, la méthode américaine (NASD) est utilisée ; sinon, la méthode européenne est utilisée.</text:p>
          </table:table-cell>
        </table:table-row>
        <table:table-row table:style-name="Tableau6.1">
          <table:table-cell table:style-name="Tableau6.A2" office:value-type="string">
            <text:p text:style-name="LOTableText">JOURSDANSANNEE(date)</text:p>
            <text:p text:style-name="P4">DAYSINYEAR</text:p>
          </table:table-cell>
          <table:table-cell table:style-name="Tableau6.B2" office:value-type="string">
            <text:p text:style-name="LOTableText">Renvoie le nombre de jours dans l'année de la valeur de date interne <text:span text:style-name="LOStrongEmphasis">date</text:span>.</text:p>
          </table:table-cell>
        </table:table-row>
        <table:table-row table:style-name="Tableau6.1">
          <table:table-cell table:style-name="Tableau6.A2" office:value-type="string">
            <text:p text:style-name="LOTableText">JOURSDANSMOIS(date)</text:p>
            <text:p text:style-name="P4">DAYSINMONTH</text:p>
          </table:table-cell>
          <table:table-cell table:style-name="Tableau6.B2" office:value-type="string">
            <text:p text:style-name="LOTableText">Renvoie le nombre de jours dans le mois de la valeur de date interne <text:span text:style-name="LOStrongEmphasis">date</text:span>.</text:p>
          </table:table-cell>
        </table:table-row>
        <table:table-row table:style-name="Tableau6.1">
          <table:table-cell table:style-name="Tableau6.A2" office:value-type="string">
            <text:p text:style-name="LOTableText">JOURSEM(date ; type)</text:p>
            <text:p text:style-name="P4">WEEKDAY</text:p>
          </table:table-cell>
          <table:table-cell table:style-name="Tableau6.B2" office:value-type="string">
            <text:p text:style-name="LOTableText">Renvoie le nombre correspondant au jour de la semaine de la valeur de date interne <text:span text:style-name="LOStrongEmphasis">date</text:span>. <text:span text:style-name="LOStrongEmphasis">type</text:span> (facultatif) : si 1 ou omis, jours à partir de dimanche=1 ; si 2, jours à partir de lundi=1 ; si 3, jours à partir de lundi=0.</text:p>
          </table:table-cell>
        </table:table-row>
        <table:table-row table:style-name="Tableau6.1">
          <table:table-cell table:style-name="Tableau6.A2" office:value-type="string">
            <text:p text:style-name="LOTableText">MAINTENANT()</text:p>
            <text:p text:style-name="P4">NOW</text:p>
          </table:table-cell>
          <table:table-cell table:style-name="Tableau6.B2" office:value-type="string">
            <text:p text:style-name="LOTableText">Renvoie la valeur de date et temps interne en cours de l'ordinateur. Cette valeur est mise à jour lors de chaque recalcul.</text:p>
          </table:table-cell>
        </table:table-row>
        <table:table-row table:style-name="Tableau6.1">
          <table:table-cell table:style-name="Tableau6.A2" office:value-type="string">
            <text:p text:style-name="LOTableText">MINUTE(temps)</text:p>
            <text:p text:style-name="P4">MINUTE</text:p>
          </table:table-cell>
          <table:table-cell table:style-name="Tableau6.B2" office:value-type="string">
            <text:p text:style-name="LOTableText">Renvoie la minute de la valeur de temps interne <text:span text:style-name="LOStrongEmphasis">temps</text:span> sous forme de nombre entier.</text:p>
          </table:table-cell>
        </table:table-row>
        <table:table-row table:style-name="Tableau6.1">
          <table:table-cell table:style-name="Tableau6.A2" office:value-type="string">
            <text:p text:style-name="LOTableText">MOIS(date)</text:p>
            <text:p text:style-name="P4">MONTH</text:p>
          </table:table-cell>
          <table:table-cell table:style-name="Tableau6.B2" office:value-type="string">
            <text:p text:style-name="LOTableText">Renvoie le mois de la valeur de date interne <text:span text:style-name="LOStrongEmphasis">date</text:span> sous forme de nombre entier.</text:p>
          </table:table-cell>
        </table:table-row>
        <table:table-row table:style-name="Tableau6.1">
          <table:table-cell table:style-name="Tableau6.A2" office:value-type="string">
            <text:p text:style-name="LOTableText">MOIS.DECALER(date ; mois)</text:p>
            <text:p text:style-name="P4">EDATE</text:p>
          </table:table-cell>
          <table:table-cell table:style-name="Tableau6.B2" office:value-type="string">
            <text:p text:style-name="LOTableText">Renvoie la valeur de date interne qui est éloignée de nombre de <text:span text:style-name="LOStrongEmphasis">mois</text:span> de la <text:span text:style-name="LOStrongEmphasis">date</text:span>.</text:p>
          </table:table-cell>
        </table:table-row>
        <table:table-row table:style-name="Tableau6.1">
          <table:table-cell table:style-name="Tableau6.A2" office:value-type="string">
            <text:p text:style-name="LOTableText">NB.JOURS.OUVRES (date_début ; date_fin ; congés)</text:p>
            <text:p text:style-name="P4">NETWORKDAYS</text:p>
          </table:table-cell>
          <table:table-cell table:style-name="Tableau6.B2" office:value-type="string">
            <text:p text:style-name="LOTableText">Renvoie le nombre de jours ouvrés entre les valeurs de date interne <text:span text:style-name="LOStrongEmphasis">date_début</text:span> et <text:span text:style-name="LOStrongEmphasis">date_fin</text:span>. <text:span text:style-name="LOStrongEmphasis">congés</text:span> (facultatif) est une plage de cellule dans laquelle les jours fériés sont listés individuellement.</text:p>
          </table:table-cell>
        </table:table-row>
        <table:table-row table:style-name="Tableau6.1">
          <table:table-cell table:style-name="Tableau6.A2" office:value-type="string">
            <text:p text:style-name="LOTableText">NB.MOIS(date_départ ; date_fin ; mode)</text:p>
            <text:p text:style-name="P4">MONTHS</text:p>
          </table:table-cell>
          <table:table-cell table:style-name="Tableau6.B2" office:value-type="string">
            <text:p text:style-name="LOTableText">Renvoie la différence en mois entre les valeurs de date interne <text:span text:style-name="LOStrongEmphasis">date_départ</text:span> et <text:span text:style-name="LOStrongEmphasis">date_fin</text:span>. <text:span text:style-name="LOStrongEmphasis">mode </text:span>: si 0, nombre de mois dans l'intervalle ; si 1, mois calendaires.</text:p>
          </table:table-cell>
        </table:table-row>
        <table:table-row table:style-name="Tableau6.1">
          <table:table-cell table:style-name="Tableau6.A2" office:value-type="string">
            <text:p text:style-name="LOTableText">NO.SEMAINE(date ; mode)</text:p>
            <text:p text:style-name="P4">WEEKNUM</text:p>
          </table:table-cell>
          <table:table-cell table:style-name="Tableau6.B2" office:value-type="string">
            <text:p text:style-name="LOTableText">Renvoie le numéro de semaine ISO de l'année correspondant à la valeur de date interne <text:span text:style-name="LOStrongEmphasis">date</text:span>. <text:span text:style-name="LOStrongEmphasis">mode </text:span>: si 1, le premier jour de la semaine est le dimanche ; sinon, le premier jour de la semaine est le lundi.</text:p>
          </table:table-cell>
        </table:table-row>
        <text:soft-page-break/>
        <table:table-row table:style-name="Tableau6.1">
          <table:table-cell table:style-name="Tableau6.A2" office:value-type="string">
            <text:p text:style-name="LOTableText">NO.SEMAINE_ADD(date ; méthode)</text:p>
            <text:p text:style-name="P4">WEEKNUM_ADD</text:p>
          </table:table-cell>
          <table:table-cell table:style-name="Tableau6.B2" office:value-type="string">
            <text:p text:style-name="LOTableText">Renvoie le numéro de semaine non ISO de l'année correspondant à la valeur de date interne <text:span text:style-name="LOStrongEmphasis">date</text:span>. <text:span text:style-name="LOStrongEmphasis">méthode </text:span>: si 1, le premier jour de la semaine est le dimanche ; sinon, le premier jour de la semaine est le lundi.</text:p>
          </table:table-cell>
        </table:table-row>
        <table:table-row table:style-name="Tableau6.1">
          <table:table-cell table:style-name="Tableau6.A2" office:value-type="string">
            <text:p text:style-name="LOTableText">SECONDE(temps)</text:p>
            <text:p text:style-name="P4">SECOND</text:p>
          </table:table-cell>
          <table:table-cell table:style-name="Tableau6.B2" office:value-type="string">
            <text:p text:style-name="LOTableText">Renvoie la seconde de la valeur de temps interne <text:span text:style-name="LOStrongEmphasis">temps</text:span> sous forme de nombre entier.</text:p>
          </table:table-cell>
        </table:table-row>
        <table:table-row table:style-name="Tableau6.1">
          <table:table-cell table:style-name="Tableau6.A2" office:value-type="string">
            <text:p text:style-name="LOTableText">SEMAINES(date_départ ; date_fin ; mode)</text:p>
            <text:p text:style-name="P4">WEEKS</text:p>
          </table:table-cell>
          <table:table-cell table:style-name="Tableau6.B2" office:value-type="string">
            <text:p text:style-name="LOTableText">Renvoie la différence en semaines entre les valeurs de date interne <text:span text:style-name="LOStrongEmphasis">date_départ</text:span> et <text:span text:style-name="LOStrongEmphasis">date_fin</text:span>. <text:span text:style-name="LOStrongEmphasis">mode </text:span>: si 0, nombre de semaines dans l'intervalle ; si 1, semaines calendaires.</text:p>
          </table:table-cell>
        </table:table-row>
        <table:table-row table:style-name="Tableau6.1">
          <table:table-cell table:style-name="Tableau6.A2" office:value-type="string">
            <text:p text:style-name="LOTableText">SEMAINESDANSANNEE(date)</text:p>
            <text:p text:style-name="P4">WEEKSINYEAR</text:p>
          </table:table-cell>
          <table:table-cell table:style-name="Tableau6.B2" office:value-type="string">
            <text:p text:style-name="LOTableText">Renvoie le nombre de semaines dans l'année de la valeur de date interne <text:span text:style-name="LOStrongEmphasis">date</text:span>. Si une semaine chevauche deux années, elle est comptabilisée dans l'année contenant une majorité de jours de cette semaine.</text:p>
          </table:table-cell>
        </table:table-row>
        <table:table-row table:style-name="Tableau6.1">
          <table:table-cell table:style-name="Tableau6.A2" office:value-type="string">
            <text:p text:style-name="LOTableText">SERIE.JOURS.OUVRES (date_début ; jours ; congés)</text:p>
            <text:p text:style-name="P4">WORKDAY</text:p>
          </table:table-cell>
          <table:table-cell table:style-name="Tableau6.B2" office:value-type="string">
            <text:p text:style-name="LOTableText">Renvoie la valeur de date interne éloignée du nombre de jours <text:span text:style-name="LOStrongEmphasis">jours</text:span> de <text:span text:style-name="LOStrongEmphasis">date_début</text:span>. <text:span text:style-name="LOStrongEmphasis">congés</text:span> (facultatif) est une plage de cellules dans laquelle les jours fériés sont listés individuellement.</text:p>
          </table:table-cell>
        </table:table-row>
        <table:table-row table:style-name="Tableau6.1">
          <table:table-cell table:style-name="Tableau6.A2" office:value-type="string">
            <text:p text:style-name="LOTableText">TEMPS(heure ; minute ; seconde)</text:p>
            <text:p text:style-name="P4">TIME</text:p>
          </table:table-cell>
          <table:table-cell table:style-name="Tableau6.B2" office:value-type="string">
            <text:p text:style-name="LOTableText">Renvoie la valeur de temps interne correspondant aux nombres <text:span text:style-name="LOStrongEmphasis">heure</text:span>, <text:span text:style-name="LOStrongEmphasis">minute</text:span> et <text:span text:style-name="LOStrongEmphasis">seconde</text:span>. Si les valeurs <text:span text:style-name="LOStrongEmphasis">heure</text:span>, <text:span text:style-name="LOStrongEmphasis">mois</text:span> et <text:span text:style-name="LOStrongEmphasis">jour</text:span> sont en dehors des limites valides, elles sont repoussées au prochain chiffre.</text:p>
          </table:table-cell>
        </table:table-row>
        <table:table-row table:style-name="Tableau6.1">
          <table:table-cell table:style-name="Tableau6.A2" office:value-type="string">
            <text:p text:style-name="LOTableText">TEMPSVAL(texte)</text:p>
            <text:p text:style-name="P4">TIMEVALUE</text:p>
          </table:table-cell>
          <table:table-cell table:style-name="Tableau6.B2" office:value-type="string">
            <text:p text:style-name="LOTableText">Renvoie la valeur de temps interne correspondant à <text:span text:style-name="LOStrongEmphasis">texte</text:span>. <text:span text:style-name="LOStrongEmphasis">texte</text:span> est une expression de temps valide qui doit être saisie entre guillemets.</text:p>
          </table:table-cell>
        </table:table-row>
      </table:table>
      <text:h text:style-name="LOHeading_20_1" text:outline-level="1"><text:bookmark-start text:name="__RefHeading__12824_1431343301"/>Fonctions de <text:alphabetical-index-mark-start text:id="IMark163388844"/>logique<text:bookmark-end text:name="__RefHeading__12824_1431343301"/><text:alphabetical-index-mark-end text:id="IMark163388844"/></text:h>
      <text:p text:style-name="LOTextBody">Utilisez les fonctions de logique pour tester des valeurs et produire des données basées sur le résultat de ce test. Ces fonctions sont conditionnelles et permettent d'écrire des formules plus longues selon leur résultat.</text:p>
      <text:p text:style-name="LOTableCaption">Tableau <text:sequence text:ref-name="refTable5" text:name="Table" text:formula="ooow:Table+1" style:num-format="1">6</text:sequence>. Fonctions de logique</text:p>
      <table:table table:name="Tableau8" table:style-name="Tableau8">
        <table:table-column table:style-name="Tableau8.A"/>
        <table:table-column table:style-name="Tableau8.B"/>
        <table:table-header-rows>
          <table:table-row table:style-name="Tableau8.1">
            <table:table-cell table:style-name="Tableau8.A1" office:value-type="string">
              <text:p text:style-name="LOTableHeader">Syntaxe</text:p>
              <text:p text:style-name="P5">Nom anglais</text:p>
            </table:table-cell>
            <table:table-cell table:style-name="Tableau8.B1" office:value-type="string">
              <text:p text:style-name="LOTableHeader">Description</text:p>
            </table:table-cell>
          </table:table-row>
        </table:table-header-rows>
        <table:table-row table:style-name="Tableau8.1">
          <table:table-cell table:style-name="Tableau8.A2" office:value-type="string">
            <text:p text:style-name="LOTableText">ET(val1 ; val2 ; … ; val30)</text:p>
            <text:p text:style-name="P4">AND</text:p>
          </table:table-cell>
          <table:table-cell table:style-name="Tableau8.B2" office:value-type="string">
            <text:p text:style-name="LOTableText">Renvoie Vrai si toutes les valeurs logiques <text:span text:style-name="LOStrongEmphasis">val1</text:span> à <text:span text:style-name="LOStrongEmphasis">val30</text:span> sont vraies. Renvoie Faux si l'une de ces valeurs logiques est fausse.</text:p>
          </table:table-cell>
        </table:table-row>
        <table:table-row table:style-name="Tableau8.1">
          <table:table-cell table:style-name="Tableau8.A2" office:value-type="string">
            <text:p text:style-name="LOTableText">FAUX()</text:p>
            <text:p text:style-name="P4">FALSE</text:p>
          </table:table-cell>
          <table:table-cell table:style-name="Tableau8.B2" office:value-type="string">
            <text:p text:style-name="LOTableText">Renvoie la valeur logique Faux.</text:p>
          </table:table-cell>
        </table:table-row>
        <table:table-row table:style-name="Tableau8.1">
          <table:table-cell table:style-name="Tableau8.A2" office:value-type="string">
            <text:p text:style-name="LOTableText">NON(val)</text:p>
            <text:p text:style-name="P4">NOT</text:p>
          </table:table-cell>
          <table:table-cell table:style-name="Tableau8.B2" office:value-type="string">
            <text:p text:style-name="LOTableText">Inverse la valeur logique <text:span text:style-name="LOStrongEmphasis">val</text:span>.</text:p>
          </table:table-cell>
        </table:table-row>
        <table:table-row table:style-name="Tableau8.1">
          <table:table-cell table:style-name="Tableau8.A2" office:value-type="string">
            <text:p text:style-name="LOTableText">OU(val1 ; val2 ; … ; val30)</text:p>
            <text:p text:style-name="P4">OR</text:p>
          </table:table-cell>
          <table:table-cell table:style-name="Tableau8.B2" office:value-type="string">
            <text:p text:style-name="LOTableText">Renvoie Vrai si l'une des valeurs logiques <text:span text:style-name="LOStrongEmphasis">val1</text:span> à <text:span text:style-name="LOStrongEmphasis">val30</text:span> est vraie. Renvoie Faux si toutes ces valeurs logiques sont fausses.</text:p>
          </table:table-cell>
        </table:table-row>
        <text:soft-page-break/>
        <table:table-row table:style-name="Tableau8.1">
          <table:table-cell table:style-name="Tableau8.A2" office:value-type="string">
            <text:p text:style-name="LOTableText">SI(test ; val1 ; val2)</text:p>
            <text:p text:style-name="P4">IF</text:p>
          </table:table-cell>
          <table:table-cell table:style-name="Tableau8.B2" office:value-type="string">
            <text:p text:style-name="LOTableText">Renvoie le résultat d'un test logique. <text:span text:style-name="LOStrongEmphasis">test</text:span> est la valeur logique à tester. <text:span text:style-name="LOStrongEmphasis">val1</text:span> (facultatif) est la valeur renvoyée si le test logique est vrai. <text:span text:style-name="LOStrongEmphasis">val2</text:span> (facultatif) est la valeur renvoyée si le test logique est faux.</text:p>
          </table:table-cell>
        </table:table-row>
        <table:table-row table:style-name="Tableau8.1">
          <table:table-cell table:style-name="Tableau8.A2" office:value-type="string">
            <text:p text:style-name="LOTableText">VRAI()</text:p>
            <text:p text:style-name="P4">TRUE</text:p>
          </table:table-cell>
          <table:table-cell table:style-name="Tableau8.B2" office:value-type="string">
            <text:p text:style-name="LOTableText">Renvoie la valeur logique Vrai.</text:p>
          </table:table-cell>
        </table:table-row>
      </table:table>
      <text:h text:style-name="LOHeading_20_1" text:outline-level="1"><text:bookmark-start text:name="__RefHeading__12826_1431343301"/>Fonctions d'<text:alphabetical-index-mark-start text:id="IMark163388844"/>information<text:bookmark-end text:name="__RefHeading__12826_1431343301"/><text:alphabetical-index-mark-end text:id="IMark163388844"/></text:h>
      <text:p text:style-name="LOTextBody">Ces fonctions fournissent une information (ou un retour) selon le résultat d'un test d'une condition particulière ou d'un test du type de donnée ou de contenu d'une cellule.</text:p>
      <text:p text:style-name="LOTableCaption">Tableau <text:sequence text:ref-name="refTable6" text:name="Table" text:formula="ooow:Table+1" style:num-format="1">7</text:sequence>. Fonctions d'information</text:p>
      <table:table table:name="Tableau9" table:style-name="Tableau9">
        <table:table-column table:style-name="Tableau9.A"/>
        <table:table-column table:style-name="Tableau9.B"/>
        <table:table-header-rows>
          <table:table-row table:style-name="Tableau9.1">
            <table:table-cell table:style-name="Tableau9.A1" office:value-type="string">
              <text:p text:style-name="LOTableHeader">Syntaxe</text:p>
              <text:p text:style-name="P5">Nom anglais</text:p>
            </table:table-cell>
            <table:table-cell table:style-name="Tableau9.B1" office:value-type="string">
              <text:p text:style-name="LOTableHeader">Description</text:p>
            </table:table-cell>
          </table:table-row>
        </table:table-header-rows>
        <table:table-row table:style-name="Tableau9.1">
          <table:table-cell table:style-name="Tableau9.A2" office:value-type="string">
            <text:p text:style-name="LOTableText">ACTUELLE()</text:p>
            <text:p text:style-name="P4">CURRENT</text:p>
          </table:table-cell>
          <table:table-cell table:style-name="Tableau9.B2" office:value-type="string">
            <text:p text:style-name="LOTableText">Renvoie le résultat au moment de l'évaluation de la formule dont elle est partie.</text:p>
          </table:table-cell>
        </table:table-row>
        <table:table-row table:style-name="Tableau9.1">
          <table:table-cell table:style-name="Tableau9.A2" office:value-type="string">
            <text:p text:style-name="LOTableText">CELLULE(type_info ; référence)</text:p>
            <text:p text:style-name="P4">CELL</text:p>
          </table:table-cell>
          <table:table-cell table:style-name="Tableau9.B2" office:value-type="string">
            <text:p text:style-name="LOTableText">Renvoie des informations sur l'adresse, le formatage ou le contenu d'une cellule. <text:span text:style-name="LOStrongEmphasis">type_info</text:span> est une chaîne de caractères, en anglais, qui spécifie le type d'information ; cette chaîne est insensible à la casse et doit être entourée par des guillemets. <text:span text:style-name="LOStrongEmphasis">référence</text:span> (facultatif) est la cellule à examiner ; si c'est une plage, ce sera la cellule en haut à gauche de cette plage ; si omis, c'est la cellule en cours.</text:p>
          </table:table-cell>
        </table:table-row>
        <table:table-row table:style-name="Tableau9.1">
          <table:table-cell table:style-name="Tableau9.A2" office:value-type="string">
            <text:p text:style-name="LOTableText">EST.IMPAIR_ADD(n)</text:p>
            <text:p text:style-name="P4">ISODD_ADD</text:p>
          </table:table-cell>
          <table:table-cell table:style-name="Tableau9.B2" office:value-type="string">
            <text:p text:style-name="LOTableText">Renvoie Vrai si le résultat n'est pas un nombre entier, une fois le nombre <text:span text:style-name="LOStrongEmphasis">n</text:span> divisé par 2.</text:p>
          </table:table-cell>
        </table:table-row>
        <table:table-row table:style-name="Tableau9.1">
          <table:table-cell table:style-name="Tableau9.A2" office:value-type="string">
            <text:p text:style-name="LOTableText">EST.PAIR_ADD(n)</text:p>
            <text:p text:style-name="P4">ISEVEN_ADD</text:p>
          </table:table-cell>
          <table:table-cell table:style-name="Tableau9.B2" office:value-type="string">
            <text:p text:style-name="LOTableText">Renvoie Vrai si le résultat est un nombre entier, une fois le nombre <text:span text:style-name="LOStrongEmphasis">n</text:span> divisé par 2.</text:p>
          </table:table-cell>
        </table:table-row>
        <table:table-row table:style-name="Tableau9.1">
          <table:table-cell table:style-name="Tableau9.A2" office:value-type="string">
            <text:p text:style-name="LOTableText">ESTERR(val)</text:p>
            <text:p text:style-name="P4">ISERR</text:p>
          </table:table-cell>
          <table:table-cell table:style-name="Tableau9.B2" office:value-type="string">
            <text:p text:style-name="LOTableText">Renvoie Vrai si la valeur <text:span text:style-name="LOStrongEmphasis">val</text:span> fait référence à une valeur d'erreur, à l'exception de #N/A.</text:p>
          </table:table-cell>
        </table:table-row>
        <table:table-row table:style-name="Tableau9.1">
          <table:table-cell table:style-name="Tableau9.A2" office:value-type="string">
            <text:p text:style-name="LOTableText">ESTERREUR(val)</text:p>
            <text:p text:style-name="P4">ISERROR</text:p>
          </table:table-cell>
          <table:table-cell table:style-name="Tableau9.B2" office:value-type="string">
            <text:p text:style-name="LOTableText">Renvoie Vrai si la valeur <text:span text:style-name="LOStrongEmphasis">val</text:span> fait référence à une valeur d'erreur.</text:p>
          </table:table-cell>
        </table:table-row>
        <table:table-row table:style-name="Tableau9.1">
          <table:table-cell table:style-name="Tableau9.A2" office:value-type="string">
            <text:p text:style-name="LOTableText">ESTFORMULE(référence)</text:p>
            <text:p text:style-name="P4">ISFORMULA</text:p>
          </table:table-cell>
          <table:table-cell table:style-name="Tableau9.B2" office:value-type="string">
            <text:p text:style-name="LOTableText">Renvoie Vrai si la cellule indiquée par <text:span text:style-name="LOStrongEmphasis">référence</text:span> est une cellule de formule.</text:p>
          </table:table-cell>
        </table:table-row>
        <table:table-row table:style-name="Tableau9.1">
          <table:table-cell table:style-name="Tableau9.A2" office:value-type="string">
            <text:p text:style-name="LOTableText">ESTLOGIQUE(val)</text:p>
            <text:p text:style-name="P4">ISLOGICAL</text:p>
          </table:table-cell>
          <table:table-cell table:style-name="Tableau9.B2" office:value-type="string">
            <text:p text:style-name="LOTableText">Renvoie Vrai si la valeur <text:span text:style-name="LOStrongEmphasis">val</text:span> fait référence à une valeur logique (Vrai ou Faux).</text:p>
          </table:table-cell>
        </table:table-row>
        <table:table-row table:style-name="Tableau9.1">
          <table:table-cell table:style-name="Tableau9.A2" office:value-type="string">
            <text:p text:style-name="LOTableText">ESTNA(val)</text:p>
            <text:p text:style-name="P4">ISNA</text:p>
          </table:table-cell>
          <table:table-cell table:style-name="Tableau9.B2" office:value-type="string">
            <text:p text:style-name="LOTableText">Renvoie Vrai si la valeur <text:span text:style-name="LOStrongEmphasis">val</text:span> fait référence à la valeur d'erreur #N/A.</text:p>
          </table:table-cell>
        </table:table-row>
        <table:table-row table:style-name="Tableau9.1">
          <table:table-cell table:style-name="Tableau9.A2" office:value-type="string">
            <text:p text:style-name="LOTableText">ESTNONTEXTE(val)</text:p>
            <text:p text:style-name="P4">ISNONTEXT</text:p>
          </table:table-cell>
          <table:table-cell table:style-name="Tableau9.B2" office:value-type="string">
            <text:p text:style-name="LOTableText">Renvoie Vrai si la valeur <text:span text:style-name="LOStrongEmphasis">val</text:span> n'est pas un texte.</text:p>
          </table:table-cell>
        </table:table-row>
        <table:table-row table:style-name="Tableau9.1">
          <table:table-cell table:style-name="Tableau9.A2" office:value-type="string">
            <text:p text:style-name="LOTableText">ESTNUM(val)</text:p>
            <text:p text:style-name="P4">ISNUMBER</text:p>
          </table:table-cell>
          <table:table-cell table:style-name="Tableau9.B2" office:value-type="string">
            <text:p text:style-name="LOTableText">Renvoie Vrai si la valeur <text:span text:style-name="LOStrongEmphasis">val</text:span> est un nombre.</text:p>
          </table:table-cell>
        </table:table-row>
        <text:soft-page-break/>
        <table:table-row table:style-name="Tableau9.1">
          <table:table-cell table:style-name="Tableau9.A2" office:value-type="string">
            <text:p text:style-name="LOTableText">ESTREF(val)</text:p>
            <text:p text:style-name="P4">ISREF</text:p>
          </table:table-cell>
          <table:table-cell table:style-name="Tableau9.B2" office:value-type="string">
            <text:p text:style-name="LOTableText">Renvoie Vrai si la valeur <text:span text:style-name="LOStrongEmphasis">val</text:span> est une référence.</text:p>
          </table:table-cell>
        </table:table-row>
        <table:table-row table:style-name="Tableau9.1">
          <table:table-cell table:style-name="Tableau9.A2" office:value-type="string">
            <text:p text:style-name="LOTableText">ESTTEXTE(val)</text:p>
            <text:p text:style-name="P4">ISTEXT</text:p>
          </table:table-cell>
          <table:table-cell table:style-name="Tableau9.B2" office:value-type="string">
            <text:p text:style-name="LOTableText">Renvoie Vrai si la valeur <text:span text:style-name="LOStrongEmphasis">val</text:span> est un texte.</text:p>
          </table:table-cell>
        </table:table-row>
        <table:table-row table:style-name="Tableau9.1">
          <table:table-cell table:style-name="Tableau9.A2" office:value-type="string">
            <text:p text:style-name="LOTableText">ESTVIDE(val)</text:p>
            <text:p text:style-name="P4">ISBLANK</text:p>
          </table:table-cell>
          <table:table-cell table:style-name="Tableau9.B2" office:value-type="string">
            <text:p text:style-name="LOTableText">Renvoie Vrai si la valeur <text:span text:style-name="LOStrongEmphasis">val</text:span> fait référence à une cellule vide.</text:p>
          </table:table-cell>
        </table:table-row>
        <table:table-row table:style-name="Tableau9.1">
          <table:table-cell table:style-name="Tableau9.A2" office:value-type="string">
            <text:p text:style-name="LOTableText">FORMULE(référence)</text:p>
            <text:p text:style-name="P4">FORMULA</text:p>
          </table:table-cell>
          <table:table-cell table:style-name="Tableau9.B2" office:value-type="string">
            <text:p text:style-name="LOTableText">Renvoie la formule de la cellule de formule <text:span text:style-name="LOStrongEmphasis">référence</text:span> sous forme de chaîne de texte.</text:p>
          </table:table-cell>
        </table:table-row>
        <table:table-row table:style-name="Tableau9.1">
          <table:table-cell table:style-name="Tableau9.A2" office:value-type="string">
            <text:p text:style-name="LOTableText">INFO(type_info)</text:p>
            <text:p text:style-name="P4">INFO</text:p>
          </table:table-cell>
          <table:table-cell table:style-name="Tableau9.B2" office:value-type="string">
            <text:p text:style-name="LOTableText">Renvoie des informations spécifiques sur l'environnement de travail actuel. <text:span text:style-name="LOStrongEmphasis">type_info</text:span> est une chaîne de caractères qui spécifie le type d'information ; cette chaîne doit être entourée par des guillemets.</text:p>
          </table:table-cell>
        </table:table-row>
        <table:table-row table:style-name="Tableau9.1">
          <table:table-cell table:style-name="Tableau9.A2" office:value-type="string">
            <text:p text:style-name="LOTableText">N(val)</text:p>
            <text:p text:style-name="P4">N</text:p>
          </table:table-cell>
          <table:table-cell table:style-name="Tableau9.B2" office:value-type="string">
            <text:p text:style-name="LOTableText">Convertit la valeur <text:span text:style-name="LOStrongEmphasis">val</text:span> en valeur numérique. Renvoie 0 si val est du texte, Faux ou #N/A.</text:p>
          </table:table-cell>
        </table:table-row>
        <table:table-row table:style-name="Tableau9.1">
          <table:table-cell table:style-name="Tableau9.A2" office:value-type="string">
            <text:p text:style-name="LOTableText">NA()</text:p>
            <text:p text:style-name="P4">NA</text:p>
          </table:table-cell>
          <table:table-cell table:style-name="Tableau9.B2" office:value-type="string">
            <text:p text:style-name="LOTableText">Renvoie la valeur d'erreur #N/A.</text:p>
          </table:table-cell>
        </table:table-row>
        <table:table-row table:style-name="Tableau9.1">
          <table:table-cell table:style-name="Tableau9.A2" office:value-type="string">
            <text:p text:style-name="LOTableText">TYPE(val)</text:p>
            <text:p text:style-name="P4">TYPE</text:p>
          </table:table-cell>
          <table:table-cell table:style-name="Tableau9.B2" office:value-type="string">
            <text:p text:style-name="LOTableText">Renvoie le type de la valeur <text:span text:style-name="LOStrongEmphasis">val</text:span>. Renvoie 1 pour un nombre, 2 pour un texte, 4 pour une valeur logique, 8 pour une formule, 16 pour une valeur d'erreur.</text:p>
          </table:table-cell>
        </table:table-row>
      </table:table>
      <text:h text:style-name="LOHeading_20_1" text:outline-level="1"><text:bookmark-start text:name="__RefHeading__12828_1431343301"/>Fonctions <text:alphabetical-index-mark-start text:id="IMark163388844"/>base de données<text:bookmark-end text:name="__RefHeading__12828_1431343301"/><text:alphabetical-index-mark-end text:id="IMark163388844"/></text:h>
      <text:p text:style-name="LOTextBody">Cette section traite des fonctions utilisées avec des données organisées de manière à ce qu'une ligne de données corresponde à un enregistrement. La catégorie Base de données ne doit pas être confondue avec le composant base de données Base de LibreOffice. Une base de données Calc est simplement une plage de cellules où chaque ligne contient un enregistrement individuel de données.</text:p>
      <text:p text:style-name="LOTextBody">Les fonctions base de données utilisent les arguments communs suivants :</text:p>
      <text:list xml:id="list36328547" text:continue-numbering="true" text:style-name="LOBullets_20_1">
        <text:list-item>
          <text:p text:style-name="LOList_20_1_20_Start"><text:span text:style-name="LOStrongEmphasis">Base_de_données</text:span> est une plage de cellules qui définit la base de données.</text:p>
        </text:list-item>
        <text:list-item>
          <text:p text:style-name="LOList_20_1_20_Cont."><text:span text:style-name="LOStrongEmphasis">Champ</text:span> indique la colonne sur laquelle la fonction va opérer après l'application du critère de recherche et la sélection des lignes de données. Il n'est pas lié au critère de recherche lui-même. Le nombre 0 permet d'indiquer la base de données entière. Vous pouvez, pour référencer une colonne, utiliser le nom figurant en en-tête, en l'entourant avec des guillemets.</text:p>
        </text:list-item>
        <text:list-item>
          <text:p text:style-name="LOList_20_1_20_End"><text:span text:style-name="LOStrongEmphasis">Critère</text:span> est une plage de cellules qui contient le critère de recherche. Les cellules vides de la plage de critère de recherche seront ignorées.</text:p>
        </text:list-item>
      </text:list>
      <table:table table:name="Tableau12" table:style-name="Tableau12">
        <table:table-column table:style-name="Tableau12.A"/>
        <table:table-column table:style-name="Tableau12.B"/>
        <text:soft-page-break/>
        <table:table-row>
          <table:table-cell table:style-name="Tableau12.A1" office:value-type="string">
            <text:p text:style-name="LOTip_2f_Note_2f_Caution">Note</text:p>
          </table:table-cell>
          <table:table-cell table:style-name="Tableau12.B1" office:value-type="string">
            <text:p text:style-name="P3">Tous les arguments de fonctions de base de données <text:span text:style-name="LOStrongEmphasis">critère</text:span> supportent les expressions régulières. Par exemple, "lib.*" peut être saisi pour trouver l'emplacement de "lib" suivi de n'importe quels caractères. Pour rechercher un texte qui est aussi une expression régulière, faites précéder chaque caractère spécial par le caractère \. Vous pouvez activer ou désactiver l'évaluation automatique des expressions régulières grâce à l'option <text:span text:style-name="LOEmphasis">Autoriser les caractères génériques dans les formules</text:span> de <text:span text:style-name="LOStrongEmphasis">Outils &gt; Options &gt; LibreOffice Calc &gt; Calcul</text:span>.</text:p>
          </table:table-cell>
        </table:table-row>
      </table:table>
      <text:p text:style-name="LOTableCaption">Tableau <text:sequence text:ref-name="refTable7" text:name="Table" text:formula="ooow:Table+1" style:num-format="1">8</text:sequence>. Fonctions base de données</text:p>
      <table:table table:name="Tableau10" table:style-name="Tableau10">
        <table:table-column table:style-name="Tableau10.A"/>
        <table:table-column table:style-name="Tableau10.B"/>
        <table:table-header-rows>
          <table:table-row table:style-name="Tableau10.1">
            <table:table-cell table:style-name="Tableau10.A1" office:value-type="string">
              <text:p text:style-name="LOTableHeader">Syntaxe</text:p>
              <text:p text:style-name="P5">Nom anglais</text:p>
            </table:table-cell>
            <table:table-cell table:style-name="Tableau10.B1" office:value-type="string">
              <text:p text:style-name="LOTableHeader">Description</text:p>
            </table:table-cell>
          </table:table-row>
        </table:table-header-rows>
        <table:table-row table:style-name="Tableau10.1">
          <table:table-cell table:style-name="Tableau10.A2" office:value-type="string">
            <text:p text:style-name="LOTableText">BDECARTYPE (base_de_données ; champ ; critère)</text:p>
            <text:p text:style-name="P4">DSTDEV</text:p>
          </table:table-cell>
          <table:table-cell table:style-name="Tableau10.B2" office:value-type="string">
            <text:p text:style-name="LOTableText">Renvoie l'écart type à partir d'un échantillon constitué des nombres de <text:span text:style-name="LOStrongEmphasis">champ</text:span> de toutes les lignes répondant au <text:span text:style-name="LOStrongEmphasis">critère</text:span>. Pour qu'un résultat soit représentatif, l'échantillon doit compter au moins un millier d'éléments.</text:p>
          </table:table-cell>
        </table:table-row>
        <table:table-row table:style-name="Tableau10.1">
          <table:table-cell table:style-name="Tableau10.A2" office:value-type="string">
            <text:p text:style-name="LOTableText">BDECARTYPEP (base_de_données ; champ ; critère)</text:p>
            <text:p text:style-name="P4">DSTDEVP</text:p>
          </table:table-cell>
          <table:table-cell table:style-name="Tableau10.B2" office:value-type="string">
            <text:p text:style-name="LOTableText">Renvoie l'écart type à partir d'une population entière constituée des nombres de <text:span text:style-name="LOStrongEmphasis">champ</text:span> de toutes les lignes répondant au <text:span text:style-name="LOStrongEmphasis">critère</text:span>.</text:p>
          </table:table-cell>
        </table:table-row>
        <table:table-row table:style-name="Tableau10.1">
          <table:table-cell table:style-name="Tableau10.A2" office:value-type="string">
            <text:p text:style-name="LOTableText">BDLIRE(base_de_données ; champ ; critère)</text:p>
            <text:p text:style-name="P4">DGET</text:p>
          </table:table-cell>
          <table:table-cell table:style-name="Tableau10.B2" office:value-type="string">
            <text:p text:style-name="LOTableText">Renvoie le contenu de <text:span text:style-name="LOStrongEmphasis">champ</text:span> de la première ligne répondant au <text:span text:style-name="LOStrongEmphasis">critère</text:span>.</text:p>
          </table:table-cell>
        </table:table-row>
        <table:table-row table:style-name="Tableau10.1">
          <table:table-cell table:style-name="Tableau10.A2" office:value-type="string">
            <text:p text:style-name="LOTableText">BDMAX(base_de_données ; champ ; critère)</text:p>
            <text:p text:style-name="P4">DMAX</text:p>
          </table:table-cell>
          <table:table-cell table:style-name="Tableau10.B2" office:value-type="string">
            <text:p text:style-name="LOTableText">Renvoie la valeur maximale de <text:span text:style-name="LOStrongEmphasis">champ</text:span> de toutes les lignes répondant au <text:span text:style-name="LOStrongEmphasis">critère</text:span>.</text:p>
          </table:table-cell>
        </table:table-row>
        <table:table-row table:style-name="Tableau10.1">
          <table:table-cell table:style-name="Tableau10.A2" office:value-type="string">
            <text:p text:style-name="LOTableText">BDMIN(base_de_données ; champ ; critère)</text:p>
            <text:p text:style-name="P4">DMIN</text:p>
          </table:table-cell>
          <table:table-cell table:style-name="Tableau10.B2" office:value-type="string">
            <text:p text:style-name="LOTableText">Renvoie la valeur minimale de <text:span text:style-name="LOStrongEmphasis">champ</text:span> de toutes les lignes répondant au <text:span text:style-name="LOStrongEmphasis">critère</text:span>.</text:p>
          </table:table-cell>
        </table:table-row>
        <table:table-row table:style-name="Tableau10.1">
          <table:table-cell table:style-name="Tableau10.A2" office:value-type="string">
            <text:p text:style-name="LOTableText">BDMOYENNE (base_de_données ; champ ; critère)</text:p>
            <text:p text:style-name="P4">DAVERAGE</text:p>
          </table:table-cell>
          <table:table-cell table:style-name="Tableau10.B2" office:value-type="string">
            <text:p text:style-name="LOTableText">Renvoie la moyenne des valeurs de <text:span text:style-name="LOStrongEmphasis">champ</text:span> de toutes les lignes répondant au <text:span text:style-name="LOStrongEmphasis">critère</text:span>.</text:p>
          </table:table-cell>
        </table:table-row>
        <table:table-row table:style-name="Tableau10.1">
          <table:table-cell table:style-name="Tableau10.A2" office:value-type="string">
            <text:p text:style-name="LOTableText">BDNB(base_de_données ; champ ; critère)</text:p>
            <text:p text:style-name="P4">DCOUNT</text:p>
          </table:table-cell>
          <table:table-cell table:style-name="Tableau10.B2" office:value-type="string">
            <text:p text:style-name="LOTableText">Renvoie le nombre de valeurs numériques de <text:span text:style-name="LOStrongEmphasis">champ</text:span> de toutes les lignes répondant au <text:span text:style-name="LOStrongEmphasis">critère</text:span>.</text:p>
          </table:table-cell>
        </table:table-row>
        <table:table-row table:style-name="Tableau10.1">
          <table:table-cell table:style-name="Tableau10.A2" office:value-type="string">
            <text:p text:style-name="LOTableText">BDNBVAL(base_de_données ; champ ; critère)</text:p>
            <text:p text:style-name="P4">DCOUNTA</text:p>
          </table:table-cell>
          <table:table-cell table:style-name="Tableau10.B2" office:value-type="string">
            <text:p text:style-name="LOTableText">Renvoie le nombre de valeurs numériques et alphanumériques de <text:span text:style-name="LOStrongEmphasis">champ</text:span> de toutes les lignes répondant au <text:span text:style-name="LOStrongEmphasis">critère</text:span>.</text:p>
          </table:table-cell>
        </table:table-row>
        <table:table-row table:style-name="Tableau10.1">
          <table:table-cell table:style-name="Tableau10.A2" office:value-type="string">
            <text:p text:style-name="LOTableText">BDPRODUIT (base_de_données ; champ ; critère)</text:p>
            <text:p text:style-name="P4">DPRODUCT</text:p>
          </table:table-cell>
          <table:table-cell table:style-name="Tableau10.B2" office:value-type="string">
            <text:p text:style-name="LOTableText">Renvoie le produit des valeurs de <text:span text:style-name="LOStrongEmphasis">champ</text:span> de toutes les lignes répondant au <text:span text:style-name="LOStrongEmphasis">critère</text:span>.</text:p>
          </table:table-cell>
        </table:table-row>
        <table:table-row table:style-name="Tableau10.1">
          <table:table-cell table:style-name="Tableau10.A2" office:value-type="string">
            <text:p text:style-name="LOTableText">BDSOMME(base_de_données ; champ ; critère)</text:p>
            <text:p text:style-name="P4">DSUM</text:p>
          </table:table-cell>
          <table:table-cell table:style-name="Tableau10.B2" office:value-type="string">
            <text:p text:style-name="LOTableText">Renvoie la somme des valeurs de <text:span text:style-name="LOStrongEmphasis">champ</text:span> de toutes les lignes répondant au <text:span text:style-name="LOStrongEmphasis">critère</text:span>.</text:p>
          </table:table-cell>
        </table:table-row>
        <text:soft-page-break/>
        <table:table-row table:style-name="Tableau10.1">
          <table:table-cell table:style-name="Tableau10.A2" office:value-type="string">
            <text:p text:style-name="LOTableText">BDVAR(base_de_données ; champ ; critère)</text:p>
            <text:p text:style-name="P4">DVAR</text:p>
          </table:table-cell>
          <table:table-cell table:style-name="Tableau10.B2" office:value-type="string">
            <text:p text:style-name="LOTableText">Renvoie la variance à partir d'un échantillon constitué des nombres de <text:span text:style-name="LOStrongEmphasis">champ</text:span> de toutes les lignes répondant au <text:span text:style-name="LOStrongEmphasis">critère</text:span>. Pour qu'un résultat soit représentatif, l'échantillon doit compter au moins un millier d'éléments.</text:p>
          </table:table-cell>
        </table:table-row>
        <table:table-row table:style-name="Tableau10.1">
          <table:table-cell table:style-name="Tableau10.A2" office:value-type="string">
            <text:p text:style-name="LOTableText">BDVARP(base_de_données ; champ ; critère)</text:p>
            <text:p text:style-name="P4">DVARP</text:p>
          </table:table-cell>
          <table:table-cell table:style-name="Tableau10.B2" office:value-type="string">
            <text:p text:style-name="LOTableText">Renvoie la variance à partir d'une population entière constituée des nombres de <text:span text:style-name="LOStrongEmphasis">champ</text:span> de toutes les lignes répondant au <text:span text:style-name="LOStrongEmphasis">critère</text:span>.</text:p>
          </table:table-cell>
        </table:table-row>
      </table:table>
      <text:h text:style-name="LOHeading_20_1" text:outline-level="1"><text:bookmark-start text:name="__RefHeading__12830_1431343301"/>Fonctions <text:alphabetical-index-mark-start text:id="IMark115916944"/>matrice<text:bookmark-end text:name="__RefHeading__12830_1431343301"/><text:alphabetical-index-mark-end text:id="IMark115916944"/></text:h>
      <text:p text:style-name="LOTableCaption">Tableau <text:sequence text:ref-name="refTable8" text:name="Table" text:formula="ooow:Table+1" style:num-format="1">9</text:sequence>. Fonctions matrice</text:p>
      <table:table table:name="Tableau11" table:style-name="Tableau11">
        <table:table-column table:style-name="Tableau11.A"/>
        <table:table-column table:style-name="Tableau11.B"/>
        <table:table-header-rows>
          <table:table-row table:style-name="Tableau11.1">
            <table:table-cell table:style-name="Tableau11.A1" office:value-type="string">
              <text:p text:style-name="LOTableHeader">Syntaxe</text:p>
              <text:p text:style-name="P5">Nom anglais</text:p>
            </table:table-cell>
            <table:table-cell table:style-name="Tableau11.B1" office:value-type="string">
              <text:p text:style-name="LOTableHeader">Description</text:p>
            </table:table-cell>
          </table:table-row>
        </table:table-header-rows>
        <table:table-row table:style-name="Tableau11.1">
          <table:table-cell table:style-name="Tableau11.A2" office:value-type="string">
            <text:p text:style-name="LOTableText">CROISSANCE(donnéesY ; donnéesX ; nouv_donnéesX ; type)</text:p>
            <text:p text:style-name="P4">GROWTH</text:p>
          </table:table-cell>
          <table:table-cell table:style-name="Tableau11.B2" office:value-type="string">
            <text:p text:style-name="LOTableText">Renvoie la matrice des points d'une tendance exponentielle. <text:span text:style-name="LOStrongEmphasis">donnéesY</text:span> représente la matrice de données Y. <text:span text:style-name="LOStrongEmphasis">donnéesX</text:span> (facultatif) représente la matrice de données X. <text:span text:style-name="LOStrongEmphasis">nouv_donnéesX</text:span> (facultatif) représente la matrice de données X dans laquelle les valeurs sont recalculées. <text:span text:style-name="LOStrongEmphasis">type</text:span> (facultatif) : si 0, les fonctions de la forme y = m^x seront calculées ; sinon, les fonctions y = b*m^x seront calculées.</text:p>
          </table:table-cell>
        </table:table-row>
        <table:table-row table:style-name="Tableau11.1">
          <table:table-cell table:style-name="Tableau11.A2" office:value-type="string">
            <text:p text:style-name="LOTableText">DETERMAT(matrice)</text:p>
            <text:p text:style-name="P4">MDETERM</text:p>
          </table:table-cell>
          <table:table-cell table:style-name="Tableau11.B2" office:value-type="string">
            <text:p text:style-name="LOTableText">Renvoie le déterminant de la matrice carrée <text:span text:style-name="LOStrongEmphasis">matrice</text:span>.</text:p>
          </table:table-cell>
        </table:table-row>
        <table:table-row table:style-name="Tableau11.1">
          <table:table-cell table:style-name="Tableau11.A2" office:value-type="string">
            <text:p text:style-name="LOTableText">DROITEREG(donnéesY ; donnéesX ; type ; paramètre)</text:p>
            <text:p text:style-name="P4">LINEST</text:p>
          </table:table-cell>
          <table:table-cell table:style-name="Tableau11.B2" office:value-type="string">
            <text:p text:style-name="LOTableText">Renvoie la matrice des points d'une régression linéaire. <text:span text:style-name="LOStrongEmphasis">donnéesY</text:span> représente la matrice de données Y. <text:span text:style-name="LOStrongEmphasis">donnéesX</text:span> (facultatif) représente la matrice de données X. <text:span text:style-name="LOStrongEmphasis">type</text:span> (facultatif) : si Faux, la ligne droite doit passer par l'origine. <text:span text:style-name="LOStrongEmphasis">paramètre</text:span> (facultatif) : si Faux ou omis, seuls les coefficients de régression sont calculés ; sinon, la table entière est calculée.</text:p>
          </table:table-cell>
        </table:table-row>
        <table:table-row table:style-name="Tableau11.1">
          <table:table-cell table:style-name="Tableau11.A2" office:value-type="string">
            <text:p text:style-name="LOTableText">FREQUENCE(données ; classes)</text:p>
            <text:p text:style-name="P4">FREQUENCY</text:p>
          </table:table-cell>
          <table:table-cell table:style-name="Tableau11.B2" office:value-type="string">
            <text:p text:style-name="LOTableText">Renvoie la matrice verticale de la distribution fréquentielle. <text:span text:style-name="LOStrongEmphasis">données</text:span> représente la matrice des valeurs à compter. <text:span text:style-name="LOStrongEmphasis">classes</text:span> représente la matrice des valeurs limites.</text:p>
          </table:table-cell>
        </table:table-row>
        <table:table-row table:style-name="Tableau11.1">
          <table:table-cell table:style-name="Tableau11.A2" office:value-type="string">
            <text:p text:style-name="LOTableText">INVERSEMAT(matrice)</text:p>
            <text:p text:style-name="P4">MINVERSE</text:p>
          </table:table-cell>
          <table:table-cell table:style-name="Tableau11.B2" office:value-type="string">
            <text:p text:style-name="LOTableText">Renvoie la matrice inverse de la matrice carrée <text:span text:style-name="LOStrongEmphasis">matrice</text:span>.</text:p>
          </table:table-cell>
        </table:table-row>
        <table:table-row table:style-name="Tableau11.1">
          <table:table-cell table:style-name="Tableau11.A2" office:value-type="string">
            <text:p text:style-name="LOTableText">LOGREG(donnéesY ; donnéesX ; type ; paramètre)</text:p>
            <text:p text:style-name="P4">LOGEST</text:p>
          </table:table-cell>
          <table:table-cell table:style-name="Tableau11.B2" office:value-type="string">
            <text:p text:style-name="LOTableText">Renvoie la matrice des points d'une courbe de régression exponentielle. <text:span text:style-name="LOStrongEmphasis">donnéesY</text:span> représente la matrice de données Y. <text:span text:style-name="LOStrongEmphasis">donnéesX</text:span> (facultatif) représente la matrice de données X. <text:span text:style-name="LOStrongEmphasis">type</text:span> (facultatif) : si 0, les fonctions de la forme y = m^x seront calculées ; sinon, les fonctions y = b*m^x seront calculées. <text:span text:style-name="LOStrongEmphasis">paramètre</text:span> (facultatif) : si Faux ou omis, seuls les coefficients de régression sont calculés ; sinon, la table entière est calculée.</text:p>
          </table:table-cell>
        </table:table-row>
        <text:soft-page-break/>
        <table:table-row table:style-name="Tableau11.1">
          <table:table-cell table:style-name="Tableau11.A2" office:value-type="string">
            <text:p text:style-name="LOTableText">MUNIT(d)</text:p>
            <text:p text:style-name="P4">MUNIT</text:p>
          </table:table-cell>
          <table:table-cell table:style-name="Tableau11.B2" office:value-type="string">
            <text:p text:style-name="LOTableText">Renvoie une matrice carrée unitaire de dimension <text:span text:style-name="LOStrongEmphasis">d</text:span>. Une matrice unitaire est une matrice carrée dans laquelle les principaux éléments en diagonale sont égaux à 1 et tous les autres éléments à 0.</text:p>
          </table:table-cell>
        </table:table-row>
        <table:table-row table:style-name="Tableau11.1">
          <table:table-cell table:style-name="Tableau11.A2" office:value-type="string">
            <text:p text:style-name="LOTableText">PRODUITMAT(mat1 ; mat2)</text:p>
            <text:p text:style-name="P4">MMULT</text:p>
          </table:table-cell>
          <table:table-cell table:style-name="Tableau11.B2" office:value-type="string">
            <text:p text:style-name="LOTableText">Renvoie la matrice égale au produit des deux matrices <text:span text:style-name="LOStrongEmphasis">mat1</text:span> et <text:span text:style-name="LOStrongEmphasis">mat2</text:span>. Le nombre de colonnes de <text:span text:style-name="LOStrongEmphasis">mat1</text:span> doit correspondre au nombre de lignes de <text:span text:style-name="LOStrongEmphasis">mat2</text:span>.</text:p>
          </table:table-cell>
        </table:table-row>
        <table:table-row table:style-name="Tableau11.1">
          <table:table-cell table:style-name="Tableau11.A2" office:value-type="string">
            <text:p text:style-name="LOTableText">SOMME.X2MY2(matX ; matY)</text:p>
            <text:p text:style-name="P4">SUMX2MY2</text:p>
          </table:table-cell>
          <table:table-cell table:style-name="Tableau11.B2" office:value-type="string">
            <text:p text:style-name="LOTableText">Renvoie la matrice égale à la somme de la différence des carrés des valeurs correspondantes des deux matrices <text:span text:style-name="LOStrongEmphasis">matX</text:span> et <text:span text:style-name="LOStrongEmphasis">matY</text:span>. <text:span text:style-name="LOStrongEmphasis">matX</text:span> représente la première matrice dont les éléments doivent être mis au carré et additionnés. <text:span text:style-name="LOStrongEmphasis">matY</text:span> représente la seconde matrice dont les éléments doivent être mis au carré et soustraits.</text:p>
          </table:table-cell>
        </table:table-row>
        <table:table-row table:style-name="Tableau11.1">
          <table:table-cell table:style-name="Tableau11.A2" office:value-type="string">
            <text:p text:style-name="LOTableText">SOMME.X2PY2(matX ; matY)</text:p>
            <text:p text:style-name="P4">SUMX2PY2</text:p>
          </table:table-cell>
          <table:table-cell table:style-name="Tableau11.B2" office:value-type="string">
            <text:p text:style-name="LOTableText">Renvoie la matrice égale à la somme des sommes des carrés des valeurs correspondantes des deux matrices <text:span text:style-name="LOStrongEmphasis">matX</text:span> et <text:span text:style-name="LOStrongEmphasis">matY</text:span>. <text:span text:style-name="LOStrongEmphasis">matX</text:span> représente la première matrice dont les éléments doivent être mis au carré et additionnés. <text:span text:style-name="LOStrongEmphasis">matY</text:span> représente la seconde matrice dont les éléments doivent être mis au carré et ajoutés.</text:p>
          </table:table-cell>
        </table:table-row>
        <table:table-row table:style-name="Tableau11.1">
          <table:table-cell table:style-name="Tableau11.A2" office:value-type="string">
            <text:p text:style-name="LOTableText">SOMME.XMY2(matX ; matY)</text:p>
            <text:p text:style-name="P4">SUMXMY2</text:p>
          </table:table-cell>
          <table:table-cell table:style-name="Tableau11.B2" office:value-type="string">
            <text:p text:style-name="LOTableText">Renvoie la matrice égale à la somme des carrés des différences des valeurs correspondantes des deux matrices <text:span text:style-name="LOStrongEmphasis">matX</text:span> et <text:span text:style-name="LOStrongEmphasis">matY</text:span>. <text:span text:style-name="LOStrongEmphasis">matX</text:span> représente la première matrice dont les éléments doivent être soustraits et mis au carré. <text:span text:style-name="LOStrongEmphasis">matY</text:span> représente la seconde matrice dont les éléments doivent être soustraits et mis au carré.</text:p>
          </table:table-cell>
        </table:table-row>
        <table:table-row table:style-name="Tableau11.1">
          <table:table-cell table:style-name="Tableau11.A2" office:value-type="string">
            <text:p text:style-name="LOTableText">SOMMEPROD(m1 ; m2 ; … ; m30)</text:p>
            <text:p text:style-name="P4">SUMPRODUCT</text:p>
          </table:table-cell>
          <table:table-cell table:style-name="Tableau11.B2" office:value-type="string">
            <text:p text:style-name="LOTableText">Renvoie la somme des produits des éléments correspondants dans les matrices <text:span text:style-name="LOStrongEmphasis">m1</text:span> à <text:span text:style-name="LOStrongEmphasis">m30</text:span>.</text:p>
          </table:table-cell>
        </table:table-row>
        <table:table-row table:style-name="Tableau11.1">
          <table:table-cell table:style-name="Tableau11.A2" office:value-type="string">
            <text:p text:style-name="LOTableText">TENDANCE(donnéesY ; donnéesX ; nouv_donnéesX ; type)</text:p>
            <text:p text:style-name="P4">TREND</text:p>
          </table:table-cell>
          <table:table-cell table:style-name="Tableau11.B2" office:value-type="string">
            <text:p text:style-name="LOTableText">Renvoie la matrice des points d'une tendance linéaire. <text:span text:style-name="LOStrongEmphasis">donnéesY</text:span> représente la matrice de données Y. <text:span text:style-name="LOStrongEmphasis">donnéesX</text:span> (facultatif) représente la matrice de données X. <text:span text:style-name="LOStrongEmphasis">nouv_donnéesX</text:span> (facultatif) représente la matrice de données X dans laquelle les valeurs sont recalculées. <text:span text:style-name="LOStrongEmphasis">type</text:span> (facultatif) : si 0, la courbe doit passer par l'origine.</text:p>
          </table:table-cell>
        </table:table-row>
        <table:table-row table:style-name="Tableau11.1">
          <table:table-cell table:style-name="Tableau11.A2" office:value-type="string">
            <text:p text:style-name="LOTableText">TRANSPOSE(matrice)</text:p>
            <text:p text:style-name="P4">TRANSPOSE</text:p>
          </table:table-cell>
          <table:table-cell table:style-name="Tableau11.B2" office:value-type="string">
            <text:p text:style-name="LOTableText">Renvoie la matrice résultat de la transposition des lignes et des colonnes de la matrice <text:span text:style-name="LOStrongEmphasis">matrice</text:span>.</text:p>
          </table:table-cell>
        </table:table-row>
      </table:table>
      <text:h text:style-name="P8" text:outline-level="1"><text:bookmark-start text:name="__RefHeading__12832_1431343301"/>Fonctions <text:span text:style-name="T2">classeur </text:span><text:span text:style-name="T11">(ou </text:span><text:alphabetical-index-mark-start text:id="IMark115916944"/><text:span text:style-name="T2">feuille de calcul</text:span><text:span text:style-name="T11">)</text:span><text:bookmark-end text:name="__RefHeading__12832_1431343301"/><text:alphabetical-index-mark-end text:id="IMark115916944"/></text:h>
      <text:p text:style-name="LOTextBody">Utilisez les fonctions de <text:span text:style-name="T11">classeur (ou </text:span>feuille de calcul<text:span text:style-name="T11">)</text:span> pour rechercher et adresser des plages de cellules et obtenir un retour concernant le contenu d'une cellule ou d'une plage de cellules. Vous pouvez utiliser des fonctions comme LIEN.HYPERTEXTE() et DDE() pour vous connecter à d'autres documents ou sources de données.</text:p>
      <text:p text:style-name="LOTableCaption">Tableau <text:sequence text:ref-name="refTable9" text:name="Table" text:formula="ooow:Table+1" style:num-format="1">10</text:sequence>. Fonctions <text:span text:style-name="T11">classeur (ou </text:span>feuille de calcul<text:span text:style-name="T11">)</text:span></text:p>
      <table:table table:name="Tableau13" table:style-name="Tableau13">
        <table:table-column table:style-name="Tableau13.A"/>
        <table:table-column table:style-name="Tableau13.B"/>
        <table:table-header-rows>
          <table:table-row table:style-name="Tableau13.1">
            <table:table-cell table:style-name="Tableau13.A1" office:value-type="string">
              <text:p text:style-name="LOTableHeader">Syntaxe</text:p>
              <text:p text:style-name="P5">Nom anglais</text:p>
            </table:table-cell>
            <table:table-cell table:style-name="Tableau13.B1" office:value-type="string">
              <text:p text:style-name="LOTableHeader">Description</text:p>
            </table:table-cell>
          </table:table-row>
        </table:table-header-rows>
        <table:table-row table:style-name="Tableau13.1">
          <table:table-cell table:style-name="Tableau13.A2" office:value-type="string">
            <text:p text:style-name="LOTableText">ADRESSE(lig ; col ; abs ; A1 ; feuille)</text:p>
            <text:p text:style-name="P4">ADDRESS</text:p>
          </table:table-cell>
          <table:table-cell table:style-name="Tableau13.B2" office:value-type="string">
            <text:p text:style-name="LOTableText">Renvoie une adresse de cellule (référence) sous forme de texte. <text:span text:style-name="LOStrongEmphasis">lig</text:span> représente le numéro de ligne pour la référence de cellule. <text:span text:style-name="LOStrongEmphasis">col</text:span> représente le numéro de colonne pour la référence de cellule (le numéro, pas la lettre). <text:span text:style-name="LOStrongEmphasis">abs</text:span> (facultatif) détermine le type de référence : si 1, absolue ($A$1) ; si 2, ligne absolue, colonne relative (A$1) ; si 3, ligne (relative), colonne (absolue) ($A1) ; si 4, relatif (A1). <text:span text:style-name="LOStrongEmphasis">A1</text:span> (facultatif) : si 0, la notation L1C1 est utilisée ; sinon, la notation A1 est utilisée. <text:span text:style-name="LOStrongEmphasis">feuille</text:span> (facultatif) représente le nom de la feuille ; il doit être placé entre guillemets.</text:p>
          </table:table-cell>
        </table:table-row>
        <table:table-row table:style-name="Tableau13.1">
          <table:table-cell table:style-name="Tableau13.A2" office:value-type="string">
            <text:p text:style-name="LOTableText">CHOISIR(indice ; val1 ; val2 ; … ; val30)</text:p>
            <text:p text:style-name="P4">CHOOSE</text:p>
          </table:table-cell>
          <table:table-cell table:style-name="Tableau13.B2" office:value-type="string">
            <text:p text:style-name="LOTableText">Renvoie la valeur correspondant à l'indice <text:span text:style-name="LOStrongEmphasis">indice</text:span> dans la liste des valeurs <text:span text:style-name="LOStrongEmphasis">val1</text:span> à <text:span text:style-name="LOStrongEmphasis">val30</text:span>.</text:p>
          </table:table-cell>
        </table:table-row>
        <table:table-row table:style-name="Tableau13.1">
          <table:table-cell table:style-name="Tableau13.A2" office:value-type="string">
            <text:p text:style-name="LOTableText">COLONNE(ref)</text:p>
            <text:p text:style-name="P4">COLUMN</text:p>
          </table:table-cell>
          <table:table-cell table:style-name="Tableau13.B2" office:value-type="string">
            <text:p text:style-name="LOTableText">Renvoie le numéro de colonne de la référence de cellule <text:span text:style-name="LOStrongEmphasis">ref </text:span>(facultatif). Si <text:span text:style-name="LOStrongEmphasis">ref</text:span> est une cellule, le numéro de colonne de la cellule est renvoyé. Si <text:span text:style-name="LOStrongEmphasis">ref</text:span> est une plage de cellules et la formule est une formule de matrice, les numéros de colonne correspondants sont renvoyés dans une matrice à ligne unique. Si <text:span text:style-name="LOStrongEmphasis">ref</text:span> est une plage de cellules et la formule n'est pas une formule de matrice, seul le numéro de colonne de la première cellule de la plage est renvoyé. Si <text:span text:style-name="LOStrongEmphasis">ref</text:span> est omis, renvoie le numéro de la colonne dans laquelle se trouve la formule.</text:p>
          </table:table-cell>
        </table:table-row>
        <table:table-row table:style-name="Tableau13.1">
          <table:table-cell table:style-name="Tableau13.A2" office:value-type="string">
            <text:p text:style-name="LOTableText">COLONNES(matrice)</text:p>
            <text:p text:style-name="P4">COLUMNS</text:p>
          </table:table-cell>
          <table:table-cell table:style-name="Tableau13.B2" office:value-type="string">
            <text:p text:style-name="LOTableText"><text:bookmark-start text:name="__DdeLink__18855_1856820678"/>Renvoie le nombre de colonnes de la matrice <text:span text:style-name="LOStrongEmphasis">matrice</text:span>.<text:bookmark-end text:name="__DdeLink__18855_1856820678"/></text:p>
          </table:table-cell>
        </table:table-row>
        <table:table-row table:style-name="Tableau13.1">
          <table:table-cell table:style-name="Tableau13.A2" office:value-type="string">
            <text:p text:style-name="LOTableText">DDE(serveur ; fichier ; plage ; mode)</text:p>
            <text:p text:style-name="P4">DDE</text:p>
          </table:table-cell>
          <table:table-cell table:style-name="Tableau13.B2" office:value-type="string">
            <text:p text:style-name="LOTableText">Renvoie le résultat d'un lien DDE. <text:bookmark-start text:name="__DdeLink__18857_1856820678"/>Si le contenu de la plage ou de la section liée est modifié, la valeur renvoyée change également.<text:bookmark-end text:name="__DdeLink__18857_1856820678"/> Vous devez charger à nouveau la feuille de calcul ou choisir <text:span text:style-name="LOMenuPath">Édition &gt; Liens</text:span> pour visualiser les liens mis à jour. <text:span text:style-name="LOStrongEmphasis">serveur</text:span> est le nom d'une application de serveur ; dans le cas des applications LibreOffice, il s'agit de "<text:span text:style-name="T2">s</text:span>office". <text:span text:style-name="LOStrongEmphasis">fichier</text:span> est le nom du fichier avec le chemin complet. <text:span text:style-name="LOStrongEmphasis">plage</text:span> est la zone contenant les données à évaluer. <text:span text:style-name="LOStrongEmphasis">mode</text:span> (facultatif) définit la méthode par laquelle le serveur DDE convertit ses données en nombres.</text:p>
          </table:table-cell>
        </table:table-row>
        <text:soft-page-break/>
        <table:table-row table:style-name="Tableau13.1">
          <table:table-cell table:style-name="Tableau13.A2" office:value-type="string">
            <text:p text:style-name="LOTableText">DECALER(ref ; nb_lig ; nb_col ; hauteur ; largeur)</text:p>
            <text:p text:style-name="P4">OFFSET</text:p>
          </table:table-cell>
          <table:table-cell table:style-name="Tableau13.B2" office:value-type="string">
            <text:p text:style-name="LOTableText">Renvoie la valeur correspondant à un décalage de cellule d'un certain nombre de lignes et de colonnes à partir d'un point de référence donné. <text:span text:style-name="LOStrongEmphasis">ref</text:span> est la référence à partir de laquelle la fonction recherche la nouvelle référence. <text:span text:style-name="LOStrongEmphasis">nb_lig</text:span> est le nombre de lignes duquel la référence a été décalée au-dessus (valeur négative) ou en dessous. <text:span text:style-name="LOStrongEmphasis">nb_col</text:span> (facultatif) est le nombre de colonnes duquel la référence a été décalée vers la gauche (valeur négative) ou vers la droite. <text:span text:style-name="LOStrongEmphasis">hauteur</text:span> (facultatif) est la hauteur verticale pour une zone qui débute à la nouvelle position de la référence. <text:span text:style-name="LOStrongEmphasis">largeur</text:span> (facultatif) est la largeur horizontale pour une zone qui débute à la nouvelle position de la référence.</text:p>
          </table:table-cell>
        </table:table-row>
        <table:table-row table:style-name="Tableau13.1">
          <table:table-cell table:style-name="Tableau13.A2" office:value-type="string">
            <text:p text:style-name="LOTableText">EQUIV(critère ; matrice ; type)</text:p>
            <text:p text:style-name="P4">MATCH</text:p>
          </table:table-cell>
          <table:table-cell table:style-name="Tableau13.B2" office:value-type="string">
            <text:p text:style-name="LOTableText">Renvoie la position relative d'un élément dans la matrice <text:span text:style-name="LOStrongEmphasis">matrice</text:span> correspondant à la valeur <text:span text:style-name="LOStrongEmphasis">critère</text:span>. <text:span text:style-name="LOStrongEmphasis">type</text:span> (facultatif) : si 1 ou omis, il est supposé que la première colonne de la matrice de recherche est triée par ordre croissant ; si -1, il est supposé que la colonne est triée par ordre décroissant ; si 0, seules les correspondances exactes sont trouvées.</text:p>
          </table:table-cell>
        </table:table-row>
        <table:table-row table:style-name="Tableau13.1">
          <table:table-cell table:style-name="Tableau13.A2" office:value-type="string">
            <text:p text:style-name="LOTableText">EXTRAIRE.DONNEES.PILOTE (champ ; table_pilote ; champ1 ; el1 ; champ2 ; el2 ; … ; champ30 ; el30)</text:p>
            <text:p text:style-name="P4">GETPIVOTDATA</text:p>
          </table:table-cell>
          <table:table-cell table:style-name="Tableau13.B2" office:value-type="string">
            <text:p text:style-name="LOTableText">Renvoie une valeur de résultat d'une table de pilote. <text:span text:style-name="LOStrongEmphasis">champ</text:span> correspond au champ recherché ; il doit être placé entre guillemets. <text:span text:style-name="LOStrongEmphasis">table_pilote</text:span> est une cellule ou une plage à l'intérieur de la table de pilote à examiner. <text:span text:style-name="LOStrongEmphasis">champ1</text:span> et <text:span text:style-name="LOStrongEmphasis">el1</text:span> à <text:span text:style-name="LOStrongEmphasis">champ30</text:span> et <text:span text:style-name="LOStrongEmphasis">el30</text:span> (facultatif) sont les couples permettant de sélectionner les données à examiner.</text:p>
          </table:table-cell>
        </table:table-row>
        <table:table-row table:style-name="Tableau13.1">
          <table:table-cell table:style-name="Tableau13.A2" office:value-type="string">
            <text:p text:style-name="LOTableText">FEUILLE(ref)</text:p>
            <text:p text:style-name="P4">SHEET</text:p>
          </table:table-cell>
          <table:table-cell table:style-name="Tableau13.B2" office:value-type="string">
            <text:p text:style-name="LOTableText">Renvoie le numéro de la feuille de la référence de cellule <text:span text:style-name="LOStrongEmphasis">ref </text:span>(facultatif). Si <text:span text:style-name="LOStrongEmphasis">ref</text:span> est omis, renvoie le numéro de la feuille dans laquelle se trouve la formule.</text:p>
          </table:table-cell>
        </table:table-row>
        <table:table-row table:style-name="Tableau13.1">
          <table:table-cell table:style-name="Tableau13.A2" office:value-type="string">
            <text:p text:style-name="LOTableText">FEUILLES(ref)</text:p>
            <text:p text:style-name="P4">SHEETS</text:p>
          </table:table-cell>
          <table:table-cell table:style-name="Tableau13.B2" office:value-type="string">
            <text:p text:style-name="LOTableText">Renvoie le nombre de feuilles du document dans lequel se trouve la référence de cellule <text:span text:style-name="LOStrongEmphasis">ref </text:span>(facultatif). Si <text:span text:style-name="LOStrongEmphasis">ref</text:span> est omis, renvoie le nombre de feuilles du document en cours.</text:p>
          </table:table-cell>
        </table:table-row>
        <table:table-row table:style-name="Tableau13.1">
          <table:table-cell table:style-name="Tableau13.A2" office:value-type="string">
            <text:p text:style-name="LOTableText">INDEX(ref ; lig ; col ; plage)</text:p>
            <text:p text:style-name="P4">INDEX</text:p>
          </table:table-cell>
          <table:table-cell table:style-name="Tableau13.B2" office:value-type="string">
            <text:p text:style-name="LOTableText">Renvoie une sous-plage, spécifiée par le numéro de colonne et de ligne. <text:span text:style-name="LOStrongEmphasis">ref</text:span> est une référence, saisie soit directement ou en spécifiant le nom d'une plage ; si la référence consiste en des plages multiples, vous devez mettre la référence ou le nom de la plage entre parenthèses. <text:span text:style-name="LOStrongEmphasis">lig</text:span> (facultatif) représente l'index de la ligne de la plage de référence pour laquelle une valeur est renvoyée ; si 0 (pas de ligne spécifique), toutes les lignes référencées sont renvoyées. <text:span text:style-name="LOStrongEmphasis">col</text:span> (facultatif) représente l'index de la colonne de la plage de références pour laquelle une valeur est renvoyée ; si 0 (pas de colonne spécifique), toutes les colonnes référencées sont renvoyées. <text:span text:style-name="LOStrongEmphasis">plage</text:span> (facultatif) représente l'index de la sous-plage si elle réfère à une plage multiple.</text:p>
          </table:table-cell>
        </table:table-row>
        <table:table-row table:style-name="Tableau13.1">
          <table:table-cell table:style-name="Tableau13.A2" office:value-type="string">
            <text:p text:style-name="LOTableText">INDIRECT(ref ; type)</text:p>
            <text:p text:style-name="P4">INDIRECT</text:p>
          </table:table-cell>
          <table:table-cell table:style-name="Tableau13.B2" office:value-type="string">
            <text:p text:style-name="LOTableText">Renvoie la référence spécifiée par la chaîne de texte <text:span text:style-name="LOStrongEmphasis">ref</text:span>. <text:span text:style-name="LOStrongEmphasis">type</text:span> (facultatif) : si 0, la notation L1C1 est utilisée ; sinon, la notation A1 est utilisée.</text:p>
          </table:table-cell>
        </table:table-row>
        <text:soft-page-break/>
        <table:table-row table:style-name="Tableau13.1">
          <table:table-cell table:style-name="Tableau13.A2" office:value-type="string">
            <text:p text:style-name="LOTableText">LIEN.HYPERTEXTE(URL ; texte)</text:p>
            <text:p text:style-name="P4">HYPERLINK</text:p>
          </table:table-cell>
          <table:table-cell table:style-name="Tableau13.B2" office:value-type="string">
            <text:p text:style-name="LOTableText">Permet, lorsque vous cliquez sur une cellule qui contient cette fonction, que le lien hypertexte s'ouvre. <text:span text:style-name="LOStrongEmphasis">URL</text:span> spécifie la cible du lien. <text:span text:style-name="LOStrongEmphasis">texte</text:span> est le texte qui est affiché dans la cellule et le résultat de la fonction ; si omis, l'URL est affiché dans le texte de la cellule et dans le résultat de la fonction.</text:p>
          </table:table-cell>
        </table:table-row>
        <table:table-row table:style-name="Tableau13.1">
          <table:table-cell table:style-name="Tableau13.A2" office:value-type="string">
            <text:p text:style-name="LOTableText">LIGNE(ref)</text:p>
            <text:p text:style-name="P4">ROW</text:p>
          </table:table-cell>
          <table:table-cell table:style-name="Tableau13.B2" office:value-type="string">
            <text:p text:style-name="LOTableText">Renvoie le numéro de ligne de la référence de cellule <text:span text:style-name="LOStrongEmphasis">ref </text:span>(facultatif). Si <text:span text:style-name="LOStrongEmphasis">ref</text:span> est une cellule, le numéro de ligne de la cellule est renvoyé. Si <text:span text:style-name="LOStrongEmphasis">ref</text:span> est une plage de cellules et la formule est une formule de matrice, les numéros de ligne correspondants sont renvoyés dans une matrice à colonne unique. Si <text:span text:style-name="LOStrongEmphasis">ref</text:span> est une plage de cellules et la formule n'est pas une formule de matrice, seul le numéro de ligne de la première cellule de la plage est renvoyé. Si <text:span text:style-name="LOStrongEmphasis">ref</text:span> est omis, renvoie le numéro de la ligne dans laquelle se trouve la formule.</text:p>
          </table:table-cell>
        </table:table-row>
        <table:table-row table:style-name="Tableau13.1">
          <table:table-cell table:style-name="Tableau13.A2" office:value-type="string">
            <text:p text:style-name="LOTableText">LIGNES(matrice)</text:p>
            <text:p text:style-name="P4">ROWS</text:p>
          </table:table-cell>
          <table:table-cell table:style-name="Tableau13.B2" office:value-type="string">
            <text:p text:style-name="LOTableText">Renvoie le nombre de lignes de la matrice <text:span text:style-name="LOStrongEmphasis">matrice</text:span>.</text:p>
          </table:table-cell>
        </table:table-row>
        <table:table-row table:style-name="Tableau13.1">
          <table:table-cell table:style-name="Tableau13.A2" office:value-type="string">
            <text:p text:style-name="LOTableText">RECHERCHE(critère ; vecteur_recherche ; vecteur_résultat)</text:p>
            <text:p text:style-name="P4">LOOKUP</text:p>
          </table:table-cell>
          <table:table-cell table:style-name="Tableau13.B2" office:value-type="string">
            <text:p text:style-name="LOTableText">Renvoie le contenu d'une cellule aussi bien pour une plage d'une colonne seule ou d'une ligne seule. <text:span text:style-name="LOStrongEmphasis">critère</text:span> est la valeur recherchée, saisie soit directement soit comme une référence. <text:span text:style-name="LOStrongEmphasis">vecteur_recherche</text:span> est la zone d'une ligne seule ou d'une colonne seule à rechercher. <text:span text:style-name="LOStrongEmphasis">vecteur_résultat</text:span> (facultatif) est une autre plage d'une ligne seule ou d'une colonne seule d'où le résultat de la fonction est pris. Le résultat est la cellule du vecteur de résultat avec le même index que l'instance trouvée dans le vecteur de recherche.</text:p>
          </table:table-cell>
        </table:table-row>
        <table:table-row table:style-name="Tableau13.1">
          <table:table-cell table:style-name="Tableau13.A2" office:value-type="string">
            <text:p text:style-name="LOTableText">RECHERCHEH(critère ; matrice ; indice ; tri)</text:p>
            <text:p text:style-name="P4">HLOOKUP</text:p>
          </table:table-cell>
          <table:table-cell table:style-name="Tableau13.B2" office:value-type="string">
            <text:p text:style-name="LOTableText">Vérifie si la première ligne d'une matrice comporte une valeur spécifique et renvoie alors la valeur dans une ligne de la matrice, nommée dans la même colonne de l'index. <text:span text:style-name="LOStrongEmphasis">critère</text:span> est la valeur recherchée dans la première ligne de la matrice. <text:span text:style-name="LOStrongEmphasis">matrice</text:span> est la référence qui doit comprendre au moins deux lignes. <text:span text:style-name="LOStrongEmphasis">indice</text:span> est le numéro de la ligne dans la matrice qui contient les valeurs devant être renvoyées, la première ligne ayant le numéro 1. <text:span text:style-name="LOStrongEmphasis">tri</text:span> (facultatif) : si Faux ou 0, la première ligne n'est pas triée par ordre croissant et la valeur doit correspondre exactement au critère ; sinon, la première ligne est triée par ordre croissant et la valeur immédiatement inférieure au critère est utilisée.</text:p>
          </table:table-cell>
        </table:table-row>
        <table:table-row table:style-name="Tableau13.1">
          <table:table-cell table:style-name="Tableau13.A2" office:value-type="string">
            <text:p text:style-name="LOTableText">RECHERCHEV(critère ; matrice ; indice ; tri)</text:p>
            <text:p text:style-name="P4">VLOOKUP</text:p>
          </table:table-cell>
          <table:table-cell table:style-name="Tableau13.B2" office:value-type="string">
            <text:p text:style-name="LOTableText">Vérifie si la première colonne d'une matrice comporte une valeur spécifique et renvoie alors la valeur dans une colonne de la matrice, nommée dans la même ligne de l'index. <text:span text:style-name="LOStrongEmphasis">critère</text:span> est la valeur recherchée dans la première colonne de la matrice. <text:span text:style-name="LOStrongEmphasis">matrice</text:span> est la référence qui doit comprendre au moins deux colonnes. <text:span text:style-name="LOStrongEmphasis">indice</text:span> est le numéro de la colonne dans la matrice qui contient les valeurs devant être renvoyées, la première colonne ayant le numéro 1. <text:span text:style-name="LOStrongEmphasis">tri</text:span> (facultatif) : si Faux ou 0, la première colonne n'est pas triée par ordre croissant et la valeur doit correspondre exactement au critère ; sinon, la première colonne est triée par ordre croissant et la valeur immédiatement inférieure au critère est utilisée.</text:p>
          </table:table-cell>
        </table:table-row>
        <text:soft-page-break/>
        <table:table-row table:style-name="Tableau13.1">
          <table:table-cell table:style-name="Tableau13.A2" office:value-type="string">
            <text:p text:style-name="LOTableText">STYLE(style ; temps ; style2)</text:p>
            <text:p text:style-name="P4">STYLE</text:p>
          </table:table-cell>
          <table:table-cell table:style-name="Tableau13.B2" office:value-type="string">
            <text:p text:style-name="LOTableText">Applique un style à la cellule contenant la formule. <text:span text:style-name="LOStrongEmphasis">style</text:span> est le nom d'un style de cellule assigné à la cellule. <text:span text:style-name="LOStrongEmphasis">temps</text:span> (facultatif) correspond à une période indiquée en secondes ; si omis, le style est conservé. <text:span text:style-name="LOStrongEmphasis">style2</text:span> (facultatif) est le nom d'un style de cellule assigné à la cellule après que <text:span text:style-name="LOStrongEmphasis">temps</text:span> soit écoulé ; si omis, le style "Standard" est appliqué. Les noms de style doivent être saisis entre guillemets.</text:p>
          </table:table-cell>
        </table:table-row>
        <table:table-row table:style-name="Tableau13.1">
          <table:table-cell table:style-name="Tableau13.A2" office:value-type="string">
            <text:p text:style-name="LOTableText">TYPE.ERREUR(référence)</text:p>
            <text:p text:style-name="P4">ERRORTYPE</text:p>
          </table:table-cell>
          <table:table-cell table:style-name="Tableau13.B2" office:value-type="string">
            <text:p text:style-name="LOTableText">Renvoie le numéro correspondant à une valeur d'erreur survenue dans la cellule référencée par <text:span text:style-name="LOStrongEmphasis">référence</text:span>.</text:p>
          </table:table-cell>
        </table:table-row>
        <table:table-row table:style-name="Tableau13.1">
          <table:table-cell table:style-name="Tableau13.A2" office:value-type="string">
            <text:p text:style-name="LOTableText">ZONES(référence)</text:p>
            <text:p text:style-name="P4">AREAS</text:p>
          </table:table-cell>
          <table:table-cell table:style-name="Tableau13.B2" office:value-type="string">
            <text:p text:style-name="LOTableText">Renvoie le nombre de plages individuelles appartenant à la plage multiple <text:span text:style-name="LOStrongEmphasis">référence</text:span>.</text:p>
          </table:table-cell>
        </table:table-row>
      </table:table>
      <text:h text:style-name="LOHeading_20_1" text:outline-level="1"><text:bookmark-start text:name="__RefHeading__12834_1431343301"/>Fonctions <text:alphabetical-index-mark-start text:id="IMark115916944"/>texte<text:bookmark-end text:name="__RefHeading__12834_1431343301"/><text:alphabetical-index-mark-end text:id="IMark115916944"/></text:h>
      <text:p text:style-name="LOTextBody">Utilisez les fonctions texte de Calc pour rechercher ou manipuler des chaînes de texte ou des codes de caractères.</text:p>
      <text:p text:style-name="LOTableCaption">Tableau <text:sequence text:ref-name="refTable10" text:name="Table" text:formula="ooow:Table+1" style:num-format="1">11</text:sequence>. Fonctions texte</text:p>
      <table:table table:name="Tableau14" table:style-name="Tableau14">
        <table:table-column table:style-name="Tableau14.A"/>
        <table:table-column table:style-name="Tableau14.B"/>
        <table:table-header-rows>
          <table:table-row table:style-name="Tableau14.1">
            <table:table-cell table:style-name="Tableau14.A1" office:value-type="string">
              <text:p text:style-name="LOTableHeader">Syntaxe</text:p>
              <text:p text:style-name="P5">Nom anglais</text:p>
            </table:table-cell>
            <table:table-cell table:style-name="Tableau14.B1" office:value-type="string">
              <text:p text:style-name="LOTableHeader">Description</text:p>
            </table:table-cell>
          </table:table-row>
        </table:table-header-rows>
        <table:table-row table:style-name="Tableau14.1">
          <table:table-cell table:style-name="Tableau14.A2" office:value-type="string">
            <text:p text:style-name="LOTableText">ARABE(texte)</text:p>
            <text:p text:style-name="P4">ARABIC</text:p>
          </table:table-cell>
          <table:table-cell table:style-name="Tableau14.B2" office:value-type="string">
            <text:p text:style-name="LOTableText">Renvoie la valeur du chiffre romain fourni dans le texte <text:span text:style-name="LOStrongEmphasis">texte</text:span>.</text:p>
          </table:table-cell>
        </table:table-row>
        <table:table-row table:style-name="Tableau14.1">
          <table:table-cell table:style-name="Tableau14.A2" office:value-type="string">
            <text:p text:style-name="LOTableText">ASC(texte)</text:p>
            <text:p text:style-name="P4">ASC</text:p>
          </table:table-cell>
          <table:table-cell table:style-name="Tableau14.B2" office:value-type="string">
            <text:p text:style-name="LOTableText">Convertit sous forme de texte des caractères ASCII et katakana pleine-chasse en caractères demi-chasse fournis dans le texte <text:span text:style-name="LOStrongEmphasis">texte</text:span>.</text:p>
          </table:table-cell>
        </table:table-row>
        <table:table-row table:style-name="Tableau14.1">
          <table:table-cell table:style-name="Tableau14.A2" office:value-type="string">
            <text:p text:style-name="LOTableText">BAHTTEXTE(n)</text:p>
            <text:p text:style-name="P4">BAHTTEXT</text:p>
          </table:table-cell>
          <table:table-cell table:style-name="Tableau14.B2" office:value-type="string">
            <text:p text:style-name="LOTableText">Convertit le nombre <text:span text:style-name="LOStrongEmphasis">n</text:span> en texte thaï avec la devise (Baht) et sa partie décimale (Satang).</text:p>
          </table:table-cell>
        </table:table-row>
        <table:table-row table:style-name="Tableau14.1">
          <table:table-cell table:style-name="Tableau14.A2" office:value-type="string">
            <text:p text:style-name="LOTableText">BASE(n ; base ; longueur_mini)</text:p>
            <text:p text:style-name="P4">BASE</text:p>
          </table:table-cell>
          <table:table-cell table:style-name="Tableau14.B2" office:value-type="string">
            <text:p text:style-name="LOTableText">Convertit en texte le nombre <text:span text:style-name="LOStrongEmphasis">n</text:span> vers la base spécifiée. <text:span text:style-name="LOStrongEmphasis">base</text:span> indique la base. <text:span text:style-name="LOStrongEmphasis">longueur_min</text:span> (facultatif) détermine la longueur minimum de la séquence de caractères à créer ; si le texte est plus court, des zéros sont ajoutés à la gauche de la chaîne.</text:p>
          </table:table-cell>
        </table:table-row>
        <table:table-row table:style-name="Tableau14.1">
          <table:table-cell table:style-name="Tableau14.A2" office:value-type="string">
            <text:p text:style-name="LOTableText">CAR(n)</text:p>
            <text:p text:style-name="P4">CHAR</text:p>
          </table:table-cell>
          <table:table-cell table:style-name="Tableau14.B2" office:value-type="string">
            <text:p text:style-name="LOTableText">Convertit le nombre <text:span text:style-name="LOStrongEmphasis">n</text:span> en caractère en fonction du tableau de code actif.</text:p>
          </table:table-cell>
        </table:table-row>
        <table:table-row table:style-name="Tableau14.1">
          <table:table-cell table:style-name="Tableau14.A2" office:value-type="string">
            <text:p text:style-name="LOTableText">CHERCHE(texte1 ; texte2 ; position)</text:p>
            <text:p text:style-name="P4">FIND</text:p>
          </table:table-cell>
          <table:table-cell table:style-name="Tableau14.B2" office:value-type="string">
            <text:p text:style-name="LOTableText">Renvoie l'emplacement du segment de texte <text:span text:style-name="LOStrongEmphasis">texte1</text:span> dans la chaîne de caractères <text:span text:style-name="LOStrongEmphasis">texte2</text:span>. <text:span text:style-name="LOStrongEmphasis">position</text:span> (facultatif) est la position où la recherche doit commencer.</text:p>
          </table:table-cell>
        </table:table-row>
        <table:table-row table:style-name="Tableau14.1">
          <table:table-cell table:style-name="Tableau14.A2" office:value-type="string">
            <text:p text:style-name="LOTableText">CNUM(texte)</text:p>
            <text:p text:style-name="P4">VALUE</text:p>
          </table:table-cell>
          <table:table-cell table:style-name="Tableau14.B2" office:value-type="string">
            <text:p text:style-name="LOTableText">Convertit la chaîne de texte <text:span text:style-name="LOStrongEmphasis">texte</text:span> en nombre.</text:p>
          </table:table-cell>
        </table:table-row>
        <table:table-row table:style-name="Tableau14.1">
          <table:table-cell table:style-name="Tableau14.A2" office:value-type="string">
            <text:p text:style-name="LOTableText">CODE(texte)</text:p>
            <text:p text:style-name="P4">CODE</text:p>
          </table:table-cell>
          <table:table-cell table:style-name="Tableau14.B2" office:value-type="string">
            <text:p text:style-name="LOTableText">Renvoie le numéro de code du premier caractère du texte <text:span text:style-name="LOStrongEmphasis">texte</text:span>.</text:p>
          </table:table-cell>
        </table:table-row>
        <table:table-row table:style-name="Tableau14.1">
          <table:table-cell table:style-name="Tableau14.A2" office:value-type="string">
            <text:p text:style-name="LOTableText">CONCATENER(t1 ; t2 ; … ; t30)</text:p>
            <text:p text:style-name="P4">CONCATENATE</text:p>
          </table:table-cell>
          <table:table-cell table:style-name="Tableau14.B2" office:value-type="string">
            <text:p text:style-name="LOTableText">Renvoie la combinaison de plusieurs chaînes de texte <text:span text:style-name="LOStrongEmphasis">t1</text:span> à <text:span text:style-name="LOStrongEmphasis">t30</text:span> pour n'en former qu'une.</text:p>
          </table:table-cell>
        </table:table-row>
        <text:soft-page-break/>
        <table:table-row table:style-name="Tableau14.1">
          <table:table-cell table:style-name="Tableau14.A2" office:value-type="string">
            <text:p text:style-name="LOTableText">CTXT(n ; décimales ; séparateur)</text:p>
            <text:p text:style-name="P4">FIXED</text:p>
          </table:table-cell>
          <table:table-cell table:style-name="Tableau14.B2" office:value-type="string">
            <text:p text:style-name="LOTableText">Renvoie le nombre <text:span text:style-name="LOStrongEmphasis">n</text:span> en tant que texte. <text:span text:style-name="LOStrongEmphasis">décimales</text:span> représente le nombre de décimales à afficher. <text:span text:style-name="LOStrongEmphasis">séparateur</text:span> (facultatif) : si 0 ou omis, le séparateur de milliers de votre paramétrage local actuel est appliqué ; sinon, le séparateur de milliers n'est pas utilisé.</text:p>
          </table:table-cell>
        </table:table-row>
        <table:table-row table:style-name="Tableau14.1">
          <table:table-cell table:style-name="Tableau14.A2" office:value-type="string">
            <text:p text:style-name="LOTableText">DECIMAL(texte ; racine)</text:p>
            <text:p text:style-name="P4">DECIMAL</text:p>
          </table:table-cell>
          <table:table-cell table:style-name="Tableau14.B2" office:value-type="string">
            <text:p text:style-name="LOTableText">Convertit le texte <text:span text:style-name="LOStrongEmphasis">texte</text:span> avec des caractères de la base <text:span text:style-name="LOStrongEmphasis">racine</text:span> en un nombre entier positif.</text:p>
          </table:table-cell>
        </table:table-row>
        <table:table-row table:style-name="Tableau14.1">
          <table:table-cell table:style-name="Tableau14.A2" office:value-type="string">
            <text:p text:style-name="LOTableText">DROITE(texte ; n)</text:p>
            <text:p text:style-name="P4">RIGHT</text:p>
          </table:table-cell>
          <table:table-cell table:style-name="Tableau14.B2" office:value-type="string">
            <text:p text:style-name="LOTableText">Renvoie le ou les derniers caractères du texte <text:span text:style-name="LOStrongEmphasis">texte</text:span>. <text:span text:style-name="LOStrongEmphasis">n</text:span> (facultatif) est le nombre de caractères que vous voulez extraire ; si omis, un seul caractère est renvoyé.</text:p>
          </table:table-cell>
        </table:table-row>
        <table:table-row table:style-name="Tableau14.1">
          <table:table-cell table:style-name="Tableau14.A2" office:value-type="string">
            <text:p text:style-name="LOTableText">EPURAGE(texte)</text:p>
            <text:p text:style-name="P4">CLEAN</text:p>
          </table:table-cell>
          <table:table-cell table:style-name="Tableau14.B2" office:value-type="string">
            <text:p text:style-name="LOTableText">Renvoie le texte <text:span text:style-name="LOStrongEmphasis">texte</text:span> sans les caractères non imprimables.</text:p>
          </table:table-cell>
        </table:table-row>
        <table:table-row table:style-name="Tableau14.1">
          <table:table-cell table:style-name="Tableau14.A2" office:value-type="string">
            <text:p text:style-name="LOTableText">EXACT(texte1 ; texte2)</text:p>
            <text:p text:style-name="P4">EXACT</text:p>
          </table:table-cell>
          <table:table-cell table:style-name="Tableau14.B2" office:value-type="string">
            <text:p text:style-name="LOTableText">Renvoie la valeur Vrai si les deux chaînes de texte <text:span text:style-name="LOStrongEmphasis">texte1</text:span> et <text:span text:style-name="LOStrongEmphasis">texte2</text:span> sont identiques. Cette fonction respecte la casse.</text:p>
          </table:table-cell>
        </table:table-row>
        <table:table-row table:style-name="Tableau14.1">
          <table:table-cell table:style-name="Tableau14.A2" office:value-type="string">
            <text:p text:style-name="LOTableText">FRANC(n ; décimales)</text:p>
            <text:p text:style-name="P4">DOLLAR</text:p>
          </table:table-cell>
          <table:table-cell table:style-name="Tableau14.B2" office:value-type="string">
            <text:p text:style-name="LOTableText">Convertit le nombre <text:span text:style-name="LOStrongEmphasis">n</text:span> en un montant dans le format monétaire paramétré par défaut. <text:span text:style-name="LOStrongEmphasis">décimales</text:span> (facultatif) est le nombre de décimales à utiliser.</text:p>
          </table:table-cell>
        </table:table-row>
        <table:table-row table:style-name="Tableau14.1">
          <table:table-cell table:style-name="Tableau14.A2" office:value-type="string">
            <text:p text:style-name="LOTableText">GAUCHE(texte ; n)</text:p>
            <text:p text:style-name="P4">LEFT</text:p>
          </table:table-cell>
          <table:table-cell table:style-name="Tableau14.B2" office:value-type="string">
            <text:p text:style-name="LOTableText">Renvoie le ou les premiers caractères du texte <text:span text:style-name="LOStrongEmphasis">texte</text:span>. <text:span text:style-name="LOStrongEmphasis">n</text:span> (facultatif) est le nombre de caractères que vous voulez extraire ; si omis, un seul caractère est renvoyé.</text:p>
          </table:table-cell>
        </table:table-row>
        <table:table-row table:style-name="Tableau14.1">
          <table:table-cell table:style-name="Tableau14.A2" office:value-type="string">
            <text:p text:style-name="LOTableText">JIS(texte)</text:p>
            <text:p text:style-name="P4">JIS</text:p>
          </table:table-cell>
          <table:table-cell table:style-name="Tableau14.B2" office:value-type="string">
            <text:p text:style-name="LOTableText">Convertit des caractères ASCII et katakana demi-chasse en caractères pleine-chasse fournis dans le texte <text:span text:style-name="LOStrongEmphasis">texte</text:span>.</text:p>
          </table:table-cell>
        </table:table-row>
        <table:table-row table:style-name="Tableau14.1">
          <table:table-cell table:style-name="Tableau14.A2" office:value-type="string">
            <text:p text:style-name="LOTableText">MAJUSCULE(texte)</text:p>
            <text:p text:style-name="P4">UPPER</text:p>
          </table:table-cell>
          <table:table-cell table:style-name="Tableau14.B2" office:value-type="string">
            <text:p text:style-name="LOTableText">Convertit toutes les lettres du texte <text:span text:style-name="LOStrongEmphasis">texte</text:span> en majuscules.</text:p>
          </table:table-cell>
        </table:table-row>
        <table:table-row table:style-name="Tableau14.1">
          <table:table-cell table:style-name="Tableau14.A2" office:value-type="string">
            <text:p text:style-name="LOTableText">MINUSCULE(texte)</text:p>
            <text:p text:style-name="P4">LOWER</text:p>
          </table:table-cell>
          <table:table-cell table:style-name="Tableau14.B2" office:value-type="string">
            <text:p text:style-name="LOTableText">Convertit toutes les lettres du texte <text:span text:style-name="LOStrongEmphasis">texte</text:span> en minuscules.</text:p>
          </table:table-cell>
        </table:table-row>
        <table:table-row table:style-name="Tableau14.1">
          <table:table-cell table:style-name="Tableau14.A2" office:value-type="string">
            <text:p text:style-name="LOTableText">NBCAR(texte)</text:p>
            <text:p text:style-name="P4">LEN</text:p>
          </table:table-cell>
          <table:table-cell table:style-name="Tableau14.B2" office:value-type="string">
            <text:p text:style-name="LOTableText">Renvoie la longueur de la chaîne <text:span text:style-name="LOStrongEmphasis">texte</text:span>, en incluant les espaces.</text:p>
          </table:table-cell>
        </table:table-row>
        <table:table-row table:style-name="Tableau14.1">
          <table:table-cell table:style-name="Tableau14.A2" office:value-type="string">
            <text:p text:style-name="LOTableText">NOMPROPRE(texte)</text:p>
            <text:p text:style-name="P4">PROPER</text:p>
          </table:table-cell>
          <table:table-cell table:style-name="Tableau14.B2" office:value-type="string">
            <text:p text:style-name="LOTableText">Convertit la première lettre de tous les mots de la chaîne <text:span text:style-name="LOStrongEmphasis">texte</text:span> en majuscules et les autres lettres en minuscules.</text:p>
          </table:table-cell>
        </table:table-row>
        <table:table-row table:style-name="Tableau14.1">
          <table:table-cell table:style-name="Tableau14.A2" office:value-type="string">
            <text:p text:style-name="LOTableText">REMPLACER(texte1 ; position ; longueur ; texte2)</text:p>
            <text:p text:style-name="P4">REPLACE</text:p>
          </table:table-cell>
          <table:table-cell table:style-name="Tableau14.B2" office:value-type="string">
            <text:p text:style-name="LOTableText">Remplace une partie de la chaîne de texte par une chaîne de texte différente. <text:span text:style-name="LOStrongEmphasis">texte1</text:span> représente le texte dont une partie doit être remplacée. <text:span text:style-name="LOStrongEmphasis">position</text:span> indique la position où le remplacement va débuter dans <text:span text:style-name="LOStrongEmphasis">texte1</text:span>. <text:span text:style-name="LOStrongEmphasis">longueur</text:span> est le nombre de caractères à remplacer dans <text:span text:style-name="LOStrongEmphasis">texte1</text:span>. <text:span text:style-name="LOStrongEmphasis">texte2</text:span> représente le texte de remplacement.</text:p>
          </table:table-cell>
        </table:table-row>
        <table:table-row table:style-name="Tableau14.1">
          <table:table-cell table:style-name="Tableau14.A2" office:value-type="string">
            <text:p text:style-name="LOTableText">REPT(texte ; n)</text:p>
            <text:p text:style-name="P4">REPT</text:p>
          </table:table-cell>
          <table:table-cell table:style-name="Tableau14.B2" office:value-type="string">
            <text:p text:style-name="LOTableText">Répète la chaîne de caractères texte selon le nombre <text:span text:style-name="LOStrongEmphasis">n</text:span> de fois spécifié.</text:p>
          </table:table-cell>
        </table:table-row>
        <table:table-row table:style-name="Tableau14.1">
          <table:table-cell table:style-name="Tableau14.A2" office:value-type="string">
            <text:p text:style-name="LOTableText">ROMAIN(n ; mode)</text:p>
            <text:p text:style-name="P4">ROMAN</text:p>
          </table:table-cell>
          <table:table-cell table:style-name="Tableau14.B2" office:value-type="string">
            <text:p text:style-name="LOTableText">Convertit le nombre <text:span text:style-name="LOStrongEmphasis">n</text:span> en chiffres romains. <text:span text:style-name="LOStrongEmphasis">mode</text:span> (facultatif) spécifie le degré de simplification.</text:p>
          </table:table-cell>
        </table:table-row>
        <text:soft-page-break/>
        <table:table-row table:style-name="Tableau14.1">
          <table:table-cell table:style-name="Tableau14.A2" office:value-type="string">
            <text:p text:style-name="LOTableText">ROT13(texte)</text:p>
            <text:p text:style-name="P4">ROT13</text:p>
          </table:table-cell>
          <table:table-cell table:style-name="Tableau14.B2" office:value-type="string">
            <text:p text:style-name="LOTableText">Chiffre ou déchiffre la chaîne de caractères <text:span text:style-name="LOStrongEmphasis">texte</text:span> en décalant les caractères de 13 positions alphabétiques.</text:p>
          </table:table-cell>
        </table:table-row>
        <table:table-row table:style-name="Tableau14.1">
          <table:table-cell table:style-name="Tableau14.A2" office:value-type="string">
            <text:p text:style-name="LOTableText">STXT(texte ; début ; n)</text:p>
            <text:p text:style-name="P4">MID</text:p>
          </table:table-cell>
          <table:table-cell table:style-name="Tableau14.B2" office:value-type="string">
            <text:p text:style-name="LOTableText">Renvoie une chaîne partielle d'un texte. <text:span text:style-name="LOStrongEmphasis">texte</text:span> est le texte contenant les caractères à extraire. <text:span text:style-name="LOStrongEmphasis">début</text:span> est la position du premier caractère dans le texte à extraire. <text:span text:style-name="LOStrongEmphasis">n </text:span>spécifie le nombre de caractères du texte partiel.</text:p>
          </table:table-cell>
        </table:table-row>
        <table:table-row table:style-name="Tableau14.1">
          <table:table-cell table:style-name="Tableau14.A2" office:value-type="string">
            <text:p text:style-name="LOTableText">SUBSTITUE(texte1 ; texte2 ; texte3 ; occurrence)</text:p>
            <text:p text:style-name="P4">SUBSTITUTE</text:p>
          </table:table-cell>
          <table:table-cell table:style-name="Tableau14.B2" office:value-type="string">
            <text:p text:style-name="LOTableText">Remplace l'ancien texte par le nouveau texte dans une chaîne. <text:span text:style-name="LOStrongEmphasis">texte1</text:span> est le texte dans lequel le segment de texte doit être échangé. <text:span text:style-name="LOStrongEmphasis">texte2</text:span> est le segment de texte qui doit être remplacé (un certain nombre de fois). <text:span text:style-name="LOStrongEmphasis">texte3</text:span> est le texte qui doit remplacer <text:span text:style-name="LOStrongEmphasis">texte2</text:span>. <text:span text:style-name="LOStrongEmphasis">occurrence</text:span> (facultatif) indique quelle occurrence du texte recherché doit être remplacée ; si omis, le texte recherché est remplacé partout.</text:p>
          </table:table-cell>
        </table:table-row>
        <table:table-row table:style-name="Tableau14.1">
          <table:table-cell table:style-name="Tableau14.A2" office:value-type="string">
            <text:p text:style-name="LOTableText">SUPPRESPACE(texte)</text:p>
            <text:p text:style-name="P4">TRIM</text:p>
          </table:table-cell>
          <table:table-cell table:style-name="Tableau14.B2" office:value-type="string">
            <text:p text:style-name="LOTableText">Supprime les espaces de la chaîne <text:span text:style-name="LOStrongEmphasis">texte</text:span> (les mots sont alors séparés par un seul caractère d'espacement).</text:p>
          </table:table-cell>
        </table:table-row>
        <table:table-row table:style-name="Tableau14.1">
          <table:table-cell table:style-name="Tableau14.A2" office:value-type="string">
            <text:p text:style-name="LOTableText">T(valeur)</text:p>
            <text:p text:style-name="P4">T</text:p>
          </table:table-cell>
          <table:table-cell table:style-name="Tableau14.B2" office:value-type="string">
            <text:p text:style-name="LOTableText">Renvoie le texte si <text:span text:style-name="LOStrongEmphasis">valeur</text:span> est ou se réfère à une chaîne de texte, ou une chaîne vide sinon.</text:p>
          </table:table-cell>
        </table:table-row>
        <table:table-row table:style-name="Tableau14.1">
          <table:table-cell table:style-name="Tableau14.A2" office:value-type="string">
            <text:p text:style-name="LOTableText">TEXTE(n ; format)</text:p>
            <text:p text:style-name="P4">TEXT</text:p>
          </table:table-cell>
          <table:table-cell table:style-name="Tableau14.B2" office:value-type="string">
            <text:p text:style-name="LOTableText">Convertit le nombre n en texte selon le format <text:span text:style-name="LOStrongEmphasis">format</text:span>.</text:p>
          </table:table-cell>
        </table:table-row>
        <table:table-row table:style-name="Tableau14.1">
          <table:table-cell table:style-name="Tableau14.A2" office:value-type="string">
            <text:p text:style-name="LOTableText">TROUVE(texte1 ; texte2 ; position)</text:p>
            <text:p text:style-name="P4">FIND</text:p>
          </table:table-cell>
          <table:table-cell table:style-name="Tableau14.B2" office:value-type="string">
            <text:p text:style-name="LOTableText">Recherche la chaîne de texte <text:span text:style-name="LOStrongEmphasis">texte1</text:span> dans la chaîne <text:span text:style-name="LOStrongEmphasis">texte2</text:span>. <text:span text:style-name="LOStrongEmphasis">position</text:span> (facultatif) est la position dans le texte à partir de laquelle la recherche commence. Cette fonction respecte la casse.</text:p>
          </table:table-cell>
        </table:table-row>
        <table:table-row table:style-name="Tableau14.1">
          <table:table-cell table:style-name="Tableau14.A2" office:value-type="string">
            <text:p text:style-name="LOTableText">UNICAR(n)</text:p>
            <text:p text:style-name="P4">UNICHAR</text:p>
          </table:table-cell>
          <table:table-cell table:style-name="Tableau14.B2" office:value-type="string">
            <text:p text:style-name="LOTableText">Convertit le numéro de code <text:span text:style-name="LOStrongEmphasis">n</text:span> en un caractère ou une lettre Unicode.</text:p>
          </table:table-cell>
        </table:table-row>
        <table:table-row table:style-name="Tableau14.1">
          <table:table-cell table:style-name="Tableau14.A2" office:value-type="string">
            <text:p text:style-name="LOTableText">UNICODE(texte)</text:p>
            <text:p text:style-name="P4">UNICODE</text:p>
          </table:table-cell>
          <table:table-cell table:style-name="Tableau14.B2" office:value-type="string">
            <text:p text:style-name="LOTableText">Renvoie le numéro de code du premier caractère Unicode de la chaîne de texte <text:span text:style-name="LOStrongEmphasis">texte</text:span>.</text:p>
          </table:table-cell>
        </table:table-row>
      </table:table>
      <text:h text:style-name="LOHeading_20_1" text:outline-level="1"><text:bookmark-start text:name="__RefHeading__12836_1431343301"/>Fonctions <text:alphabetical-index-mark-start text:id="IMark115916944"/>Add-in<text:bookmark-end text:name="__RefHeading__12836_1431343301"/><text:alphabetical-index-mark-end text:id="IMark115916944"/></text:h>
      <text:p text:style-name="LOTextBody">Les fonctions de la catégorie add-in correspondent à des ajouts standards disponibles dans Calc.</text:p>
      <text:p text:style-name="LOTableCaption">Tableau <text:sequence text:ref-name="refTable11" text:name="Table" text:formula="ooow:Table+1" style:num-format="1">12</text:sequence>. Fonctions Add-in</text:p>
      <table:table table:name="Tableau15" table:style-name="Tableau15">
        <table:table-column table:style-name="Tableau15.A"/>
        <table:table-column table:style-name="Tableau15.B"/>
        <table:table-header-rows>
          <table:table-row table:style-name="Tableau15.1">
            <table:table-cell table:style-name="Tableau15.A1" office:value-type="string">
              <text:p text:style-name="LOTableHeader">Syntaxe</text:p>
              <text:p text:style-name="P5">Nom anglais</text:p>
            </table:table-cell>
            <table:table-cell table:style-name="Tableau15.B1" office:value-type="string">
              <text:p text:style-name="LOTableHeader">Description</text:p>
            </table:table-cell>
          </table:table-row>
        </table:table-header-rows>
        <table:table-row table:style-name="Tableau15.1">
          <table:table-cell table:style-name="Tableau15.A2" office:value-type="string">
            <text:p text:style-name="LOTableText">BESSELI(x ; n)</text:p>
            <text:p text:style-name="P4">BESSELI</text:p>
          </table:table-cell>
          <table:table-cell table:style-name="Tableau15.B2" office:value-type="string">
            <text:p text:style-name="LOTableText">Renvoie la valeur de la fonction de Bessel modifiée In. <text:span text:style-name="LOStrongEmphasis">x</text:span> est la valeur sur laquelle la fonction va être calculée. <text:span text:style-name="LOStrongEmphasis">n</text:span> est l'ordre de la fonction de Bessel.</text:p>
          </table:table-cell>
        </table:table-row>
        <table:table-row table:style-name="Tableau15.1">
          <table:table-cell table:style-name="Tableau15.A2" office:value-type="string">
            <text:p text:style-name="LOTableText">BESSELJ(x ; n)</text:p>
            <text:p text:style-name="P4">BESSELJ</text:p>
          </table:table-cell>
          <table:table-cell table:style-name="Tableau15.B2" office:value-type="string">
            <text:p text:style-name="LOTableText">Renvoie la valeur de la fonction de Bessel (fonction cylindre) Jn. <text:span text:style-name="LOStrongEmphasis">x</text:span> est la valeur sur laquelle la fonction va être calculée. <text:span text:style-name="LOStrongEmphasis">n</text:span> est l'ordre de la fonction de Bessel.</text:p>
          </table:table-cell>
        </table:table-row>
        <text:soft-page-break/>
        <table:table-row table:style-name="Tableau15.1">
          <table:table-cell table:style-name="Tableau15.A2" office:value-type="string">
            <text:p text:style-name="LOTableText">BESSELK(x ; n)</text:p>
            <text:p text:style-name="P4">BESSELK</text:p>
          </table:table-cell>
          <table:table-cell table:style-name="Tableau15.B2" office:value-type="string">
            <text:p text:style-name="LOTableText">Renvoie la valeur de la fonction de Bessel modifiée Kn. <text:span text:style-name="LOStrongEmphasis">x</text:span> est la valeur sur laquelle la fonction va être calculée. <text:span text:style-name="LOStrongEmphasis">n</text:span> est l'ordre de la fonction de Bessel.</text:p>
          </table:table-cell>
        </table:table-row>
        <table:table-row table:style-name="Tableau15.1">
          <table:table-cell table:style-name="Tableau15.A2" office:value-type="string">
            <text:p text:style-name="LOTableText">BESSELY(x ; n)</text:p>
            <text:p text:style-name="P4">BESSELY</text:p>
          </table:table-cell>
          <table:table-cell table:style-name="Tableau15.B2" office:value-type="string">
            <text:p text:style-name="LOTableText">Renvoie la valeur de la fonction de Bessel modifiée Yn. <text:span text:style-name="LOStrongEmphasis">x</text:span> est la valeur sur laquelle la fonction va être calculée. <text:span text:style-name="LOStrongEmphasis">n</text:span> est l'ordre de la fonction de Bessel.</text:p>
          </table:table-cell>
        </table:table-row>
        <table:table-row table:style-name="Tableau15.1">
          <table:table-cell table:style-name="Tableau15.A2" office:value-type="string">
            <text:p text:style-name="LOTableText">BINDEC(n)</text:p>
            <text:p text:style-name="P4">BIN2DEC</text:p>
          </table:table-cell>
          <table:table-cell table:style-name="Tableau15.B2" office:value-type="string">
            <text:p text:style-name="LOTableText">Convertit le nombre binaire <text:span text:style-name="LOStrongEmphasis">n</text:span> en nombre décimal.</text:p>
          </table:table-cell>
        </table:table-row>
        <table:table-row table:style-name="Tableau15.1">
          <table:table-cell table:style-name="Tableau15.A2" office:value-type="string">
            <text:p text:style-name="LOTableText">BINHEX(n ; chiffres)</text:p>
            <text:p text:style-name="P4">BIN2HEX</text:p>
          </table:table-cell>
          <table:table-cell table:style-name="Tableau15.B2" office:value-type="string">
            <text:p text:style-name="LOTableText">Convertit le nombre binaire <text:span text:style-name="LOStrongEmphasis">n</text:span> en nombre hexadécimal. <text:span text:style-name="LOStrongEmphasis">chiffres</text:span> (facultatif) indique le nombre de chiffres à renvoyer.</text:p>
          </table:table-cell>
        </table:table-row>
        <table:table-row table:style-name="Tableau15.1">
          <table:table-cell table:style-name="Tableau15.A2" office:value-type="string">
            <text:p text:style-name="LOTableText">BINOCT(n ; chiffres)</text:p>
            <text:p text:style-name="P4">BIN2OCT</text:p>
          </table:table-cell>
          <table:table-cell table:style-name="Tableau15.B2" office:value-type="string">
            <text:p text:style-name="LOTableText">Convertit le nombre binaire <text:span text:style-name="LOStrongEmphasis">n</text:span> en nombre octal. <text:span text:style-name="LOStrongEmphasis">chiffres</text:span> (facultatif) indique le nombre de chiffres à renvoyer.</text:p>
          </table:table-cell>
        </table:table-row>
        <table:table-row table:style-name="Tableau15.1">
          <table:table-cell table:style-name="Tableau15.A2" office:value-type="string">
            <text:p text:style-name="LOTableText">COMPLEXE(coeff_réel ; coeff_imaginaire ; suffixe)</text:p>
            <text:p text:style-name="P4">COMPLEX</text:p>
          </table:table-cell>
          <table:table-cell table:style-name="Tableau15.B2" office:value-type="string">
            <text:p text:style-name="LOTableText">Renvoie un nombre complexe à partir du coefficient réel <text:span text:style-name="LOStrongEmphasis">coeff_réel</text:span> et du coefficient imaginaire <text:span text:style-name="LOStrongEmphasis">coeff_imaginaire</text:span>. <text:span text:style-name="LOStrongEmphasis">suffixe</text:span> (facultatif) est une liste d'options "i" ou "j".</text:p>
          </table:table-cell>
        </table:table-row>
        <table:table-row table:style-name="Tableau15.1">
          <table:table-cell table:style-name="Tableau15.A2" office:value-type="string">
            <text:p text:style-name="LOTableText">COMPLEXE.ARGUMENT(n)</text:p>
            <text:p text:style-name="P4">IMARGUMENT</text:p>
          </table:table-cell>
          <table:table-cell table:style-name="Tableau15.B2" office:value-type="string">
            <text:p text:style-name="LOTableText">Renvoie l'argument (l'angle phi) du nombre complexe <text:span text:style-name="LOStrongEmphasis">n</text:span>, saisi sous la forme "x+yi" ou "x+yj".</text:p>
          </table:table-cell>
        </table:table-row>
        <table:table-row table:style-name="Tableau15.1">
          <table:table-cell table:style-name="Tableau15.A2" office:value-type="string">
            <text:p text:style-name="LOTableText">COMPLEXE.CONJUGUE(n)</text:p>
            <text:p text:style-name="P4">IMCONJUGATE</text:p>
          </table:table-cell>
          <table:table-cell table:style-name="Tableau15.B2" office:value-type="string">
            <text:p text:style-name="LOTableText">Renvoie le complexe conjugué du nombre complexe <text:span text:style-name="LOStrongEmphasis">n</text:span>, saisi sous la forme "x+yi" ou "x+yj".</text:p>
          </table:table-cell>
        </table:table-row>
        <table:table-row table:style-name="Tableau15.1">
          <table:table-cell table:style-name="Tableau15.A2" office:value-type="string">
            <text:p text:style-name="LOTableText">COMPLEXE.COS(n)</text:p>
            <text:p text:style-name="P4">IMCOS</text:p>
          </table:table-cell>
          <table:table-cell table:style-name="Tableau15.B2" office:value-type="string">
            <text:p text:style-name="LOTableText">Renvoie le cosinus du nombre complexe <text:span text:style-name="LOStrongEmphasis">n</text:span>, saisi sous la forme "x+yi" ou "x+yj".</text:p>
          </table:table-cell>
        </table:table-row>
        <table:table-row table:style-name="Tableau15.1">
          <table:table-cell table:style-name="Tableau15.A2" office:value-type="string">
            <text:p text:style-name="LOTableText">COMPLEXE.DIFFERENCE(n1 ; n2)</text:p>
            <text:p text:style-name="P4">IMSUB</text:p>
          </table:table-cell>
          <table:table-cell table:style-name="Tableau15.B2" office:value-type="string">
            <text:p text:style-name="LOTableText">Renvoie le résultat de la soustraction des nombres complexes <text:span text:style-name="LOStrongEmphasis">n1</text:span> et <text:span text:style-name="LOStrongEmphasis">n2</text:span>, saisis sous la forme "x+yi" ou "x+yj".</text:p>
          </table:table-cell>
        </table:table-row>
        <table:table-row table:style-name="Tableau15.1">
          <table:table-cell table:style-name="Tableau15.A2" office:value-type="string">
            <text:p text:style-name="LOTableText">COMPLEXE.DIV(num ; dénom)</text:p>
            <text:p text:style-name="P4">IMDIV</text:p>
          </table:table-cell>
          <table:table-cell table:style-name="Tableau15.B2" office:value-type="string">
            <text:p text:style-name="LOTableText">Renvoie le résultat de la division des nombres complexes <text:span text:style-name="LOStrongEmphasis">num</text:span> et <text:span text:style-name="LOStrongEmphasis">dénom</text:span>, saisis sous la forme "x+yi" ou "x+yj".</text:p>
          </table:table-cell>
        </table:table-row>
        <table:table-row table:style-name="Tableau15.1">
          <table:table-cell table:style-name="Tableau15.A2" office:value-type="string">
            <text:p text:style-name="LOTableText">COMPLEXE.EXP(n)</text:p>
            <text:p text:style-name="P4">IMEXP</text:p>
          </table:table-cell>
          <table:table-cell table:style-name="Tableau15.B2" office:value-type="string">
            <text:p text:style-name="LOTableText">Renvoie l'exponentielle du nombre complexe <text:span text:style-name="LOStrongEmphasis">n</text:span>, saisi sous la forme "x+yi" ou "x+yj".</text:p>
          </table:table-cell>
        </table:table-row>
        <table:table-row table:style-name="Tableau15.1">
          <table:table-cell table:style-name="Tableau15.A2" office:value-type="string">
            <text:p text:style-name="LOTableText">COMPLEXE.IMAGINAIRE(n)</text:p>
            <text:p text:style-name="P4">IMAGINARY</text:p>
          </table:table-cell>
          <table:table-cell table:style-name="Tableau15.B2" office:value-type="string">
            <text:p text:style-name="LOTableText">Renvoie le coefficient imaginaire du nombre complexe <text:span text:style-name="LOStrongEmphasis">n</text:span>, saisi sous la forme "x+yi" ou "x+yj".</text:p>
          </table:table-cell>
        </table:table-row>
        <table:table-row table:style-name="Tableau15.1">
          <table:table-cell table:style-name="Tableau15.A2" office:value-type="string">
            <text:p text:style-name="LOTableText">COMPLEXE.LN(n)</text:p>
            <text:p text:style-name="P4">IMLN</text:p>
          </table:table-cell>
          <table:table-cell table:style-name="Tableau15.B2" office:value-type="string">
            <text:p text:style-name="LOTableText">Renvoie le logarithme népérien du nombre complexe <text:span text:style-name="LOStrongEmphasis">n</text:span>, saisi sous la forme "x+yi" ou "x+yj".</text:p>
          </table:table-cell>
        </table:table-row>
        <table:table-row table:style-name="Tableau15.1">
          <table:table-cell table:style-name="Tableau15.A2" office:value-type="string">
            <text:p text:style-name="LOTableText">COMPLEXE.LOG2(n)</text:p>
            <text:p text:style-name="P4">IMLOG2</text:p>
          </table:table-cell>
          <table:table-cell table:style-name="Tableau15.B2" office:value-type="string">
            <text:p text:style-name="LOTableText">Renvoie le logarithme en base 2 du nombre complexe <text:span text:style-name="LOStrongEmphasis">n</text:span>, saisi sous la forme "x+yi" ou "x+yj".</text:p>
          </table:table-cell>
        </table:table-row>
        <table:table-row table:style-name="Tableau15.1">
          <table:table-cell table:style-name="Tableau15.A2" office:value-type="string">
            <text:p text:style-name="LOTableText">COMPLEXE.LOG10(n)</text:p>
            <text:p text:style-name="P4">IMLOG10</text:p>
          </table:table-cell>
          <table:table-cell table:style-name="Tableau15.B2" office:value-type="string">
            <text:p text:style-name="LOTableText">Renvoie le logarithme décimal du nombre complexe <text:span text:style-name="LOStrongEmphasis">n</text:span>, saisi sous la forme "x+yi" ou "x+yj".</text:p>
          </table:table-cell>
        </table:table-row>
        <table:table-row table:style-name="Tableau15.1">
          <table:table-cell table:style-name="Tableau15.A2" office:value-type="string">
            <text:p text:style-name="LOTableText">COMPLEXE.MODULE(n)</text:p>
            <text:p text:style-name="P4">IMABS</text:p>
          </table:table-cell>
          <table:table-cell table:style-name="Tableau15.B2" office:value-type="string">
            <text:p text:style-name="LOTableText">Renvoie la valeur absolue du nombre complexe <text:span text:style-name="LOStrongEmphasis">n</text:span>, saisi sous la forme "x+yi" ou "x+yj".</text:p>
          </table:table-cell>
        </table:table-row>
        <text:soft-page-break/>
        <table:table-row table:style-name="Tableau15.1">
          <table:table-cell table:style-name="Tableau15.A2" office:value-type="string">
            <text:p text:style-name="LOTableText">COMPLEXE.PRODUIT(n1 ; n2 ; … ; n30)</text:p>
            <text:p text:style-name="P4">IMPRODUCT</text:p>
          </table:table-cell>
          <table:table-cell table:style-name="Tableau15.B2" office:value-type="string">
            <text:p text:style-name="LOTableText">Renvoie le produit des nombres complexes <text:span text:style-name="LOStrongEmphasis">n1</text:span> à <text:span text:style-name="LOStrongEmphasis">n30</text:span>, saisi sous la forme "x+yi" ou "x+yj".</text:p>
          </table:table-cell>
        </table:table-row>
        <table:table-row table:style-name="Tableau15.1">
          <table:table-cell table:style-name="Tableau15.A2" office:value-type="string">
            <text:p text:style-name="LOTableText">COMPLEXE.PUISSANCE(n ; puissance)</text:p>
            <text:p text:style-name="P4">IMPOWER</text:p>
          </table:table-cell>
          <table:table-cell table:style-name="Tableau15.B2" office:value-type="string">
            <text:p text:style-name="LOTableText">Renvoie le nombre complexe <text:span text:style-name="LOStrongEmphasis">n</text:span>, saisi sous la forme "x+yi" ou "x+yj", élevé à la puissance entière <text:span text:style-name="LOStrongEmphasis">puissance</text:span>.</text:p>
          </table:table-cell>
        </table:table-row>
        <table:table-row table:style-name="Tableau15.1">
          <table:table-cell table:style-name="Tableau15.A2" office:value-type="string">
            <text:p text:style-name="LOTableText">COMPLEXE.RACINE(n)</text:p>
            <text:p text:style-name="P4">IMSQRT</text:p>
          </table:table-cell>
          <table:table-cell table:style-name="Tableau15.B2" office:value-type="string">
            <text:p text:style-name="LOTableText">Renvoie la racine carrée du nombre complexe <text:span text:style-name="LOStrongEmphasis">n</text:span>, saisi sous la forme "x+yi" ou "x+yj".</text:p>
          </table:table-cell>
        </table:table-row>
        <table:table-row table:style-name="Tableau15.1">
          <table:table-cell table:style-name="Tableau15.A2" office:value-type="string">
            <text:p text:style-name="LOTableText">COMPLEXE.REEL(n)</text:p>
            <text:p text:style-name="P4">IMREAL</text:p>
          </table:table-cell>
          <table:table-cell table:style-name="Tableau15.B2" office:value-type="string">
            <text:p text:style-name="LOTableText">Renvoie le coefficient réel du nombre complexe <text:span text:style-name="LOStrongEmphasis">n</text:span>, saisi sous la forme "x+yi" ou "x+yj".</text:p>
          </table:table-cell>
        </table:table-row>
        <table:table-row table:style-name="Tableau15.1">
          <table:table-cell table:style-name="Tableau15.A2" office:value-type="string">
            <text:p text:style-name="LOTableText">COMPLEXE.SIN(n)</text:p>
            <text:p text:style-name="P4">IMSIN</text:p>
          </table:table-cell>
          <table:table-cell table:style-name="Tableau15.B2" office:value-type="string">
            <text:p text:style-name="LOTableText">Renvoie le sinus du nombre complexe <text:span text:style-name="LOStrongEmphasis">n</text:span>, saisi sous la forme "x+yi" ou "x+yj".</text:p>
          </table:table-cell>
        </table:table-row>
        <table:table-row table:style-name="Tableau15.1">
          <table:table-cell table:style-name="Tableau15.A2" office:value-type="string">
            <text:p text:style-name="LOTableText">COMPLEXE.SOMME(n1 ; n2 ; … ; n30)</text:p>
            <text:p text:style-name="P4">IMSUM</text:p>
          </table:table-cell>
          <table:table-cell table:style-name="Tableau15.B2" office:value-type="string">
            <text:p text:style-name="LOTableText">Renvoie la somme des nombres complexes <text:span text:style-name="LOStrongEmphasis">n1</text:span> à <text:span text:style-name="LOStrongEmphasis">n30</text:span>, saisie sous la forme "x+yi" ou "x+yj".</text:p>
          </table:table-cell>
        </table:table-row>
        <table:table-row table:style-name="Tableau15.1">
          <table:table-cell table:style-name="Tableau15.A2" office:value-type="string">
            <text:p text:style-name="LOTableText">CONVERTIR_ADD(n ; unité1 ; unité2)</text:p>
            <text:p text:style-name="P4">CONVERT_ADD</text:p>
          </table:table-cell>
          <table:table-cell table:style-name="Tableau15.B2" office:value-type="string">
            <text:p text:style-name="LOTableText">Convertit la valeur <text:span text:style-name="LOStrongEmphasis">n</text:span> du système de mesure <text:span text:style-name="LOStrongEmphasis">unité1</text:span> au système <text:span text:style-name="LOStrongEmphasis">unité2</text:span>. Les deux systèmes de mesure doivent être du même type.</text:p>
          </table:table-cell>
        </table:table-row>
        <table:table-row table:style-name="Tableau15.1">
          <table:table-cell table:style-name="Tableau15.A2" office:value-type="string">
            <text:p text:style-name="LOTableText">DECBIN(n ; chiffres)</text:p>
            <text:p text:style-name="P4">DEC2BIN</text:p>
          </table:table-cell>
          <table:table-cell table:style-name="Tableau15.B2" office:value-type="string">
            <text:p text:style-name="LOTableText">Convertit le nombre décimal <text:span text:style-name="LOStrongEmphasis">n</text:span> en nombre binaire. <text:span text:style-name="LOStrongEmphasis">chiffres</text:span> (facultatif) indique le nombre de chiffres à renvoyer.</text:p>
          </table:table-cell>
        </table:table-row>
        <table:table-row table:style-name="Tableau15.1">
          <table:table-cell table:style-name="Tableau15.A2" office:value-type="string">
            <text:p text:style-name="LOTableText">DECHEX(n ; chiffres)</text:p>
            <text:p text:style-name="P4">DEC2HEX</text:p>
          </table:table-cell>
          <table:table-cell table:style-name="Tableau15.B2" office:value-type="string">
            <text:p text:style-name="LOTableText">Convertit le nombre décimal <text:span text:style-name="LOStrongEmphasis">n</text:span> en nombre hexadécimal. <text:span text:style-name="LOStrongEmphasis">chiffres</text:span> (facultatif) indique le nombre de chiffres à renvoyer.</text:p>
          </table:table-cell>
        </table:table-row>
        <table:table-row table:style-name="Tableau15.1">
          <table:table-cell table:style-name="Tableau15.A2" office:value-type="string">
            <text:p text:style-name="LOTableText">DECOCT(n ; chiffres)</text:p>
            <text:p text:style-name="P4">DEC2OCT</text:p>
          </table:table-cell>
          <table:table-cell table:style-name="Tableau15.B2" office:value-type="string">
            <text:p text:style-name="LOTableText">Convertit le nombre décimal <text:span text:style-name="LOStrongEmphasis">n</text:span> en nombre octal. <text:span text:style-name="LOStrongEmphasis">chiffres</text:span> (facultatif) indique le nombre de chiffres à renvoyer.</text:p>
          </table:table-cell>
        </table:table-row>
        <table:table-row table:style-name="Tableau15.1">
          <table:table-cell table:style-name="Tableau15.A2" office:value-type="string">
            <text:p text:style-name="LOTableText">DELTA(n1 ; n2)</text:p>
            <text:p text:style-name="P4">DELTA</text:p>
          </table:table-cell>
          <table:table-cell table:style-name="Tableau15.B2" office:value-type="string">
            <text:p text:style-name="LOTableText">Renvoie Vrai si les nombres <text:span text:style-name="LOStrongEmphasis">n1</text:span> et <text:span text:style-name="LOStrongEmphasis">n2</text:span> sont égaux.</text:p>
          </table:table-cell>
        </table:table-row>
        <table:table-row table:style-name="Tableau15.1">
          <table:table-cell table:style-name="Tableau15.A2" office:value-type="string">
            <text:p text:style-name="LOTableText">ERF(limite_inf ; limite_sup)</text:p>
            <text:p text:style-name="P4">ERF</text:p>
          </table:table-cell>
          <table:table-cell table:style-name="Tableau15.B2" office:value-type="string">
            <text:p text:style-name="LOTableText">Renvoie la valeur d'erreur de l'intégrale de Gauss. <text:span text:style-name="LOStrongEmphasis">limite_inf</text:span> est la limite inférieure de l'intégrale. <text:span text:style-name="LOStrongEmphasis">limite_sup</text:span> (facultatif). est la limite supérieure de l'intégrale ; si omis, 0.</text:p>
          </table:table-cell>
        </table:table-row>
        <table:table-row table:style-name="Tableau15.1">
          <table:table-cell table:style-name="Tableau15.A2" office:value-type="string">
            <text:p text:style-name="LOTableText">ERFC(limite_inf)</text:p>
            <text:p text:style-name="P4">ERFC</text:p>
          </table:table-cell>
          <table:table-cell table:style-name="Tableau15.B2" office:value-type="string">
            <text:p text:style-name="LOTableText">Renvoie la valeur complémentaire d'erreur de l'intégrale de Gauss entre x et l'infini. <text:span text:style-name="LOStrongEmphasis">limite_inf</text:span> est la limite inférieure de l'intégrale.</text:p>
          </table:table-cell>
        </table:table-row>
        <table:table-row table:style-name="Tableau15.1">
          <table:table-cell table:style-name="Tableau15.A2" office:value-type="string">
            <text:p text:style-name="LOTableText">FACTDOUBLE(n)</text:p>
            <text:p text:style-name="P4">FACTDOUBLE</text:p>
          </table:table-cell>
          <table:table-cell table:style-name="Tableau15.B2" office:value-type="string">
            <text:p text:style-name="LOTableText">Renvoie la factorielle du nombre <text:span text:style-name="LOStrongEmphasis">n</text:span> avec des incréments de 2.</text:p>
          </table:table-cell>
        </table:table-row>
        <table:table-row table:style-name="Tableau15.1">
          <table:table-cell table:style-name="Tableau15.A2" office:value-type="string">
            <text:p text:style-name="LOTableText">HEXBIN(n ; chiffres)</text:p>
            <text:p text:style-name="P4">HEX2BIN</text:p>
          </table:table-cell>
          <table:table-cell table:style-name="Tableau15.B2" office:value-type="string">
            <text:p text:style-name="LOTableText">Convertit le nombre hexadécimal <text:span text:style-name="LOStrongEmphasis">n</text:span> en nombre binaire. <text:span text:style-name="LOStrongEmphasis">chiffres</text:span> (facultatif) indique le nombre de chiffres à renvoyer.</text:p>
          </table:table-cell>
        </table:table-row>
        <table:table-row table:style-name="Tableau15.1">
          <table:table-cell table:style-name="Tableau15.A2" office:value-type="string">
            <text:p text:style-name="LOTableText">HEXDEC(n)</text:p>
            <text:p text:style-name="P4">HEX2DEC</text:p>
          </table:table-cell>
          <table:table-cell table:style-name="Tableau15.B2" office:value-type="string">
            <text:p text:style-name="LOTableText">Convertit le nombre hexadécimal <text:span text:style-name="LOStrongEmphasis">n</text:span> en nombre décimal.</text:p>
          </table:table-cell>
        </table:table-row>
        <table:table-row table:style-name="Tableau15.1">
          <table:table-cell table:style-name="Tableau15.A2" office:value-type="string">
            <text:p text:style-name="LOTableText">HEXOCT(n ; chiffres)</text:p>
            <text:p text:style-name="P4">HEX2OCT</text:p>
          </table:table-cell>
          <table:table-cell table:style-name="Tableau15.B2" office:value-type="string">
            <text:p text:style-name="LOTableText">Convertit le nombre hexadécimal <text:span text:style-name="LOStrongEmphasis">n</text:span> en nombre octal. <text:span text:style-name="LOStrongEmphasis">chiffres</text:span> (facultatif) indique le nombre de chiffres à renvoyer.</text:p>
          </table:table-cell>
        </table:table-row>
        <text:soft-page-break/>
        <table:table-row table:style-name="Tableau15.1">
          <table:table-cell table:style-name="Tableau15.A2" office:value-type="string">
            <text:p text:style-name="LOTableText">OCTBIN(n ; chiffres)</text:p>
            <text:p text:style-name="P4">OCT2BIN</text:p>
          </table:table-cell>
          <table:table-cell table:style-name="Tableau15.B2" office:value-type="string">
            <text:p text:style-name="LOTableText">Convertit le nombre octal <text:span text:style-name="LOStrongEmphasis">n</text:span> en nombre binaire. <text:span text:style-name="LOStrongEmphasis">chiffres</text:span> (facultatif) indique le nombre de chiffres à renvoyer.</text:p>
          </table:table-cell>
        </table:table-row>
        <table:table-row table:style-name="Tableau15.1">
          <table:table-cell table:style-name="Tableau15.A2" office:value-type="string">
            <text:p text:style-name="LOTableText">OCTDEC(n)</text:p>
            <text:p text:style-name="P4">OCT2DEC</text:p>
          </table:table-cell>
          <table:table-cell table:style-name="Tableau15.B2" office:value-type="string">
            <text:p text:style-name="LOTableText">Convertit le nombre octal <text:span text:style-name="LOStrongEmphasis">n</text:span> en nombre décimal.</text:p>
          </table:table-cell>
        </table:table-row>
        <table:table-row table:style-name="Tableau15.1">
          <table:table-cell table:style-name="Tableau15.A2" office:value-type="string">
            <text:p text:style-name="LOTableText">OCTHEX(n ; chiffres)</text:p>
            <text:p text:style-name="P4">OCT2HEX</text:p>
          </table:table-cell>
          <table:table-cell table:style-name="Tableau15.B2" office:value-type="string">
            <text:p text:style-name="LOTableText">Convertit le nombre octal <text:span text:style-name="LOStrongEmphasis">n</text:span> en nombre hexadécimal. <text:span text:style-name="LOStrongEmphasis">chiffres</text:span> (facultatif) indique le nombre de chiffres à renvoyer.</text:p>
          </table:table-cell>
        </table:table-row>
        <table:table-row table:style-name="Tableau15.1">
          <table:table-cell table:style-name="Tableau15.A2" office:value-type="string">
            <text:p text:style-name="LOTableText">SUP.SEUIL(n ; seuil)</text:p>
            <text:p text:style-name="P4">GESTEP</text:p>
          </table:table-cell>
          <table:table-cell table:style-name="Tableau15.B2" office:value-type="string">
            <text:p text:style-name="LOTableText">Renvoie 1 si le nombre <text:span text:style-name="LOStrongEmphasis">n</text:span> est supérieur au nombre <text:span text:style-name="LOStrongEmphasis">seuil</text:span>.</text:p>
          </table:table-cell>
        </table:table-row>
      </table:table>
      <text:p text:style-name="LOText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DejaVu Sans" svg:font-family="'DejaVu Sans'"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DejaVu Sans1" svg:font-family="'DejaVu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2"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72cm" style:writing-mode="page"/>
      <style:text-properties style:use-window-font-color="true" style:font-name="Times New Roman" fo:font-size="12pt" fo:language="en" fo:country="AU" style:letter-kerning="true" style:font-name-asian="DejaVu Sans2"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style:contextual-spacing="false" fo:orphans="0" fo:widows="0" fo:text-indent="0cm" style:auto-text-indent="false" style:page-number="auto"/>
      <style:text-properties style:font-name="Liberation Sans" fo:font-size="10.3000001907349pt" fo:language="fr" fo:country="FR"/>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100%"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100%"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100%"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Contents_20_5" style:display-name="Contents 5" style:family="paragraph" style:parent-style-name="Index" style:class="index">
      <style:paragraph-properties fo:margin="100%"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100%"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100%"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100%"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100%"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100%" fo:margin-left="0.499cm" fo:margin-right="0cm" fo:margin-top="0cm" fo:margin-bottom="0cm" style:contextual-spacing="false" fo:text-indent="0cm" style:auto-text-indent="false"/>
    </style:style>
    <style:style style:name="Illustration" style:family="paragraph" style:parent-style-name="Caption" style:class="extra">
      <style:paragraph-properties fo:margin="100%" fo:margin-left="0cm" fo:margin-right="0cm" fo:margin-top="0cm" fo:margin-bottom="0cm" style:contextual-spacing="false"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100%"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100%"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100%" fo:margin-left="1cm" fo:margin-right="0cm" fo:margin-top="0cm" fo:margin-bottom="0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LOTextBody" style:family="paragraph" style:parent-style-name="Standard" style:master-page-name="">
      <style:paragraph-properties fo:margin="100%"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33cm" style:contextual-spacing="false" fo:text-align="start" style:justify-single-word="false"/>
      <style:text-properties fo:color="#000000" style:font-name="Liberation Sans1" fo:font-size="32pt" fo:font-style="italic" fo:font-weight="normal"/>
    </style:style>
    <style:style style:name="LOGuideName" style:family="paragraph" style:parent-style-name="LOTextBody" style:next-style-name="LOHeading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LOPageBreak" style:family="paragraph" style:parent-style-name="LOTextBody" style:next-style-name="LOTextBody" style:master-page-name="">
      <style:paragraph-properties fo:margin="100%"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100%"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100%" fo:margin-left="0.212cm" fo:margin-right="0.212cm" fo:margin-top="0.071cm" fo:margin-bottom="0.071cm" style:contextual-spacing="false"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100%"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100%"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100%" fo:margin-left="0cm" fo:margin-right="0cm" fo:margin-top="0cm" fo:margin-bottom="0.106cm" style:contextual-spacing="false"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100%"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100%"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100%" fo:margin-left="0.635cm" fo:margin-right="0cm" fo:margin-top="0cm" fo:margin-bottom="0cm" style:contextual-spacing="false"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100%" fo:margin-left="0.635cm" fo:margin-right="0cm" fo:margin-top="0cm" fo:margin-bottom="0cm" style:contextual-spacing="false"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100%"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100%"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100%"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100%"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paragraph-properties fo:margin="100%" fo:margin-left="0.635cm" fo:margin-right="0cm" fo:margin-top="0cm" fo:margin-bottom="0cm" style:contextual-spacing="false" fo:text-align="start" style:justify-single-word="false" fo:text-indent="0cm" style:auto-text-indent="false"/>
      <style:text-properties fo:color="#000000" style:font-name="Liberation Sans3" fo:font-size="18pt" fo:font-style="italic"/>
    </style:style>
    <style:style style:name="LOHeading" style:family="paragraph" style:parent-style-name="Standard" style:master-page-name="">
      <style:paragraph-properties fo:margin="100%"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100%"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style>
    <style:style style:name="LOContents_20_2" style:display-name="LOContents 2" style:family="paragraph" style:parent-style-name="LOContents">
      <style:paragraph-properties fo:margin="100%"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100%"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100%"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100%"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100%"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100%"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text-properties style:font-name="Liberation Sans"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100%"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100%" fo:margin-left="1.27cm" fo:margin-right="0cm" fo:margin-top="0cm" fo:margin-bottom="0cm" style:contextual-spacing="false" fo:text-indent="0cm" style:auto-text-indent="false"/>
    </style:style>
    <style:style style:name="LOCoverNotice" style:family="paragraph" style:parent-style-name="LOTextBody">
      <style:paragraph-properties fo:margin="100%"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100%"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100%"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100%"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100%" fo:margin-left="4.00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100%"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100%"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100%"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100%"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100%"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100%"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100%"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100%"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100%"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100%"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100%"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100%"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100%"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100%"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100%"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100%"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100%"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100%"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100%"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100%"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100%"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100%"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100%"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100%"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100%"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100%"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100%"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100%"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100%"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100%"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100%"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100%"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100%"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100%"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100%"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100%"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100%"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100%"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100%"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100%"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100%"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100%" fo:margin-left="0.998cm" fo:margin-right="0cm" fo:margin-top="0cm" fo:margin-bottom="0cm" style:contextual-spacing="false" fo:text-indent="0cm" style:auto-text-indent="false"/>
    </style:style>
    <style:style style:name="Contents_20_Heading" style:display-name="Contents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100%"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100%"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100%"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100%"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100%"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100%"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100%"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100%" fo:margin-left="0cm" fo:margin-right="0cm" fo:margin-top="0cm" fo:margin-bottom="0cm" style:contextual-spacing="false" fo:text-indent="0cm" style:auto-text-indent="false"/>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2"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OChapterNumber" style:family="text">
      <style:text-properties fo:color="#000000" style:font-name="Liberation Sans1" fo:font-size="34pt" fo:font-style="italic" fo:font-weight="normal" style:font-size-asian="48pt" style:font-size-complex="48pt"/>
    </style:style>
    <style:style style:name="LODefault" style:family="text">
      <style:text-properties style:font-name="Liberation Sans" fo:language="fr" fo:country="FR" style:letter-kerning="true"/>
    </style:style>
    <style:style style:name="LOMenuPath" style:family="text" style:parent-style-name="LODefault">
      <style:text-properties style:font-name="Liberation Sans2" fo:language="fr" fo:country="FR" fo:font-weight="bold" style:letter-kerning="true"/>
    </style:style>
    <style:style style:name="LOStrongEmphasis" style:family="text" style:parent-style-name="LODefault">
      <style:text-properties style:font-name="Liberation Sans2" fo:font-weight="bold" style:letter-kerning="true"/>
    </style:style>
    <style:style style:name="LOComputerCode" style:family="text" style:parent-style-name="LODefault">
      <style:text-properties style:font-name="Liberation Mono" fo:font-size="11pt" fo:language="zxx" fo:country="none" fo:font-weight="normal"/>
    </style:style>
    <style:style style:name="LOEmphasis" style:family="text" style:parent-style-name="LODefault">
      <style:text-properties style:font-name="Liberation Sans3" fo:font-style="italic"/>
    </style:style>
    <style:style style:name="LOKeystroke" style:family="text" style:parent-style-name="LODefault">
      <style:text-properties style:font-name="Liberation Sans3" fo:font-style="italic" style:font-style-asian="italic" style:font-weight-asian="normal" style:font-style-complex="italic"/>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LOFooter">
      <style:paragraph-properties fo:text-align="end" style:justify-single-word="false"/>
    </style:style>
    <style:style style:name="MP2"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5"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7"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9">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Endnote" style:page-layout-name="Mpm3"/>
    <style:master-page style:name="LOPageStyle" style:page-layout-name="Mpm4">
      <style:header>
        <text:p text:style-name="Header"/>
      </style:header>
      <style:footer>
        <text:p text:style-name="LOFooter"><text:chapter text:display="name" text:outline-level="1">Fonctions Add-in</text:chapter><text:tab/><text:page-number text:select-page="current">43</text:page-number></text:p>
      </style:footer>
      <style:footer-left>
        <text:p text:style-name="LOFooter"><text:page-number text:select-page="current">4</text:page-number><text:tab/><text:title>Fonctions Calc</text:title></text:p>
      </style:footer-left>
    </style:master-page>
    <style:master-page style:name="LOFirstPage" style:page-layout-name="Mpm5" style:next-style-name="LOCopyright"/>
    <style:master-page style:name="LOCopyright" style:page-layout-name="Mpm6" style:next-style-name="LOFrontMatter">
      <style:footer>
        <text:p text:style-name="MP1"><text:span text:style-name="MT1">La documentation pour LibreOffice est disponible à </text:span><text:a xlink:type="simple" xlink:href="http://fr.libreoffice.org/"><text:span text:style-name="MT1">fr.libreoffice.org</text:span></text:a></text:p>
      </style:footer>
    </style:master-page>
    <style:master-page style:name="LOFrontMatter" style:page-layout-name="Mpm7">
      <style:footer>
        <text:p text:style-name="LOFooter"><text:title>Fonctions Calc</text:title><text:tab/><text:page-number text:select-page="current">3</text:page-number></text:p>
      </style:footer>
      <style:footer-left>
        <text:p text:style-name="LOFooter"><text:page-number text:select-page="current"/><text:tab/><text:title>Fonctions Calc</text:title></text:p>
      </style:footer-left>
    </style:master-page>
    <style:master-page style:name="LOOneColumn" style:page-layout-name="Mpm8">
      <style:footer>
        <text:p text:style-name="MP2"><text:title>Fonctions Calc</text:title><text:tab/><text:chapter text:display="name" text:outline-level="1"/><text:tab/><text:page-number text:select-page="current"/></text:p>
      </style:footer>
    </style:master-page>
    <style:master-page style:name="LOTitlePage" style:page-layout-name="Mpm9" style:next-style-name="LOCopyright"/>
    <style:master-page style:name="HTML"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e29a214-2bbed72-0621de6-a97528c-8f066d</meta:generator>
    <dc:title>Fonctions Calc</dc:title>
    <meta:creation-date>2012-10-03T16:18:43.16</meta:creation-date>
    <meta:editing-cycles>2</meta:editing-cycles>
    <meta:editing-duration>P0D</meta:editing-duration>
    <meta:initial-creator>Christian Chenal</meta:initial-creator>
    <dc:date>2012-10-03T16:18:48.98</dc:date>
    <dc:creator>Christian Chenal</dc:creator>
    <meta:document-statistic meta:table-count="16" meta:image-count="2" meta:object-count="0" meta:page-count="43" meta:paragraph-count="1324" meta:word-count="13041" meta:character-count="96384" meta:non-whitespace-character-count="72604"/>
    <meta:user-defined meta:name="Info 1"/>
    <meta:user-defined meta:name="Info 2"/>
    <meta:user-defined meta:name="Info 3"/>
    <meta:user-defined meta:name="Info 4"/>
    <meta:template xlink:type="simple" xlink:actuate="onRequest" xlink:title="LibO3_3_chapter_template" xlink:href="../../../../../../tmp/Reviews/LibO%20Doc/LibO3_3_chapter_template.ott" meta:date="2011-01-22T07:16:58"/>
  </office:meta>
</office:document-meta>
</file>