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82in"/>
    </style:style>
    <style:style style:name="co2" style:family="table-column">
      <style:table-column-properties fo:break-before="auto" style:column-width="0.6634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3.0366in"/>
    </style:style>
    <style:style style:name="co5" style:family="table-column">
      <style:table-column-properties fo:break-before="auto" style:column-width="0.351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#f0eec9" style:vertical-align="middle"/>
      <style:text-properties style:use-window-font-color="true" style:font-name="Liberation Sans" fo:font-size="16pt"/>
    </style:style>
    <style:style style:name="ce2" style:family="table-cell" style:parent-style-name="Default">
      <style:table-cell-properties fo:border-bottom="none" fo:background-color="#928461" fo:border-left="0.06pt solid #000000" fo:padding-bottom="0.0193in" fo:padding-left="0.0138in" fo:padding-right="0.0138in" fo:padding-top="0.0193in" fo:border-right="0.06pt solid #000000" fo:border-top="none" style:vertical-align="middle"/>
      <style:text-properties fo:color="#ffffff" style:font-name="Liberation Sans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928461" fo:border-left="0.06pt solid #000000" fo:padding-bottom="0.0193in" fo:padding-left="0.0138in" fo:padding-right="0.0138in" fo:padding-top="0.0193in" fo:border-right="0.06pt solid #000000" fo:border-top="none" style:vertical-align="middl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fo:border-bottom="0.06pt solid #eee8cd" fo:background-color="#928461" style:text-align-source="fix" style:repeat-content="false" fo:border-left="0.06pt solid #808080" fo:padding-bottom="0.0193in" fo:padding-left="0.0138in" fo:padding-right="0.0138in" fo:padding-top="0.0193in" fo:border-right="none" fo:border-top="0.06pt solid #808080" style:vertical-align="middle"/>
      <style:paragraph-properties fo:text-align="center" fo:margin-left="0in"/>
      <style:text-properties fo:color="#ffffff" style:font-name="Liberation Sans" fo:font-size="10.5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99pt solid #c0c0c0" fo:padding="0.0098in"/>
      <style:paragraph-properties fo:text-align="center" fo:margin-left="0in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#f0eec9" style:text-align-source="fix" style:repeat-content="false" fo:border="0.99pt solid #c0c0c0" fo:padding="0.0098in"/>
      <style:paragraph-properties fo:text-align="center" fo:margin-left="0in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#f0eec9" style:vertical-align="middle"/>
      <style:text-properties style:use-window-font-color="true" style:font-name="Liberation Sans"/>
    </style:style>
    <style:style style:name="ce10" style:family="table-cell" style:parent-style-name="Default">
      <style:table-cell-properties fo:border-bottom="0.06pt solid #eee8cd" fo:background-color="#928461" style:text-align-source="fix" style:repeat-content="false" fo:border-left="none" fo:padding-bottom="0.0193in" fo:padding-left="0.0138in" fo:padding-right="0.0138in" fo:padding-top="0.0193in" fo:border-right="none" fo:border-top="0.06pt solid #808080" style:vertical-align="middle"/>
      <style:paragraph-properties fo:text-align="center" fo:margin-left="0in"/>
      <style:text-properties fo:color="#ffffff" style:font-name="Liberation Sans" fo:font-size="10.5pt" fo:font-weight="normal" style:font-weight-asian="normal" style:font-weight-complex="normal"/>
    </style:style>
    <style:style style:name="ce11" style:family="table-cell" style:parent-style-name="Default" style:data-style-name="N75">
      <style:table-cell-properties style:text-align-source="fix" style:repeat-content="false" fo:background-color="transparent" fo:border="0.99pt solid #c0c0c0" fo:padding="0.0098in"/>
      <style:paragraph-properties fo:text-align="start" fo:margin-left="0in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75">
      <style:table-cell-properties fo:background-color="#f0eec9" style:text-align-source="fix" style:repeat-content="false" fo:border="0.99pt solid #c0c0c0" fo:padding="0.0098in"/>
      <style:paragraph-properties fo:text-align="start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0.06pt solid #eee8cd" fo:background-color="#928461" fo:border-left="none" fo:padding-bottom="0.0193in" fo:padding-left="0.0138in" fo:padding-right="0.0138in" fo:padding-top="0.0193in" fo:border-right="none" fo:border-top="0.06pt solid #808080" style:vertical-align="middle"/>
      <style:text-properties fo:color="#ffffff" style:font-name="Liberation Sans" fo:font-size="10.5pt"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border="0.99pt solid #c0c0c0" fo:padding="0.0098in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ackground-color="#f0eec9" fo:border="0.99pt solid #c0c0c0" fo:padding="0.0098in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#f0eec9" style:text-align-source="fix" style:repeat-content="false" style:vertical-align="middle"/>
      <style:paragraph-properties fo:text-align="center" fo:margin-left="0in"/>
      <style:text-properties style:use-window-font-color="true"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9" style:family="table-cell" style:parent-style-name="Default">
      <style:table-cell-properties fo:background-color="#f0eec9" style:text-align-source="fix" style:repeat-content="false" style:vertical-align="middle"/>
      <style:paragraph-properties fo:text-align="end" fo:margin-left="0in"/>
      <style:text-properties style:use-window-font-color="true" style:font-name="Liberation Sans"/>
    </style:style>
    <style:style style:name="ce20" style:family="table-cell" style:parent-style-name="Default" style:data-style-name="N124">
      <style:table-cell-properties style:text-align-source="fix" style:repeat-content="false" fo:background-color="transparent" fo:border="0.99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124">
      <style:table-cell-properties fo:background-color="#f0eec9" style:text-align-source="fix" style:repeat-content="false" fo:border="0.99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4" style:family="table-cell" style:parent-style-name="Default">
      <style:table-cell-properties fo:background-color="#f0eec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/>
    </style:style>
    <style:style style:name="ce25" style:family="table-cell" style:parent-style-name="Default" style:data-style-name="N4">
      <style:table-cell-properties fo:background-color="#f0eec9" style:text-align-source="fix" style:repeat-content="false" style:vertical-align="middle"/>
      <style:paragraph-properties fo:text-align="end" fo:margin-left="0in"/>
      <style:text-properties style:use-window-font-color="true" style:font-name="Liberation Sans" fo:font-size="10.5pt" fo:font-weight="normal"/>
    </style:style>
    <style:style style:name="ce26" style:family="table-cell" style:parent-style-name="Default" style:data-style-name="N4">
      <style:table-cell-properties fo:border-bottom="0.06pt solid #eee8cd" fo:background-color="#928461" style:text-align-source="fix" style:repeat-content="false" fo:border-left="none" fo:padding-bottom="0.0193in" fo:padding-left="0.0138in" fo:padding-right="0.0138in" fo:padding-top="0.0193in" fo:border-right="none" fo:border-top="0.06pt solid #808080" style:vertical-align="middle"/>
      <style:paragraph-properties fo:text-align="center" fo:margin-left="0in"/>
      <style:text-properties fo:color="#ffffff" style:font-name="Liberation Sans" fo:font-size="10.5pt" fo:font-weight="normal" style:font-weight-asian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99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#f0eec9" style:text-align-source="fix" style:repeat-content="false" fo:border="0.99pt solid #c0c0c0" fo:padding="0.0098in"/>
      <style:paragraph-properties fo:text-align="end" fo:margin-left="0in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0" style:family="table-cell" style:parent-style-name="Default" style:data-style-name="N4">
      <style:text-properties style:font-name="Liberation Sans"/>
    </style:style>
    <style:style style:name="ce31" style:family="table-cell" style:parent-style-name="Default">
      <style:table-cell-properties style:vertical-align="middle"/>
      <style:text-properties style:use-window-font-color="true" style:font-name="Liberation Sans"/>
    </style:style>
    <style:style style:name="ce32" style:family="table-cell" style:parent-style-name="Default">
      <style:table-cell-properties fo:padding-bottom="0.0193in" fo:padding-left="0.0138in" fo:padding-right="0.0138in" fo:padding-top="0.0193in" style:vertical-align="middle"/>
      <style:text-properties style:use-window-font-color="true" style:font-name="Liberation Sans"/>
    </style:style>
    <style:style style:name="ce33" style:family="table-cell" style:parent-style-name="Default">
      <style:text-properties style:use-window-font-color="true" style:font-name="Liberation Sans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Liberation Sans"/>
    </style:style>
    <style:style style:name="ce35" style:family="table-cell" style:parent-style-name="Default">
      <style:table-cell-properties style:vertical-align="middle"/>
      <style:text-properties style:font-name="Liberation Sans"/>
    </style:style>
    <style:style style:name="ce36" style:family="table-cell" style:parent-style-name="Default">
      <style:table-cell-properties fo:padding-bottom="0.0193in" fo:padding-left="0.0138in" fo:padding-right="0.0138in" fo:padding-top="0.0193in" style:vertical-align="middle"/>
      <style:text-properties fo:color="#ffffff" style:font-name="Liberation Sans"/>
    </style:style>
    <style:style style:name="ce37" style:family="table-cell" style:parent-style-name="Default">
      <style:table-cell-properties fo:padding-bottom="0.0193in" fo:padding-left="0.0138in" fo:padding-right="0.0138in" fo:padding-top="0.0193in" style:vertical-align="middle"/>
      <style:text-properties style:font-name="Liberation Sans"/>
    </style:style>
  </office:automatic-styles>
  <office:body>
    <office:spreadsheet>
      <table:table table:name="Checkbook Registe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visibility="collapse" table:default-cell-style-name="ce5"/>
        <table:table-column table:style-name="co6" table:number-columns-repeated="2" table:default-cell-style-name="ce34"/>
        <table:table-column table:style-name="co6" table:number-columns-repeated="1013" table:default-cell-style-name="ce5"/>
        <table:table-row table:style-name="ro1">
          <table:table-cell table:style-name="ce1"/>
          <table:table-cell table:style-name="ce1" office:value-type="string">
            <text:p>[Enter your bank name here]</text:p>
          </table:table-cell>
          <table:table-cell table:style-name="ce9" table:number-columns-repeated="2"/>
          <table:table-cell table:style-name="ce16"/>
          <table:table-cell table:style-name="ce19"/>
          <table:table-cell table:style-name="ce24" office:value-type="string">
            <text:p>Account Total</text:p>
          </table:table-cell>
          <table:table-cell table:style-name="ce25" table:formula="of:=MAX([.I3:.I1933])" office:value-type="float" office:value="0">
            <text:p>0.00</text:p>
          </table:table-cell>
          <table:table-cell table:style-name="ce25"/>
          <table:table-cell table:style-name="ce31" table:number-columns-repeated="2"/>
          <table:table-cell table:style-name="ce35" table:number-columns-repeated="1009"/>
          <table:table-cell table:number-columns-repeated="4"/>
        </table:table-row>
        <table:table-row table:style-name="ro2">
          <table:table-cell table:style-name="ce2"/>
          <table:table-cell table:style-name="ce6" office:value-type="string">
            <text:p>Check #</text:p>
          </table:table-cell>
          <table:table-cell table:style-name="ce10" office:value-type="string">
            <text:p>Date</text:p>
          </table:table-cell>
          <table:table-cell table:style-name="ce13" office:value-type="string">
            <text:p>Transaction</text:p>
          </table:table-cell>
          <table:table-cell table:style-name="ce10" office:value-type="string">
            <text:p>Rec</text:p>
          </table:table-cell>
          <table:table-cell table:style-name="ce10" office:value-type="string">
            <text:p>Payment</text:p>
          </table:table-cell>
          <table:table-cell table:style-name="ce10" office:value-type="string">
            <text:p>Deposit</text:p>
          </table:table-cell>
          <table:table-cell table:style-name="ce26" office:value-type="string">
            <text:p>Balance</text:p>
          </table:table-cell>
          <table:table-cell table:style-name="ce26" office:value-type="string">
            <text:p>Max Bal.</text:p>
          </table:table-cell>
          <table:table-cell table:style-name="ce32" table:number-columns-repeated="2"/>
          <table:table-cell table:style-name="ce36" table:number-columns-repeated="240"/>
          <table:table-cell table:style-name="ce37" table:number-columns-repeated="76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 office:value-type="string">
            <text:p>Beginning Balance</text:p>
          </table:table-cell>
          <table:table-cell table:style-name="ce7"/>
          <table:table-cell table:style-name="ce20" table:number-columns-repeated="2"/>
          <table:table-cell table:style-name="ce27" office:value-type="float" office:value="0">
            <text:p>0.00</text:p>
          </table:table-cell>
          <table:table-cell table:style-name="ce27" table:formula="of:=IF([.H4]=&quot;-&quot;;[.H3];0)" office:value-type="float" office:value="0">
            <text:p>0.00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4]+[.G4]=0; &quot;-&quot;; [.H3]-[.F4]+[.G4])" office:value-type="string" office:string-value="-">
            <text:p>-</text:p>
          </table:table-cell>
          <table:table-cell table:style-name="ce28" table:formula="of:=IF([.H5]=&quot;-&quot;;[.H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5]+[.G5]=0; &quot;-&quot;; [.H4]-[.F5]+[.G5])" office:value-type="string" office:string-value="-">
            <text:p>-</text:p>
          </table:table-cell>
          <table:table-cell table:style-name="ce27" table:formula="of:=IF([.H6]=&quot;-&quot;;[.H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6]+[.G6]=0; &quot;-&quot;; [.H5]-[.F6]+[.G6])" office:value-type="string" office:string-value="-">
            <text:p>-</text:p>
          </table:table-cell>
          <table:table-cell table:style-name="ce28" table:formula="of:=IF([.H7]=&quot;-&quot;;[.H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7]+[.G7]=0; &quot;-&quot;; [.H6]-[.F7]+[.G7])" office:value-type="string" office:string-value="-">
            <text:p>-</text:p>
          </table:table-cell>
          <table:table-cell table:style-name="ce27" table:formula="of:=IF([.H8]=&quot;-&quot;;[.H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8]+[.G8]=0; &quot;-&quot;; [.H7]-[.F8]+[.G8])" office:value-type="string" office:string-value="-">
            <text:p>-</text:p>
          </table:table-cell>
          <table:table-cell table:style-name="ce28" table:formula="of:=IF([.H9]=&quot;-&quot;;[.H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9]+[.G9]=0; &quot;-&quot;; [.H8]-[.F9]+[.G9])" office:value-type="string" office:string-value="-">
            <text:p>-</text:p>
          </table:table-cell>
          <table:table-cell table:style-name="ce27" table:formula="of:=IF([.H10]=&quot;-&quot;;[.H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10]+[.G10]=0; &quot;-&quot;; [.H9]-[.F10]+[.G10])" office:value-type="string" office:string-value="-">
            <text:p>-</text:p>
          </table:table-cell>
          <table:table-cell table:style-name="ce28" table:formula="of:=IF([.H11]=&quot;-&quot;;[.H1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11]+[.G11]=0; &quot;-&quot;; [.H10]-[.F11]+[.G11])" office:value-type="string" office:string-value="-">
            <text:p>-</text:p>
          </table:table-cell>
          <table:table-cell table:style-name="ce27" table:formula="of:=IF([.H12]=&quot;-&quot;;[.H1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12]+[.G12]=0; &quot;-&quot;; [.H11]-[.F12]+[.G12])" office:value-type="string" office:string-value="-">
            <text:p>-</text:p>
          </table:table-cell>
          <table:table-cell table:style-name="ce28" table:formula="of:=IF([.H13]=&quot;-&quot;;[.H1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13]+[.G13]=0; &quot;-&quot;; [.H12]-[.F13]+[.G13])" office:value-type="string" office:string-value="-">
            <text:p>-</text:p>
          </table:table-cell>
          <table:table-cell table:style-name="ce27" table:formula="of:=IF([.H14]=&quot;-&quot;;[.H1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14]+[.G14]=0; &quot;-&quot;; [.H13]-[.F14]+[.G14])" office:value-type="string" office:string-value="-">
            <text:p>-</text:p>
          </table:table-cell>
          <table:table-cell table:style-name="ce28" table:formula="of:=IF([.H15]=&quot;-&quot;;[.H1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15]+[.G15]=0; &quot;-&quot;; [.H14]-[.F15]+[.G15])" office:value-type="string" office:string-value="-">
            <text:p>-</text:p>
          </table:table-cell>
          <table:table-cell table:style-name="ce27" table:formula="of:=IF([.H16]=&quot;-&quot;;[.H1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16]+[.G16]=0; &quot;-&quot;; [.H15]-[.F16]+[.G16])" office:value-type="string" office:string-value="-">
            <text:p>-</text:p>
          </table:table-cell>
          <table:table-cell table:style-name="ce28" table:formula="of:=IF([.H17]=&quot;-&quot;;[.H1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17]+[.G17]=0; &quot;-&quot;; [.H16]-[.F17]+[.G17])" office:value-type="string" office:string-value="-">
            <text:p>-</text:p>
          </table:table-cell>
          <table:table-cell table:style-name="ce27" table:formula="of:=IF([.H18]=&quot;-&quot;;[.H1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18]+[.G18]=0; &quot;-&quot;; [.H17]-[.F18]+[.G18])" office:value-type="string" office:string-value="-">
            <text:p>-</text:p>
          </table:table-cell>
          <table:table-cell table:style-name="ce28" table:formula="of:=IF([.H19]=&quot;-&quot;;[.H1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19]+[.G19]=0; &quot;-&quot;; [.H18]-[.F19]+[.G19])" office:value-type="string" office:string-value="-">
            <text:p>-</text:p>
          </table:table-cell>
          <table:table-cell table:style-name="ce27" table:formula="of:=IF([.H20]=&quot;-&quot;;[.H1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20]+[.G20]=0; &quot;-&quot;; [.H19]-[.F20]+[.G20])" office:value-type="string" office:string-value="-">
            <text:p>-</text:p>
          </table:table-cell>
          <table:table-cell table:style-name="ce28" table:formula="of:=IF([.H21]=&quot;-&quot;;[.H2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21]+[.G21]=0; &quot;-&quot;; [.H20]-[.F21]+[.G21])" office:value-type="string" office:string-value="-">
            <text:p>-</text:p>
          </table:table-cell>
          <table:table-cell table:style-name="ce27" table:formula="of:=IF([.H22]=&quot;-&quot;;[.H2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22]+[.G22]=0; &quot;-&quot;; [.H21]-[.F22]+[.G22])" office:value-type="string" office:string-value="-">
            <text:p>-</text:p>
          </table:table-cell>
          <table:table-cell table:style-name="ce28" table:formula="of:=IF([.H23]=&quot;-&quot;;[.H2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23]+[.G23]=0; &quot;-&quot;; [.H22]-[.F23]+[.G23])" office:value-type="string" office:string-value="-">
            <text:p>-</text:p>
          </table:table-cell>
          <table:table-cell table:style-name="ce27" table:formula="of:=IF([.H24]=&quot;-&quot;;[.H2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24]+[.G24]=0; &quot;-&quot;; [.H23]-[.F24]+[.G24])" office:value-type="string" office:string-value="-">
            <text:p>-</text:p>
          </table:table-cell>
          <table:table-cell table:style-name="ce28" table:formula="of:=IF([.H25]=&quot;-&quot;;[.H2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25]+[.G25]=0; &quot;-&quot;; [.H24]-[.F25]+[.G25])" office:value-type="string" office:string-value="-">
            <text:p>-</text:p>
          </table:table-cell>
          <table:table-cell table:style-name="ce27" table:formula="of:=IF([.H26]=&quot;-&quot;;[.H2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26]+[.G26]=0; &quot;-&quot;; [.H25]-[.F26]+[.G26])" office:value-type="string" office:string-value="-">
            <text:p>-</text:p>
          </table:table-cell>
          <table:table-cell table:style-name="ce28" table:formula="of:=IF([.H27]=&quot;-&quot;;[.H2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27]+[.G27]=0; &quot;-&quot;; [.H26]-[.F27]+[.G27])" office:value-type="string" office:string-value="-">
            <text:p>-</text:p>
          </table:table-cell>
          <table:table-cell table:style-name="ce27" table:formula="of:=IF([.H28]=&quot;-&quot;;[.H2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28]+[.G28]=0; &quot;-&quot;; [.H27]-[.F28]+[.G28])" office:value-type="string" office:string-value="-">
            <text:p>-</text:p>
          </table:table-cell>
          <table:table-cell table:style-name="ce28" table:formula="of:=IF([.H29]=&quot;-&quot;;[.H2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29]+[.G29]=0; &quot;-&quot;; [.H28]-[.F29]+[.G29])" office:value-type="string" office:string-value="-">
            <text:p>-</text:p>
          </table:table-cell>
          <table:table-cell table:style-name="ce27" table:formula="of:=IF([.H30]=&quot;-&quot;;[.H2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30]+[.G30]=0; &quot;-&quot;; [.H29]-[.F30]+[.G30])" office:value-type="string" office:string-value="-">
            <text:p>-</text:p>
          </table:table-cell>
          <table:table-cell table:style-name="ce28" table:formula="of:=IF([.H31]=&quot;-&quot;;[.H3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31]+[.G31]=0; &quot;-&quot;; [.H30]-[.F31]+[.G31])" office:value-type="string" office:string-value="-">
            <text:p>-</text:p>
          </table:table-cell>
          <table:table-cell table:style-name="ce27" table:formula="of:=IF([.H32]=&quot;-&quot;;[.H3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32]+[.G32]=0; &quot;-&quot;; [.H31]-[.F32]+[.G32])" office:value-type="string" office:string-value="-">
            <text:p>-</text:p>
          </table:table-cell>
          <table:table-cell table:style-name="ce28" table:formula="of:=IF([.H33]=&quot;-&quot;;[.H3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33]+[.G33]=0; &quot;-&quot;; [.H32]-[.F33]+[.G33])" office:value-type="string" office:string-value="-">
            <text:p>-</text:p>
          </table:table-cell>
          <table:table-cell table:style-name="ce27" table:formula="of:=IF([.H34]=&quot;-&quot;;[.H3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34]+[.G34]=0; &quot;-&quot;; [.H33]-[.F34]+[.G34])" office:value-type="string" office:string-value="-">
            <text:p>-</text:p>
          </table:table-cell>
          <table:table-cell table:style-name="ce28" table:formula="of:=IF([.H35]=&quot;-&quot;;[.H3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35]+[.G35]=0; &quot;-&quot;; [.H34]-[.F35]+[.G35])" office:value-type="string" office:string-value="-">
            <text:p>-</text:p>
          </table:table-cell>
          <table:table-cell table:style-name="ce27" table:formula="of:=IF([.H36]=&quot;-&quot;;[.H3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36]+[.G36]=0; &quot;-&quot;; [.H35]-[.F36]+[.G36])" office:value-type="string" office:string-value="-">
            <text:p>-</text:p>
          </table:table-cell>
          <table:table-cell table:style-name="ce28" table:formula="of:=IF([.H37]=&quot;-&quot;;[.H3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37]+[.G37]=0; &quot;-&quot;; [.H36]-[.F37]+[.G37])" office:value-type="string" office:string-value="-">
            <text:p>-</text:p>
          </table:table-cell>
          <table:table-cell table:style-name="ce27" table:formula="of:=IF([.H38]=&quot;-&quot;;[.H3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38]+[.G38]=0; &quot;-&quot;; [.H37]-[.F38]+[.G38])" office:value-type="string" office:string-value="-">
            <text:p>-</text:p>
          </table:table-cell>
          <table:table-cell table:style-name="ce28" table:formula="of:=IF([.H39]=&quot;-&quot;;[.H3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39]+[.G39]=0; &quot;-&quot;; [.H38]-[.F39]+[.G39])" office:value-type="string" office:string-value="-">
            <text:p>-</text:p>
          </table:table-cell>
          <table:table-cell table:style-name="ce27" table:formula="of:=IF([.H40]=&quot;-&quot;;[.H3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40]+[.G40]=0; &quot;-&quot;; [.H39]-[.F40]+[.G40])" office:value-type="string" office:string-value="-">
            <text:p>-</text:p>
          </table:table-cell>
          <table:table-cell table:style-name="ce28" table:formula="of:=IF([.H41]=&quot;-&quot;;[.H4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41]+[.G41]=0; &quot;-&quot;; [.H40]-[.F41]+[.G41])" office:value-type="string" office:string-value="-">
            <text:p>-</text:p>
          </table:table-cell>
          <table:table-cell table:style-name="ce27" table:formula="of:=IF([.H42]=&quot;-&quot;;[.H4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42]+[.G42]=0; &quot;-&quot;; [.H41]-[.F42]+[.G42])" office:value-type="string" office:string-value="-">
            <text:p>-</text:p>
          </table:table-cell>
          <table:table-cell table:style-name="ce28" table:formula="of:=IF([.H43]=&quot;-&quot;;[.H4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43]+[.G43]=0; &quot;-&quot;; [.H42]-[.F43]+[.G43])" office:value-type="string" office:string-value="-">
            <text:p>-</text:p>
          </table:table-cell>
          <table:table-cell table:style-name="ce27" table:formula="of:=IF([.H44]=&quot;-&quot;;[.H4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44]+[.G44]=0; &quot;-&quot;; [.H43]-[.F44]+[.G44])" office:value-type="string" office:string-value="-">
            <text:p>-</text:p>
          </table:table-cell>
          <table:table-cell table:style-name="ce28" table:formula="of:=IF([.H45]=&quot;-&quot;;[.H4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45]+[.G45]=0; &quot;-&quot;; [.H44]-[.F45]+[.G45])" office:value-type="string" office:string-value="-">
            <text:p>-</text:p>
          </table:table-cell>
          <table:table-cell table:style-name="ce27" table:formula="of:=IF([.H46]=&quot;-&quot;;[.H4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46]+[.G46]=0; &quot;-&quot;; [.H45]-[.F46]+[.G46])" office:value-type="string" office:string-value="-">
            <text:p>-</text:p>
          </table:table-cell>
          <table:table-cell table:style-name="ce28" table:formula="of:=IF([.H47]=&quot;-&quot;;[.H4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47]+[.G47]=0; &quot;-&quot;; [.H46]-[.F47]+[.G47])" office:value-type="string" office:string-value="-">
            <text:p>-</text:p>
          </table:table-cell>
          <table:table-cell table:style-name="ce27" table:formula="of:=IF([.H48]=&quot;-&quot;;[.H4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48]+[.G48]=0; &quot;-&quot;; [.H47]-[.F48]+[.G48])" office:value-type="string" office:string-value="-">
            <text:p>-</text:p>
          </table:table-cell>
          <table:table-cell table:style-name="ce28" table:formula="of:=IF([.H49]=&quot;-&quot;;[.H4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49]+[.G49]=0; &quot;-&quot;; [.H48]-[.F49]+[.G49])" office:value-type="string" office:string-value="-">
            <text:p>-</text:p>
          </table:table-cell>
          <table:table-cell table:style-name="ce27" table:formula="of:=IF([.H50]=&quot;-&quot;;[.H4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50]+[.G50]=0; &quot;-&quot;; [.H49]-[.F50]+[.G50])" office:value-type="string" office:string-value="-">
            <text:p>-</text:p>
          </table:table-cell>
          <table:table-cell table:style-name="ce28" table:formula="of:=IF([.H51]=&quot;-&quot;;[.H5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51]+[.G51]=0; &quot;-&quot;; [.H50]-[.F51]+[.G51])" office:value-type="string" office:string-value="-">
            <text:p>-</text:p>
          </table:table-cell>
          <table:table-cell table:style-name="ce27" table:formula="of:=IF([.H52]=&quot;-&quot;;[.H5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52]+[.G52]=0; &quot;-&quot;; [.H51]-[.F52]+[.G52])" office:value-type="string" office:string-value="-">
            <text:p>-</text:p>
          </table:table-cell>
          <table:table-cell table:style-name="ce28" table:formula="of:=IF([.H53]=&quot;-&quot;;[.H5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53]+[.G53]=0; &quot;-&quot;; [.H52]-[.F53]+[.G53])" office:value-type="string" office:string-value="-">
            <text:p>-</text:p>
          </table:table-cell>
          <table:table-cell table:style-name="ce27" table:formula="of:=IF([.H54]=&quot;-&quot;;[.H5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54]+[.G54]=0; &quot;-&quot;; [.H53]-[.F54]+[.G54])" office:value-type="string" office:string-value="-">
            <text:p>-</text:p>
          </table:table-cell>
          <table:table-cell table:style-name="ce28" table:formula="of:=IF([.H55]=&quot;-&quot;;[.H5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55]+[.G55]=0; &quot;-&quot;; [.H54]-[.F55]+[.G55])" office:value-type="string" office:string-value="-">
            <text:p>-</text:p>
          </table:table-cell>
          <table:table-cell table:style-name="ce27" table:formula="of:=IF([.H56]=&quot;-&quot;;[.H5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56]+[.G56]=0; &quot;-&quot;; [.H55]-[.F56]+[.G56])" office:value-type="string" office:string-value="-">
            <text:p>-</text:p>
          </table:table-cell>
          <table:table-cell table:style-name="ce28" table:formula="of:=IF([.H57]=&quot;-&quot;;[.H5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57]+[.G57]=0; &quot;-&quot;; [.H56]-[.F57]+[.G57])" office:value-type="string" office:string-value="-">
            <text:p>-</text:p>
          </table:table-cell>
          <table:table-cell table:style-name="ce27" table:formula="of:=IF([.H58]=&quot;-&quot;;[.H5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58]+[.G58]=0; &quot;-&quot;; [.H57]-[.F58]+[.G58])" office:value-type="string" office:string-value="-">
            <text:p>-</text:p>
          </table:table-cell>
          <table:table-cell table:style-name="ce28" table:formula="of:=IF([.H59]=&quot;-&quot;;[.H5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59]+[.G59]=0; &quot;-&quot;; [.H58]-[.F59]+[.G59])" office:value-type="string" office:string-value="-">
            <text:p>-</text:p>
          </table:table-cell>
          <table:table-cell table:style-name="ce27" table:formula="of:=IF([.H60]=&quot;-&quot;;[.H5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60]+[.G60]=0; &quot;-&quot;; [.H59]-[.F60]+[.G60])" office:value-type="string" office:string-value="-">
            <text:p>-</text:p>
          </table:table-cell>
          <table:table-cell table:style-name="ce28" table:formula="of:=IF([.H61]=&quot;-&quot;;[.H6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61]+[.G61]=0; &quot;-&quot;; [.H60]-[.F61]+[.G61])" office:value-type="string" office:string-value="-">
            <text:p>-</text:p>
          </table:table-cell>
          <table:table-cell table:style-name="ce27" table:formula="of:=IF([.H62]=&quot;-&quot;;[.H6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62]+[.G62]=0; &quot;-&quot;; [.H61]-[.F62]+[.G62])" office:value-type="string" office:string-value="-">
            <text:p>-</text:p>
          </table:table-cell>
          <table:table-cell table:style-name="ce28" table:formula="of:=IF([.H63]=&quot;-&quot;;[.H6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63]+[.G63]=0; &quot;-&quot;; [.H62]-[.F63]+[.G63])" office:value-type="string" office:string-value="-">
            <text:p>-</text:p>
          </table:table-cell>
          <table:table-cell table:style-name="ce27" table:formula="of:=IF([.H64]=&quot;-&quot;;[.H6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64]+[.G64]=0; &quot;-&quot;; [.H63]-[.F64]+[.G64])" office:value-type="string" office:string-value="-">
            <text:p>-</text:p>
          </table:table-cell>
          <table:table-cell table:style-name="ce28" table:formula="of:=IF([.H65]=&quot;-&quot;;[.H6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65]+[.G65]=0; &quot;-&quot;; [.H64]-[.F65]+[.G65])" office:value-type="string" office:string-value="-">
            <text:p>-</text:p>
          </table:table-cell>
          <table:table-cell table:style-name="ce27" table:formula="of:=IF([.H66]=&quot;-&quot;;[.H6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66]+[.G66]=0; &quot;-&quot;; [.H65]-[.F66]+[.G66])" office:value-type="string" office:string-value="-">
            <text:p>-</text:p>
          </table:table-cell>
          <table:table-cell table:style-name="ce28" table:formula="of:=IF([.H67]=&quot;-&quot;;[.H6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67]+[.G67]=0; &quot;-&quot;; [.H66]-[.F67]+[.G67])" office:value-type="string" office:string-value="-">
            <text:p>-</text:p>
          </table:table-cell>
          <table:table-cell table:style-name="ce27" table:formula="of:=IF([.H68]=&quot;-&quot;;[.H6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68]+[.G68]=0; &quot;-&quot;; [.H67]-[.F68]+[.G68])" office:value-type="string" office:string-value="-">
            <text:p>-</text:p>
          </table:table-cell>
          <table:table-cell table:style-name="ce28" table:formula="of:=IF([.H69]=&quot;-&quot;;[.H6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69]+[.G69]=0; &quot;-&quot;; [.H68]-[.F69]+[.G69])" office:value-type="string" office:string-value="-">
            <text:p>-</text:p>
          </table:table-cell>
          <table:table-cell table:style-name="ce27" table:formula="of:=IF([.H70]=&quot;-&quot;;[.H6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70]+[.G70]=0; &quot;-&quot;; [.H69]-[.F70]+[.G70])" office:value-type="string" office:string-value="-">
            <text:p>-</text:p>
          </table:table-cell>
          <table:table-cell table:style-name="ce28" table:formula="of:=IF([.H71]=&quot;-&quot;;[.H7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71]+[.G71]=0; &quot;-&quot;; [.H70]-[.F71]+[.G71])" office:value-type="string" office:string-value="-">
            <text:p>-</text:p>
          </table:table-cell>
          <table:table-cell table:style-name="ce27" table:formula="of:=IF([.H72]=&quot;-&quot;;[.H7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72]+[.G72]=0; &quot;-&quot;; [.H71]-[.F72]+[.G72])" office:value-type="string" office:string-value="-">
            <text:p>-</text:p>
          </table:table-cell>
          <table:table-cell table:style-name="ce28" table:formula="of:=IF([.H73]=&quot;-&quot;;[.H7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73]+[.G73]=0; &quot;-&quot;; [.H72]-[.F73]+[.G73])" office:value-type="string" office:string-value="-">
            <text:p>-</text:p>
          </table:table-cell>
          <table:table-cell table:style-name="ce27" table:formula="of:=IF([.H74]=&quot;-&quot;;[.H7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74]+[.G74]=0; &quot;-&quot;; [.H73]-[.F74]+[.G74])" office:value-type="string" office:string-value="-">
            <text:p>-</text:p>
          </table:table-cell>
          <table:table-cell table:style-name="ce28" table:formula="of:=IF([.H75]=&quot;-&quot;;[.H7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75]+[.G75]=0; &quot;-&quot;; [.H74]-[.F75]+[.G75])" office:value-type="string" office:string-value="-">
            <text:p>-</text:p>
          </table:table-cell>
          <table:table-cell table:style-name="ce27" table:formula="of:=IF([.H76]=&quot;-&quot;;[.H7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76]+[.G76]=0; &quot;-&quot;; [.H75]-[.F76]+[.G76])" office:value-type="string" office:string-value="-">
            <text:p>-</text:p>
          </table:table-cell>
          <table:table-cell table:style-name="ce28" table:formula="of:=IF([.H77]=&quot;-&quot;;[.H7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77]+[.G77]=0; &quot;-&quot;; [.H76]-[.F77]+[.G77])" office:value-type="string" office:string-value="-">
            <text:p>-</text:p>
          </table:table-cell>
          <table:table-cell table:style-name="ce27" table:formula="of:=IF([.H78]=&quot;-&quot;;[.H7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78]+[.G78]=0; &quot;-&quot;; [.H77]-[.F78]+[.G78])" office:value-type="string" office:string-value="-">
            <text:p>-</text:p>
          </table:table-cell>
          <table:table-cell table:style-name="ce28" table:formula="of:=IF([.H79]=&quot;-&quot;;[.H7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79]+[.G79]=0; &quot;-&quot;; [.H78]-[.F79]+[.G79])" office:value-type="string" office:string-value="-">
            <text:p>-</text:p>
          </table:table-cell>
          <table:table-cell table:style-name="ce27" table:formula="of:=IF([.H80]=&quot;-&quot;;[.H7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80]+[.G80]=0; &quot;-&quot;; [.H79]-[.F80]+[.G80])" office:value-type="string" office:string-value="-">
            <text:p>-</text:p>
          </table:table-cell>
          <table:table-cell table:style-name="ce28" table:formula="of:=IF([.H81]=&quot;-&quot;;[.H8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81]+[.G81]=0; &quot;-&quot;; [.H80]-[.F81]+[.G81])" office:value-type="string" office:string-value="-">
            <text:p>-</text:p>
          </table:table-cell>
          <table:table-cell table:style-name="ce27" table:formula="of:=IF([.H82]=&quot;-&quot;;[.H8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82]+[.G82]=0; &quot;-&quot;; [.H81]-[.F82]+[.G82])" office:value-type="string" office:string-value="-">
            <text:p>-</text:p>
          </table:table-cell>
          <table:table-cell table:style-name="ce28" table:formula="of:=IF([.H83]=&quot;-&quot;;[.H8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83]+[.G83]=0; &quot;-&quot;; [.H82]-[.F83]+[.G83])" office:value-type="string" office:string-value="-">
            <text:p>-</text:p>
          </table:table-cell>
          <table:table-cell table:style-name="ce27" table:formula="of:=IF([.H84]=&quot;-&quot;;[.H8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84]+[.G84]=0; &quot;-&quot;; [.H83]-[.F84]+[.G84])" office:value-type="string" office:string-value="-">
            <text:p>-</text:p>
          </table:table-cell>
          <table:table-cell table:style-name="ce28" table:formula="of:=IF([.H85]=&quot;-&quot;;[.H8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85]+[.G85]=0; &quot;-&quot;; [.H84]-[.F85]+[.G85])" office:value-type="string" office:string-value="-">
            <text:p>-</text:p>
          </table:table-cell>
          <table:table-cell table:style-name="ce27" table:formula="of:=IF([.H86]=&quot;-&quot;;[.H8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86]+[.G86]=0; &quot;-&quot;; [.H85]-[.F86]+[.G86])" office:value-type="string" office:string-value="-">
            <text:p>-</text:p>
          </table:table-cell>
          <table:table-cell table:style-name="ce28" table:formula="of:=IF([.H87]=&quot;-&quot;;[.H8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87]+[.G87]=0; &quot;-&quot;; [.H86]-[.F87]+[.G87])" office:value-type="string" office:string-value="-">
            <text:p>-</text:p>
          </table:table-cell>
          <table:table-cell table:style-name="ce27" table:formula="of:=IF([.H88]=&quot;-&quot;;[.H8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88]+[.G88]=0; &quot;-&quot;; [.H87]-[.F88]+[.G88])" office:value-type="string" office:string-value="-">
            <text:p>-</text:p>
          </table:table-cell>
          <table:table-cell table:style-name="ce28" table:formula="of:=IF([.H89]=&quot;-&quot;;[.H8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89]+[.G89]=0; &quot;-&quot;; [.H88]-[.F89]+[.G89])" office:value-type="string" office:string-value="-">
            <text:p>-</text:p>
          </table:table-cell>
          <table:table-cell table:style-name="ce27" table:formula="of:=IF([.H90]=&quot;-&quot;;[.H8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90]+[.G90]=0; &quot;-&quot;; [.H89]-[.F90]+[.G90])" office:value-type="string" office:string-value="-">
            <text:p>-</text:p>
          </table:table-cell>
          <table:table-cell table:style-name="ce28" table:formula="of:=IF([.H91]=&quot;-&quot;;[.H9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91]+[.G91]=0; &quot;-&quot;; [.H90]-[.F91]+[.G91])" office:value-type="string" office:string-value="-">
            <text:p>-</text:p>
          </table:table-cell>
          <table:table-cell table:style-name="ce27" table:formula="of:=IF([.H92]=&quot;-&quot;;[.H91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92]+[.G92]=0; &quot;-&quot;; [.H91]-[.F92]+[.G92])" office:value-type="string" office:string-value="-">
            <text:p>-</text:p>
          </table:table-cell>
          <table:table-cell table:style-name="ce28" table:formula="of:=IF([.H93]=&quot;-&quot;;[.H92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93]+[.G93]=0; &quot;-&quot;; [.H92]-[.F93]+[.G93])" office:value-type="string" office:string-value="-">
            <text:p>-</text:p>
          </table:table-cell>
          <table:table-cell table:style-name="ce27" table:formula="of:=IF([.H94]=&quot;-&quot;;[.H93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94]+[.G94]=0; &quot;-&quot;; [.H93]-[.F94]+[.G94])" office:value-type="string" office:string-value="-">
            <text:p>-</text:p>
          </table:table-cell>
          <table:table-cell table:style-name="ce28" table:formula="of:=IF([.H95]=&quot;-&quot;;[.H94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95]+[.G95]=0; &quot;-&quot;; [.H94]-[.F95]+[.G95])" office:value-type="string" office:string-value="-">
            <text:p>-</text:p>
          </table:table-cell>
          <table:table-cell table:style-name="ce27" table:formula="of:=IF([.H96]=&quot;-&quot;;[.H95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96]+[.G96]=0; &quot;-&quot;; [.H95]-[.F96]+[.G96])" office:value-type="string" office:string-value="-">
            <text:p>-</text:p>
          </table:table-cell>
          <table:table-cell table:style-name="ce28" table:formula="of:=IF([.H97]=&quot;-&quot;;[.H96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97]+[.G97]=0; &quot;-&quot;; [.H96]-[.F97]+[.G97])" office:value-type="string" office:string-value="-">
            <text:p>-</text:p>
          </table:table-cell>
          <table:table-cell table:style-name="ce27" table:formula="of:=IF([.H98]=&quot;-&quot;;[.H97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98]+[.G98]=0; &quot;-&quot;; [.H97]-[.F98]+[.G98])" office:value-type="string" office:string-value="-">
            <text:p>-</text:p>
          </table:table-cell>
          <table:table-cell table:style-name="ce28" table:formula="of:=IF([.H99]=&quot;-&quot;;[.H98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4"/>
          <table:table-cell table:style-name="ce7"/>
          <table:table-cell table:number-columns-repeated="2" table:style-name="ce20"/>
          <table:table-cell table:style-name="ce27" table:formula="of:=IF([.F99]+[.G99]=0; &quot;-&quot;; [.H98]-[.F99]+[.G99])" office:value-type="string" office:string-value="-">
            <text:p>-</text:p>
          </table:table-cell>
          <table:table-cell table:style-name="ce27" table:formula="of:=IF([.H100]=&quot;-&quot;;[.H99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5"/>
          <table:table-cell table:style-name="ce8"/>
          <table:table-cell table:number-columns-repeated="2" table:style-name="ce21"/>
          <table:table-cell table:style-name="ce28" table:formula="of:=IF([.F100]+[.G100]=0; &quot;-&quot;; [.H99]-[.F100]+[.G100])" office:value-type="string" office:string-value="-">
            <text:p>-</text:p>
          </table:table-cell>
          <table:table-cell table:style-name="ce28" table:formula="of:=IF([.H101]=&quot;-&quot;;[.H100];0)" office:value-type="string" office:string-value="-">
            <text:p>-</text:p>
          </table:table-cell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>
          <table:table-cell table:style-name="ce4" table:number-columns-repeated="4"/>
          <table:table-cell table:style-name="ce17"/>
          <table:table-cell table:number-columns-repeated="2" table:style-name="ce22"/>
          <table:table-cell table:style-name="ce27" table:formula="of:=IF([.F101]+[.G101]=0; &quot;-&quot;; [.H100]-[.F101]+[.G101])" office:value-type="string" office:string-value="-">
            <text:p>-</text:p>
          </table:table-cell>
          <table:table-cell table:style-name="ce27"/>
          <table:table-cell table:style-name="ce33" table:number-columns-repeated="2"/>
          <table:table-cell table:style-name="ce4" table:number-columns-repeated="1009"/>
          <table:table-cell table:number-columns-repeated="4"/>
        </table:table-row>
        <table:table-row table:style-name="ro3" table:number-rows-repeated="31832">
          <table:table-cell table:number-columns-repeated="4"/>
          <table:table-cell table:style-name="ce18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3" table:number-rows-repeated="33536">
          <table:table-cell table:number-columns-repeated="7"/>
          <table:table-cell table:style-name="ce30" table:number-columns-repeated="2"/>
          <table:table-cell table:number-columns-repeated="1015"/>
        </table:table-row>
        <table:table-row table:style-name="ro3" table:number-rows-repeated="9831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 number:style="long"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US">
      <number:minutes number:style="long"/>
      <number:text>:</number:text>
      <number:seconds number:style="long" number:decimal-places="1"/>
    </number:time-style>
    <number:date-style style:name="N5128" number:language="en" number:country="US">
      <number:month/>
      <number:text>/</number:text>
      <number:day/>
      <number:text>/</number:text>
      <number:year number:style="long"/>
    </number:date-style>
    <number:date-style style:name="N5129" number:language="en" number:country="US">
      <number:day/>
      <number:text>-</number:text>
      <number:month number:textual="true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3">10/13/2011</text:date>, <text:time>23:1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22:55:08.90</meta:creation-date>
    <meta:editing-duration>P0D</meta:editing-duration>
    <meta:editing-cycles>1</meta:editing-cycles>
    <meta:generator>LibreOffice/3.4$Win32 LibreOffice_project/340m1$Build-301</meta:generator>
    <dc:description>Oct. 13, 2011
This document was created by Ron Faile Jr. and is licensed under the LGPL license.</dc:description>
    <dc:title>Checkbook Register</dc:title>
    <dc:subject>Personal Finance</dc:subject>
    <meta:document-statistic meta:table-count="1" meta:cell-count="405" meta:object-count="0"/>
  </office:meta>
</office:document-meta>
</file>