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000000020000000200BC96461F36BE418.png" manifest:media-type="image/png"/>
  <manifest:file-entry manifest:full-path="Pictures/100003A500000164000001C8A5B2E84C42C85B96.svg" manifest:media-type="image/svg+xml"/>
  <manifest:file-entry manifest:full-path="Pictures/100008AC000001BE000001BE45F4079C706CCC08.svg" manifest:media-type="image/svg+xml"/>
  <manifest:file-entry manifest:full-path="Pictures/100002000000004000000040A65F96BC6FC673EA.png" manifest:media-type="image/png"/>
  <manifest:file-entry manifest:full-path="Pictures/100002000000002000000020DE3E8490DF0DAE5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6"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Arial" svg:font-family="Arial"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LOFooter">
      <style:text-properties fo:language="nl" fo:country="NL"/>
    </style:style>
    <style:style style:name="P2" style:family="paragraph" style:parent-style-name="LOFooter">
      <style:paragraph-properties fo:margin-left="0cm" fo:margin-right="0cm" fo:text-align="end" style:justify-single-word="false" fo:text-indent="0cm" style:auto-text-indent="false"/>
    </style:style>
    <style:style style:name="P3" style:family="paragraph" style:parent-style-name="LOFooter">
      <style:paragraph-properties fo:margin-left="0cm" fo:margin-right="0cm" fo:text-align="end" style:justify-single-word="false" fo:text-indent="0cm" style:auto-text-indent="false"/>
      <style:text-properties officeooo:paragraph-rsid="00c0148c"/>
    </style:style>
    <style:style style:name="P4" style:family="paragraph" style:parent-style-name="LONewChapter" style:list-style-name="L1" style:master-page-name="LOFirst">
      <loext:graphic-properties draw:fill="none"/>
      <style:paragraph-properties fo:margin-left="0.501cm" fo:margin-right="0cm" fo:margin-top="0cm" fo:margin-bottom="0.106cm" loext:contextual-spacing="false" fo:text-align="start" style:justify-single-word="false" fo:orphans="2" fo:widows="2" fo:text-indent="-0.556cm" style:auto-text-indent="false" style:page-number="auto" fo:background-color="transparent" fo:keep-with-next="auto" style:writing-mode="lr-tb">
        <style:tab-stops>
          <style:tab-stop style:position="1.011cm"/>
        </style:tab-stops>
      </style:paragraph-properties>
      <style:text-properties fo:language="nl" fo:country="NL" officeooo:paragraph-rsid="01255213"/>
    </style:style>
    <style:style style:name="P5" style:family="paragraph" style:parent-style-name="LONewChapter" style:list-style-name="L1">
      <loext:graphic-properties draw:fill="none"/>
      <style:paragraph-properties fo:margin-left="0.501cm" fo:margin-right="0cm" fo:margin-top="0cm" fo:margin-bottom="0.106cm" loext:contextual-spacing="false" fo:text-align="start" style:justify-single-word="false" fo:orphans="2" fo:widows="2" fo:text-indent="-0.556cm" style:auto-text-indent="false" fo:background-color="transparent" style:writing-mode="lr-tb">
        <style:tab-stops>
          <style:tab-stop style:position="1.011cm"/>
        </style:tab-stops>
      </style:paragraph-properties>
      <style:text-properties fo:language="nl" fo:country="NL" officeooo:paragraph-rsid="01255213"/>
    </style:style>
    <style:style style:name="T1" style:family="text">
      <style:text-properties fo:language="nl" fo:country="NL"/>
    </style:style>
    <style:style style:name="T2" style:family="text">
      <style:text-properties fo:language="nl" fo:country="NL" officeooo:rsid="00c7c3f7"/>
    </style:style>
    <style:style style:name="T3" style:family="text">
      <style:text-properties officeooo:rsid="00c7c3f7"/>
    </style:style>
    <style:style style:name="T4" style:family="text">
      <style:text-properties officeooo:rsid="00c85f03"/>
    </style:style>
    <style:style style:name="T5" style:family="text">
      <style:text-properties fo:color="#000000" fo:font-size="10pt" fo:language="nl" fo:country="NL" style:font-size-asian="10pt" style:font-size-complex="10pt"/>
    </style:style>
    <style:style style:name="T6" style:family="text">
      <style:text-properties fo:font-size="10pt" fo:language="nl" fo:country="NL" style:font-size-asian="10pt" style:font-size-complex="10pt"/>
    </style:style>
    <style:style style:name="T7" style:family="text">
      <style:text-properties fo:font-size="10pt" fo:language="nl" fo:country="NL" officeooo:rsid="00c0d1ff" style:font-size-asian="10pt" style:font-size-complex="10pt"/>
    </style:style>
    <style:style style:name="T8" style:family="text">
      <style:text-properties fo:font-size="10pt" fo:language="nl" fo:country="NL" officeooo:rsid="03070c84"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1281677" style:font-size-asian="10pt" style:font-size-complex="10pt"/>
    </style:style>
    <style:style style:name="T11" style:family="text">
      <style:text-properties fo:font-size="10pt" officeooo:rsid="012879cb" style:font-size-asian="10pt" style:font-size-complex="10pt"/>
    </style:style>
    <style:style style:name="T12" style:family="text">
      <style:text-properties fo:font-size="10pt" officeooo:rsid="012a7be1" style:font-size-asian="10pt" style:font-size-complex="10pt"/>
    </style:style>
    <style:style style:name="T13" style:family="text">
      <style:text-properties fo:font-size="10pt" officeooo:rsid="012c07cc" style:font-size-asian="10pt" style:font-size-complex="10pt"/>
    </style:style>
    <style:style style:name="T14" style:family="text">
      <style:text-properties fo:font-size="10pt" officeooo:rsid="012cfe73" style:font-size-asian="10pt" style:font-size-complex="10pt"/>
    </style:style>
    <style:style style:name="T15" style:family="text">
      <style:text-properties officeooo:rsid="01281677"/>
    </style:style>
    <style:style style:name="T16" style:family="text">
      <style:text-properties officeooo:rsid="012879cb"/>
    </style:style>
    <style:style style:name="T17" style:family="text">
      <style:text-properties officeooo:rsid="012a7be1"/>
    </style:style>
    <style:style style:name="T18" style:family="text">
      <style:text-properties officeooo:rsid="012c07cc"/>
    </style:style>
    <style:style style:name="T19" style:family="text">
      <style:text-properties officeooo:rsid="012cfe7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18619743" text:style-name="L1">
        <text:list-item>
          <text:p text:style-name="P4"><text:span text:style-name="LODefault"><text:span text:style-name="T9">Dankzij onze wereldwijde community en gecertificeerde ontwikkelaars is LibreOffice 6.3 slimmer, sneller en gemakkelijker te gebruiken.</text:span></text:span></text:p>
        </text:list-item>
        <text:list-item>
          <text:p text:style-name="P5"><text:span text:style-name="LODefault"><text:span text:style-name="T9">Een nieuwe versie van de gebruikersinterface van Notebook</text:span></text:span><text:span text:style-name="LODefault"><text:span text:style-name="T10">balk</text:span></text:span><text:span text:style-name="LODefault"><text:span text:style-name="T9">, geïntroduceerd in LibreOffice 6.2, is nu beschikbaar. De modus </text:span></text:span><text:span text:style-name="LODefault"><text:span text:style-name="T10">T</text:span></text:span><text:span text:style-name="LODefault"><text:span text:style-name="T9">abbladen </text:span></text:span><text:span text:style-name="LODefault"><text:span text:style-name="T10">compact</text:span></text:span><text:span text:style-name="LODefault"><text:span text:style-name="T9"> in het menu Beeld </text:span></text:span><text:span text:style-name="LODefault"><text:span text:style-name="T10">&gt; Gebruikersinterface</text:span></text:span><text:span text:style-name="LODefault"><text:span text:style-name="T9"> biedt meer ruimte voor uw documenten, </text:span></text:span><text:span text:style-name="LODefault"><text:span text:style-name="T10">werkbladen</text:span></text:span><text:span text:style-name="LODefault"><text:span text:style-name="T9"> en presentaties.</text:span></text:span></text:p>
        </text:list-item>
        <text:list-item>
          <text:p text:style-name="P5"><text:span text:style-name="LODefault"><text:span text:style-name="T9">U kunt nu uw documenten bewerken om gevoelige informatie te verwijderen of te verbergen. Dit kan uw bedrijf of organisatie helpen om aan de voorschriften te voldoen. Open een document en ga vervolgens naar </text:span></text:span><text:span text:style-name="LODefault"><text:span text:style-name="T11">Extra </text:span></text:span><text:span text:style-name="LODefault"><text:span text:style-name="T9">&gt; </text:span></text:span><text:span text:style-name="LODefault"><text:span text:style-name="T11">Redigeren op</text:span></text:span><text:span text:style-name="LODefault"><text:span text:style-name="T9"> </text:span></text:span><text:span text:style-name="LODefault"><text:span text:style-name="T11">de</text:span></text:span><text:span text:style-name="LODefault"><text:span text:style-name="T9"> menu</text:span></text:span><text:span text:style-name="LODefault"><text:span text:style-name="T11">balk</text:span></text:span><text:span text:style-name="LODefault"><text:span text:style-name="T9">. Nu kunt u de tools gebruiken om specifieke informatie te verbergen voordat u het document exporteert en deelt.</text:span></text:span></text:p>
        </text:list-item>
        <text:list-item>
          <text:p text:style-name="P5"><text:span text:style-name="LODefault"><text:span text:style-name="T9">Documenten kunnen worden geëxporteerd als .dotx- en .xltx-sjablonen, voor betere compatibiliteit met Microsoft Office, terwijl ondersteuning voor PDF / A-2 is geïmplementeerd. Daarnaast zijn verbeteringen aangebracht in de export van getagde PDF's om de toegankelijkheid van geproduceerde documenten te verbeteren.</text:span></text:span></text:p>
        </text:list-item>
        <text:list-item>
          <text:p text:style-name="P5"><text:span text:style-name="LODefault"><text:span text:style-name="T11">Onder</text:span></text:span><text:span text:style-name="LODefault"><text:span text:style-name="T9"> Windows is een goede consolemodus toegevoegd, met betere uitvoer- en foutcodes. Dit helpt wanneer u LibreOffice gebruikt om batchbewerkingen uit te voeren, zoals het afdrukken of converteren van veel documenten.</text:span></text:span></text:p>
        </text:list-item>
        <text:list-item>
          <text:p text:style-name="P5"><text:span text:style-name="LODefault"><text:span text:style-name="T9">Ten slotte zijn er hulppagina's voor Python-macro-programmering toegevoegd, terwijl een optioneel "Tip van de dag" -vak verschijnt wanneer u LibreOffice start, zodat u meer uit de software kunt halen.</text:span></text:span></text:p>
        </text:list-item>
        <text:list-item>
          <text:p text:style-name="P5"><text:span text:style-name="LODefault"><text:span text:style-name="T9">Pagina-achtergronden beslaan nu de hele pagina, in plaats van alleen tot aan de marges.</text:span></text:span></text:p>
        </text:list-item>
        <text:list-item>
          <text:p text:style-name="P5"><text:span text:style-name="LODefault"><text:span text:style-name="T9">Wanneer u gegevens van een Calc-</text:span></text:span><text:span text:style-name="LODefault"><text:span text:style-name="T11">werkblad</text:span></text:span><text:span text:style-name="LODefault"><text:span text:style-name="T9"> naar Writer kopieert en een filter op de gegevens hebt toegepast, worden alleen de zichtbare cellen van het filter gekopieerd.</text:span></text:span></text:p>
        </text:list-item>
        <text:list-item>
          <text:p text:style-name="P5"><text:span text:style-name="LODefault"><text:span text:style-name="T9">De AutoCorrectie-functie is bijgewerkt om woorden te herkennen die beginnen met een kleine letter. Wanneer u ze aan het begin van een zin typt, probeert Writer ze niet te corrigeren.</text:span></text:span></text:p>
        </text:list-item>
        <text:list-item>
          <text:p text:style-name="P5"><text:span text:style-name="LODefault"><text:span text:style-name="T9">De prestaties zijn verbeterd, vooral voor documenten met veel bladwijzers, tabellen en ingesloten lettertypen.</text:span></text:span></text:p>
        </text:list-item>
        <text:list-item>
          <text:p text:style-name="P5"><text:span text:style-name="LODefault"><text:span text:style-name="T12">Werkblad</text:span></text:span><text:span text:style-name="LODefault"><text:span text:style-name="T9">-tabbladen zijn gewijzigd om de zichtbaarheid te verbeteren.</text:span></text:span></text:p>
        </text:list-item>
        <text:list-item>
          <text:p text:style-name="P5"><text:span text:style-name="LODefault"><text:span text:style-name="T9">Een nieuwe vervolgkeuze</text:span></text:span><text:span text:style-name="LODefault"><text:span text:style-name="T12">menu</text:span></text:span><text:span text:style-name="LODefault"><text:span text:style-name="T9"> in de formulebalk vervangt het oude hulpmiddel S</text:span></text:span><text:span text:style-name="LODefault"><text:span text:style-name="T12">o</text:span></text:span><text:span text:style-name="LODefault"><text:span text:style-name="T9">m, waardoor u snel toegang hebt tot meer opties.</text:span></text:span></text:p>
        </text:list-item>
        <text:list-item>
          <text:p text:style-name="P5"><text:span text:style-name="LODefault"><text:span text:style-name="T9">Voor betere prestaties kunt u met een nieuw selectievakje in het dialoogvenster Gegevens &gt; Statistieken &gt; Voortschrijdend gemiddelde het invoerbereik </text:span></text:span><text:span text:style-name="LODefault"><text:span text:style-name="T13">invoeren</text:span></text:span><text:span text:style-name="LODefault"><text:span text:style-name="T9"> tot de werkelijke gegevensinhoud voordat het voortschrijdend gemiddelde wordt berekend.</text:span></text:span></text:p>
        </text:list-item>
        <text:list-item>
          <text:p text:style-name="P5"><text:span text:style-name="LODefault"><text:span text:style-name="T9">Het dialoogvenster </text:span></text:span><text:span text:style-name="LODefault"><text:span text:style-name="T13">Monsterneming van </text:span></text:span><text:span text:style-name="LODefault"><text:span text:style-name="T9"><text:s/></text:span></text:span><text:span text:style-name="LODefault"><text:span text:style-name="T13">Gegevens </text:span></text:span><text:span text:style-name="LODefault"><text:span text:style-name="T9">&gt; </text:span></text:span><text:span text:style-name="LODefault"><text:span text:style-name="T13">Statistieken</text:span></text:span><text:span text:style-name="LODefault"><text:span text:style-name="T9">-&gt; </text:span></text:span><text:span text:style-name="LODefault"><text:span text:style-name="T13">Steekproefneming</text:span></text:span><text:span text:style-name="LODefault"><text:span text:style-name="T9"> heeft nu extra opties: "Met vervanging" en "</text:span></text:span><text:span text:style-name="LODefault"><text:span text:style-name="T13">Volgorde</text:span></text:span><text:span text:style-name="LODefault"><text:span text:style-name="T9"> behouden".</text:span></text:span></text:p>
        </text:list-item>
        <text:list-item>
          <text:p text:style-name="P5"><text:span text:style-name="LODefault"><text:span text:style-name="T9">Een nieuwe functie FOURIER () is toegevoegd, die de discrete Fourier-transformatie van een invoerarray berekent. Functies van deze functie zijn beschikbaar in het dialoogvenster Gegevens &gt; Statistieken &gt; Fourieranalyse.</text:span></text:span></text:p>
        </text:list-item>
        <text:list-item>
          <text:p text:style-name="P5"><text:span text:style-name="LODefault"><text:span text:style-name="T9">In </text:span></text:span><text:span text:style-name="LODefault"><text:span text:style-name="T13">een</text:span></text:span><text:span text:style-name="LODefault"><text:span text:style-name="T9"> presentatie kunt u nu meerdere animaties slepen en neerzetten om ze opnieuw te ordenen.</text:span></text:span></text:p>
        </text:list-item>
        <text:list-item>
          <text:p text:style-name="P5"><text:span text:style-name="LODefault"><text:span text:style-name="T9">En in Draw, de grafische </text:span></text:span><text:span text:style-name="LODefault"><text:span text:style-name="T13">toepassing</text:span></text:span><text:span text:style-name="LODefault"><text:span text:style-name="T9">, zijn de tabbladen om te schakelen tussen afbeeldingen nu veel beter zichtbaar.</text:span></text:span></text:p>
        </text:list-item>
        <text:list-item>
          <text:p text:style-name="P5"><text:span text:style-name="LODefault"><text:span text:style-name="T9">In LibreOffice Online is de cloudversie van </text:span></text:span><text:span text:style-name="LODefault"><text:span text:style-name="T14">het programma</text:span></text:span><text:span text:style-name="LODefault"><text:span text:style-name="T9">, het selecteren en roteren van afbeeldingen in Writer nu eenvoudiger en sneller.</text:span></text:span></text:p>
        </text:list-item>
        <text:list-item>
          <text:p text:style-name="P5"><text:span text:style-name="LODefault"><text:span text:style-name="T9">LibreOffice Online ondersteunt al een breed scala aan documentindelingen - en in deze versie kunt u Microsoft Visio-bestanden bekijken.</text:span></text:span></text:p>
        </text:list-item>
        <text:list-item>
          <text:p text:style-name="P5"><text:span text:style-name="LODefault"><text:span text:style-name="T9">In Calc heeft u nu de volledige kracht van de functies voor voorwaardelijke opmaak.</text:span></text:span></text:p>
        </text:list-item>
        <text:list-item>
          <text:p text:style-name="P5"><text:span text:style-name="LODefault"><text:span text:style-name="T9">Watermerken zijn belangrijk voor veilige samenwerking - en deze release introduceert een dialoogvenster om ze toe te voegen en te wijzigen.</text:span></text:span></text:p>
        </text:list-item>
        <text:list-item>
          <text:p text:style-name="P5"><text:span text:style-name="LODefault"><text:span text:style-name="T9">Veel dank aan onze wereldwijde community en commerciële partners voor hun werk aan deze release!</text:span></text:span></text:p>
        </text:list-item>
        <text:list-item>
          <text:p text:style-name="P5"><text:span text:style-name="LODefault"><text:span text:style-name="T9">LibreOffice in een bedrijf implementeren? Download hier een langetermijn ondersteunde versie van onze partners: tdf.io/busine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6"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Arial" svg:font-family="Arial"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hidden="true"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hidden="true" style:parent-style-name="Standard" style:class="text">
      <style:paragraph-properties fo:margin-top="0cm" fo:margin-bottom="0.212cm" loext:contextual-spacing="false"/>
      <style:text-properties fo:font-size="10.3000001907349pt"/>
    </style:style>
    <style:style style:name="List" style:family="paragraph" style:hidden="true" style:parent-style-name="Text_20_body" style:class="list">
      <style:text-properties style:font-name-complex="Lucidasans1" style:font-family-complex="Lucidasans"/>
    </style:style>
    <style:style style:name="Caption" style:family="paragraph" style:hidden="true"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hidden="true" style:parent-style-name="Standard" style:class="index">
      <style:paragraph-properties text:number-lines="false" text:line-number="0"/>
      <style:text-properties style:font-name-complex="Lucidasans1" style:font-family-complex="Lucidasans"/>
    </style:style>
    <style:style style:name="Foot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writing-mode="lr-tb">
        <style:tab-stops/>
      </style:paragraph-properties>
      <style:text-properties fo:color="#000000"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hidden="true"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TextBody"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hidden="true"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hidden="true"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hidden="true"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TextBody"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hidden="true"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writing-mode="lr-tb">
        <style:tab-stops/>
      </style:paragraph-properties>
      <style:text-properties fo:color="#0369a3"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writing-mode="lr-tb">
        <style:tab-stops/>
      </style:paragraph-properties>
      <style:text-properties fo:color="#0369a3"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writing-mode="lr-tb"/>
      <style:text-properties fo:color="#0369a3" fo:font-style="italic"/>
    </style:style>
    <style:style style:name="Contents_20_4" style:display-name="Contents 4" style:family="paragraph" style:hidden="true"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writing-mode="lr-tb"/>
      <style:text-properties fo:color="#0369a3"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Cont." style:display-name="LOListTNC Cont." style:family="paragraph" style:parent-style-name="LOListTNC_20_Start" style:list-style-name="LOBullets_20_1">
      <style:paragraph-properties fo:margin-top="0cm" fo:margin-bottom="0cm" loext:contextual-spacing="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top="0cm" fo:margin-bottom="0cm" loext:contextual-spacing="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top="0cm" fo:margin-bottom="0cm" loext:contextual-spacing="false">
        <style:tab-stops/>
      </style:paragraph-properties>
    </style:style>
    <style:style style:name="LONumberedTNC_20_Cont." style:display-name="LONumberedTNC Cont." style:family="paragraph" style:parent-style-name="LONumberedTNC_20_Start" style:list-style-name="LONum_20_123">
      <style:paragraph-properties fo:margin-top="0cm" fo:margin-bottom="0cm" loext:contextual-spacing="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list-style-name="LONum_20_123">
      <style:paragraph-properties fo:margin-top="0cm" fo:margin-bottom="0cm" loext:contextual-spacing="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5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3pt" fo:font-style="normal"/>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TextBody"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TextBody">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TextBody" style:list-style-name="LOBullets_20_2"/>
    <style:style style:name="LOLList_20_2_20_End" style:display-name="LOLList 2 End" style:family="paragraph" style:parent-style-name="LOTextBody" style:next-style-name="LOTextBody">
      <style:paragraph-properties fo:margin-top="0cm" fo:margin-bottom="0.21cm" loext:contextual-spacing="false"/>
    </style:style>
    <style:style style:name="LONum_20_123_20_Start" style:display-name="LONum 123 Start" style:family="paragraph" style:parent-style-name="LOTextBody"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Num_20_abc_20_Cont." style:display-name="LONum abc Cont." style:family="paragraph" style:parent-style-name="LOTextBody" style:list-style-name="LONum_20_abc"/>
    <style:style style:name="LONum_20_iii_20_Cont." style:display-name="LONum iii Cont." style:family="paragraph" style:parent-style-name="LOTextBody" style:list-style-name="LONum_20_iii"/>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style="italic" fo:font-weight="bold"/>
    </style:style>
    <style:style style:name="Heading_20_5" style:display-name="Heading 5" style:family="paragraph" style:hidden="true"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hidden="true" style:parent-style-name="Caption" style:class="extra"/>
    <style:style style:name="LOTableText_5f_listIntro" style:display-name="LOTableText_listIntro" style:family="paragraph" style:parent-style-name="LOTableText" style:next-style-name="LOTableText"/>
    <style:style style:name="Heading_20_4" style:display-name="Heading 4" style:family="paragraph" style:hidden="true"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hidden="true"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hidden="true"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hidden="true"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hidden="true"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hidden="true"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hidden="true" style:parent-style-name="Caption" style:class="extra"/>
    <style:style style:name="Drawing" style:family="paragraph" style:hidden="true" style:parent-style-name="Caption" style:class="extra"/>
    <style:style style:name="Table_20_index_20_1" style:display-name="Table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hidden="true"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Object_20_index_20_1" style:display-name="Object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hidden="true"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hidden="true"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hidden="true"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hidden="true"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hidden="true"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hidden="true"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hidden="true"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hidden="true"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hidden="true"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hidden="true"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hidden="true"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hidden="true"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hidden="true"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Figure"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hidden="true"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hidden="true"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hidden="true"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fc5c00" style:shadow="none" style:writing-mode="lr-tb"/>
      <style:text-properties fo:color="#000000"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 style:master-page-name="">
      <loext:graphic-properties draw:fill="none" draw:fill-color="#3deb3d"/>
      <style:paragraph-properties fo:margin-left="1cm" fo:margin-right="1cm" fo:margin-top="0.127cm" fo:margin-bottom="0.127cm" loext:contextual-spacing="false" fo:text-indent="0cm" style:auto-text-indent="false" style:page-number="auto" fo:background-color="transparent" style:shadow="none" fo:keep-with-next="always" style:writing-mode="lr-tb"/>
      <style:text-properties fo:color="#2cee0e" fo:font-size="15pt" fo:font-weight="bold" officeooo:rsid="000591c9" fo:background-color="transparent" style:font-size-asian="10.5pt" style:font-weight-asian="bold" style:font-weight-complex="bold"/>
    </style:style>
    <style:style style:name="LOHeadingCaution" style:family="paragraph" style:next-style-name="LOTextCaution" style:list-style-name="" style:master-page-name="">
      <loext:graphic-properties draw:fill="none" draw:fill-color="#ffff00"/>
      <style:paragraph-properties fo:margin-left="1cm" fo:margin-right="1cm" fo:margin-top="0.127cm" fo:margin-bottom="0.127cm" loext:contextual-spacing="false" fo:text-indent="0cm" style:auto-text-indent="false" style:page-number="auto" fo:background-color="transparent" style:shadow="none" fo:keep-with-next="always" style:vertical-align="middle" style:writing-mode="lr-tb"/>
      <style:text-properties fo:color="#fc5c00"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 style:master-page-name="">
      <loext:graphic-properties draw:fill="none" draw:fill-color="#00ffff"/>
      <style:paragraph-properties fo:margin-left="1cm" fo:margin-right="1cm" fo:margin-top="0.127cm" fo:margin-bottom="0.127cm" loext:contextual-spacing="false" fo:text-indent="0cm" style:auto-text-indent="false" style:page-number="auto" fo:background-color="transparent" style:shadow="none" fo:keep-with-next="always" style:writing-mode="lr-tb"/>
      <style:text-properties fo:color="#00a0fc"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2cee0e"/>
      <style:text-properties fo:color="#000000"/>
    </style:style>
    <style:style style:name="LOTextTip" style:family="paragraph" style:parent-style-name="LOTextNote">
      <style:paragraph-properties fo:padding="0.049cm" fo:border-left="none" fo:border-right="none" fo:border-top="none" fo:border-bottom="0.99pt solid #00a0fc" style:writing-mode="lr-tb"/>
      <style:text-properties fo:color="#000000"/>
    </style:style>
    <style:style style:name="LOTextInformation" style:family="paragraph" style:parent-style-name="LOTextTip">
      <style:paragraph-properties fo:padding="0.049cm" fo:border-left="none" fo:border-right="none" fo:border-top="none" fo:border-bottom="0.99pt solid #0369a3" style:writing-mode="lr-tb"/>
      <style:text-properties fo:color="#000000" style:font-size-asian="10.5pt"/>
    </style:style>
    <style:style style:name="LOHeadingInformation" style:family="paragraph" style:parent-style-name="LOHeadingTip" style:next-style-name="LOTextInformation" style:list-style-name="">
      <style:paragraph-properties fo:margin-left="1cm" fo:margin-right="1cm" fo:text-indent="0cm" style:auto-text-indent="false" style:writing-mode="lr-tb">
        <style:tab-stops/>
      </style:paragraph-properties>
      <style:text-properties fo:color="#0369a3"/>
    </style:style>
    <style:style style:name="LOTip_2f_Note_2f_Caution" style:display-name="LOTip/Note/Caution" style:family="paragraph" style:parent-style-name="LOTextBody">
      <style:paragraph-properties fo:margin-left="1cm" fo:margin-right="0cm" fo:margin-top="0cm" fo:margin-bottom="0cm" loext:contextual-spacing="false" fo:text-align="start" style:justify-single-word="false" fo:text-indent="0cm" style:auto-text-indent="false" style:writing-mode="lr-tb"/>
      <style:text-properties fo:color="#000000" style:font-name="Liberation Sans3" fo:font-family="'Liberation Sans'" style:font-style-name="Bold" style:font-family-generic="swiss" style:font-pitch="variable" fo:font-size="11pt" fo:font-style="normal" fo:font-weight="normal"/>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List_20_2_20_Start" style:display-name="LOList 2 Start" style:family="paragraph" style:parent-style-name="LOList" style:next-style-name="LOList_20_2_20_Cont."/>
    <style:style style:name="LOList_20_2_20_End" style:display-name="LOList 2 End" style:family="paragraph" style:parent-style-name="LOList_20_2_20_Start" style:next-style-name="LOTextBody">
      <style:paragraph-properties fo:margin-top="0cm" fo:margin-bottom="0.21cm" loext:contextual-spacing="false"/>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hidden="true">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hidden="true"/>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Character"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hidden="true">
      <style:text-properties style:font-name="DejaVu Serif" fo:font-family="'DejaVu Serif'" style:font-style-name="Book" style:font-family-generic="roman" style:font-pitch="variable"/>
    </style:style>
    <style:style style:name="Footnote_20_anchor" style:display-name="Footnote anchor" style:family="text" style:hidden="true">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Character">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hidden="true">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hidden="true">
      <style:text-properties style:font-name="Liberation Sans4" fo:font-family="'Liberation Sans'" style:font-style-name="Standaard" style:font-family-generic="swiss" style:font-pitch="variable"/>
    </style:style>
    <style:style style:name="Visited_20_Internet_20_Link" style:display-name="Visited Internet Link" style:family="text" style:hidden="true">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hidden="true">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hidden="true">
      <style:text-properties fo:language="nl" fo:country="NL" style:text-rotation-angle="90" style:text-rotation-scale="line-height"/>
    </style:style>
    <style:style style:name="Variable" style:family="text" style:hidden="true">
      <style:text-properties fo:language="nl" fo:country="NL" fo:font-style="italic" style:font-style-asian="italic" style:font-style-complex="italic"/>
    </style:style>
    <style:style style:name="Placeholder" style:family="text" style:hidden="true">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hidden="true">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hidden="true">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hidden="true">
      <style:text-properties style:font-name="Liberation Sans" fo:font-family="'Liberation Sans'" style:font-style-name="Regular" style:font-family-generic="swiss" style:font-pitch="variable"/>
    </style:style>
    <style:style style:name="Definition" style:family="text" style:hidden="true">
      <style:text-properties style:font-name="Liberation Sans" fo:font-family="'Liberation Sans'" style:font-style-name="Regular" style:font-family-generic="swiss" style:font-pitch="variable"/>
    </style:style>
    <style:style style:name="Emphasis" style:family="text" style:hidden="true">
      <style:text-properties style:font-name="DejaVu Serif2" fo:font-family="'DejaVu Serif'" style:font-family-generic="roman" style:font-pitch="variable" fo:font-style="italic"/>
    </style:style>
    <style:style style:name="Source_20_Text" style:display-name="Source Text" style:family="text" style:hidden="true">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hidden="true"/>
    <style:style style:name="Page_20_Number" style:display-name="Page Number" style:family="text" style:hidden="true">
      <style:text-properties style:font-name="Liberation Sans" fo:font-family="'Liberation Sans'" style:font-style-name="Regular" style:font-family-generic="swiss" style:font-pitch="variable"/>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LOExternalLink" style:family="text" style:parent-style-name="Internet_20_link">
      <style:text-properties fo:color="#0369a3" fo:font-size="11pt" loext:shadow="none"/>
    </style:style>
    <style:style style:name="Bullet_20_Symbols_20__28_user_29_" style:display-name="Bullet Symbols (user)" style:family="text" style:hidden="true"/>
    <style:style style:name="Citation" style:family="text" style:hidden="true">
      <style:text-properties fo:font-style="italic" style:font-style-asian="italic" style:font-style-complex="italic"/>
    </style:style>
    <style:style style:name="User_20_Entry" style:display-name="User Entry" style:family="text" style:hidden="true">
      <style:text-properties style:font-name="Liberation Mono1" fo:font-family="'Liberation Mono'" style:font-family-generic="modern" style:font-pitch="fixed" style:font-name-asian="DejaVu Sans Mono" style:font-family-asian="'DejaVu Sans Mono'" style:font-family-generic-asian="modern" style:font-pitch-asian="fixed" style:font-name-complex="Liberation Mono1" style:font-family-complex="'Liberation Mono'" style:font-family-generic-complex="modern" style:font-pitch-complex="fixed"/>
    </style:style>
    <style:style style:name="Drop_20_Caps" style:display-name="Drop Caps" style:family="text" style:hidden="tru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hidden="true">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Labels" style:family="graphic" style:hidden="true">
      <style:graphic-properties text:anchor-type="as-char" svg:y="0cm" fo:margin-left="0.201cm" fo:margin-right="0.201cm" style:protect="size position" style:vertical-pos="top" style:vertical-rel="baseline"/>
    </style:style>
    <style:style style:name="OLE" style:family="graphic" style:hidden="true">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23" style:display-name="Numbering 123"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style:hidden="true">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HeadingNote">
      <text:list-level-style-image text:level="1"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fo:margin-left="0cm" fo:margin-right="0cm" fo:text-align="end" style:justify-single-word="false" fo:text-indent="0cm" style:auto-text-indent="false"/>
      <style:text-properties officeooo:paragraph-rsid="00c0148c"/>
    </style:style>
    <style:style style:name="MP3" style:family="paragraph" style:parent-style-name="LOFooter">
      <style:paragraph-properties fo:margin-left="0cm" fo:margin-right="0cm" fo:text-align="end" style:justify-single-word="false" fo:text-indent="0cm" style:auto-text-indent="false"/>
    </style:style>
    <style:style style:name="MT1" style:family="text">
      <style:text-properties fo:language="nl" fo:country="NL"/>
    </style:style>
    <style:style style:name="MT2" style:family="text">
      <style:text-properties fo:language="nl" fo:country="NL" officeooo:rsid="00c7c3f7"/>
    </style:style>
    <style:style style:name="MT3" style:family="text">
      <style:text-properties officeooo:rsid="00c7c3f7"/>
    </style:style>
    <style:style style:name="MT4" style:family="text">
      <style:text-properties officeooo:rsid="00c85f03"/>
    </style:style>
    <style:style style:name="MT5" style:family="text">
      <style:text-properties fo:font-size="10pt" fo:language="nl" fo:country="NL" officeooo:rsid="03070c84" style:font-size-asian="10pt" style:font-size-complex="10pt"/>
    </style:style>
    <style:style style:name="MT6" style:family="text">
      <style:text-properties fo:font-size="10pt" fo:language="nl" fo:country="NL"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3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usage="mirrored">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hidden="true" style:page-layout-name="Mpm1"/>
    <style:master-page style:name="LOPageStyle" style:page-layout-name="Mpm2">
      <style:footer>
        <text:p text:style-name="LOFooter"><text:span text:style-name="MT1"><text:tab/></text:span><text:alphabetical-index-mark text:string-value="verwijderen van persoonlijke gegevens"/><text:span text:style-name="MT1"><text:chapter text:display="name" text:outline-level="1"/></text:span><text:span text:style-name="MT1"> </text:span><text:span text:style-name="MT2">| </text:span><text:span text:style-name="MT1"><text:page-number text:select-page="current">0</text:page-number></text:span><text:alphabetical-index-mark text:string-value="verwijderen van persoonlijke gegevens"/></text:p>
      </style:footer>
      <style:footer-left>
        <text:p text:style-name="MP1"><text:page-number style:num-format="1" text:select-page="current">0</text:page-number><text:s/><text:span text:style-name="MT3">| </text:span><text:title/></text:p>
      </style:footer-left>
    </style:master-page>
    <style:master-page style:name="LOFrontMatter" style:page-layout-name="Mpm3">
      <style:footer>
        <text:p text:style-name="MP1"><text:tab/><text:title/> <text:span text:style-name="MT4">| </text:span><text:page-number text:select-page="current">0</text:page-number></text:p>
      </style:footer>
      <style:footer-left>
        <text:p text:style-name="MP1"><text:page-number text:select-page="current">ii</text:page-number><text:s/><text:span text:style-name="MT4">| </text:span><text:title/></text:p>
      </style:footer-left>
    </style:master-page>
    <style:master-page style:name="Endnote" style:hidden="true" style:page-layout-name="Mpm4"/>
    <style:master-page style:name="First_20_Page" style:hidden="true" style:display-name="First Page" style:page-layout-name="Mpm5" style:next-style-name="Standard"/>
    <style:master-page style:name="HTML" style:hidden="true" style:page-layout-name="Mpm6"/>
    <style:master-page style:name="LOFirst" style:page-layout-name="Mpm7" style:next-style-name="LOFrontMatter">
      <style:footer>
        <text:p text:style-name="MP2"><text:span text:style-name="Internet_20_link"><text:span text:style-name="MT5"/></text:span></text:p>
      </style:footer>
    </style:master-page>
    <style:master-page style:name="Index" style:hidden="true" style:page-layout-name="Mpm1"/>
    <style:master-page style:name="LOCopyright" style:page-layout-name="Mpm8" style:next-style-name="LOFrontMatter">
      <style:footer>
        <text:p text:style-name="MP3"><text:a xlink:type="simple" xlink:href="http://www.odfauthors.org/libreoffice/nederlands" text:style-name="Internet_20_link" text:visited-style-name="Visited_20_Internet_20_Link"><text:span text:style-name="Internet_20_link"><text:span text:style-name="MT6"/></text:span></text:a></text:p>
      </style:footer>
    </style:master-page>
    <style:master-page style:name="Envelope" style:hidden="true" style:page-layout-name="Mpm9"/>
    <style:master-page style:name="Landscape" style:hidden="true" style:page-layout-name="Mpm10"/>
    <style:master-page style:name="Left_20_Page" style:hidden="true" style:display-name="Left Page" style:page-layout-name="Mpm11" style:next-style-name="Right_20_Page"/>
    <style:master-page style:name="Right_20_Page" style:hidden="true" style:display-name="Right Page" style:page-layout-name="Mpm12" style:next-style-name="Left_20_Page"/>
    <style:master-page style:name="Footnote" style:hidden="tru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19-08-05T17:17:25.116000000</meta:creation-date>
    <meta:editing-cycles>3</meta:editing-cycles>
    <meta:editing-duration>PT17M24S</meta:editing-duration>
    <meta:initial-creator>Henk van der Burg</meta:initial-creator>
    <dc:date>2019-08-05T19:45:54.809000000</dc:date>
    <dc:creator>Henk van der Burg</dc:creator>
    <meta:document-statistic meta:table-count="0" meta:image-count="0" meta:object-count="0" meta:page-count="1" meta:paragraph-count="27" meta:word-count="572" meta:character-count="3901" meta:non-whitespace-character-count="3375"/>
    <meta:user-defined meta:name="Info 1"/>
    <meta:user-defined meta:name="Info 2"/>
    <meta:user-defined meta:name="Info 3"/>
    <meta:user-defined meta:name="Info 4"/>
    <meta:template xlink:type="simple" xlink:actuate="onRequest" xlink:title="hoofdstuksjabloon 2019-07-04" xlink:href="file:///C:/Users/Henk/AppData/Roaming/LibreOffice/4/user/template/hoofdstuksjabloon%202019-07-04.ott" meta:date="2019-08-05T17:17:24.172000000"/>
  </office:meta>
</office:document-meta>
</file>