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9E8736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213e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LOGuideVersion">Version 4.0</text:p>
      <text:p text:style-name="LOGuideName">Guide <text:span text:style-name="T6">Writer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LOChapterNumber"><text:span text:style-name="T3"> 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036399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E87363F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2</meta:editing-cycles>
    <meta:editing-duration>PT32M</meta:editing-duration>
    <meta:initial-creator>Christian Chenal</meta:initial-creator>
    <dc:date>2013-03-18T12:16:05</dc:date>
    <dc:creator>Philippe CLEMENT</dc:creator>
    <meta:document-statistic meta:table-count="0" meta:image-count="0" meta:object-count="0" meta:page-count="1" meta:paragraph-count="10" meta:word-count="38" meta:character-count="267" meta:non-whitespace-character-count="23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