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Lohit Hindi1" svg:font-family="'Lohit Hindi'"/>
    <style:font-face style:name="PT Serif" svg:font-family="'PT Serif'" style:font-family-generic="roman"/>
    <style:font-face style:name="PT Sans" svg:font-family="'PT Sans'" style:font-family-generic="swiss"/>
    <style:font-face style:name="Ubuntu" svg:font-family="Ubuntu" style:font-pitch="variable"/>
    <style:font-face style:name="Liberation Mono" svg:font-family="'Liberation Mono'" style:font-adornments="Regular" style:font-family-generic="modern" style:font-pitch="variable"/>
    <style:font-face style:name="PT Serif1" svg:font-family="'PT Serif'" style:font-family-generic="roman" style:font-pitch="variable"/>
    <style:font-face style:name="PT Serif Caption" svg:font-family="'PT Serif Caption'" style:font-adornments="Курсив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3" svg:font-family="'PT Sans'" style:font-family-generic="swiss" style:font-pitch="variable"/>
    <style:font-face style:name="PT Sans2" svg:font-family="'PT Sans'" style:font-adornments="Курсив" style:font-family-generic="swiss" style:font-pitch="variable"/>
    <style:font-face style:name="PT Sans1" svg:font-family="'PT Sans'" style:font-adornments="Обычный" style:font-family-generic="swiss" style:font-pitch="variable"/>
    <style:font-face style:name="PT Sans Caption2" svg:font-family="'PT Sans Caption'" style:font-family-generic="swiss" style:font-pitch="variable"/>
    <style:font-face style:name="PT Sans Caption1" svg:font-family="'PT Sans Caption'" style:font-adornments="Обычный" style:font-family-generic="swiss" style:font-pitch="variable"/>
    <style:font-face style:name="PT Sans Caption" svg:font-family="'PT Sans Caption'" style:font-adornments="Полужирный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46cm" fo:margin-left="0cm" fo:margin-top="0.3cm" fo:margin-bottom="0.3cm" table:align="left"/>
    </style:style>
    <style:style style:name="Таблица1.A" style:family="table-column">
      <style:table-column-properties style:column-width="5.318cm"/>
    </style:style>
    <style:style style:name="Таблица1.B" style:family="table-column">
      <style:table-column-properties style:column-width="4.584cm"/>
    </style:style>
    <style:style style:name="Таблица1.C" style:family="table-column">
      <style:table-column-properties style:column-width="7.144cm"/>
    </style:style>
    <style:style style:name="Таблица1.1" style:family="table-row">
      <style:table-row-properties style:min-row-height="0.609cm"/>
    </style:style>
    <style:style style:name="Таблица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fo:background-color="#e6e6e6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fo:margin-top="0.21cm" fo:margin-bottom="0.51cm" table:align="left"/>
    </style:style>
    <style:style style:name="Таблица2.A" style:family="table-column">
      <style:table-column-properties style:column-width="3.043cm"/>
    </style:style>
    <style:style style:name="Таблица2.B" style:family="table-column">
      <style:table-column-properties style:column-width="13.97cm"/>
    </style:style>
    <style:style style:name="Таблица2.A1" style:family="table-cell">
      <style:table-cell-properties style:vertical-align="middle" fo:background-color="#94bd5e" fo:padding="0.15cm" fo:border-left="none" fo:border-right="none" fo:border-top="1.05pt solid #999999" fo:border-bottom="1.05pt solid #999999">
        <style:background-image/>
      </style:table-cell-properties>
    </style:style>
    <style:style style:name="Таблица2.B1" style:family="table-cell">
      <style:table-cell-properties fo:padding="0.15cm" fo:border-left="none" fo:border-right="none" fo:border-top="1.05pt solid #999999" fo:border-bottom="1.05pt solid #999999"/>
    </style:style>
    <style:style style:name="Таблица4" style:family="table">
      <style:table-properties style:width="17.013cm" fo:margin-left="0cm" fo:margin-top="0cm" fo:margin-bottom="0.499cm" table:align="left"/>
    </style:style>
    <style:style style:name="Таблица4.A" style:family="table-column">
      <style:table-column-properties style:column-width="4.281cm"/>
    </style:style>
    <style:style style:name="Таблица4.B" style:family="table-column">
      <style:table-column-properties style:column-width="12.732cm"/>
    </style:style>
    <style:style style:name="Таблица4.1" style:family="table-row">
      <style:table-row-properties fo:background-color="#e6e6e6">
        <style:background-image/>
      </style:table-row-properties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fo:margin-left="0cm" fo:margin-right="0cm" fo:margin-top="0.199cm" fo:margin-bottom="0.499cm" table:align="margins" style:may-break-between-rows="true"/>
    </style:style>
    <style:style style:name="Table7.A" style:family="table-column">
      <style:table-column-properties style:column-width="4.309cm" style:rel-column-width="16611*"/>
    </style:style>
    <style:style style:name="Table7.B" style:family="table-column">
      <style:table-column-properties style:column-width="12.691cm" style:rel-column-width="48924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e6e6e6" fo:padding="0.049cm" fo:border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3.863cm" style:rel-column-width="14880*"/>
    </style:style>
    <style:style style:name="Table1.B" style:family="table-column">
      <style:table-column-properties style:column-width="13.15cm" style:rel-column-width="50655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e6e6e6" fo:padding="0.049cm" fo:border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7.013cm" fo:margin-left="0cm" fo:margin-right="-0.012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4.471cm" style:rel-column-width="17224*"/>
    </style:style>
    <style:style style:name="Table5.B" style:family="table-column">
      <style:table-column-properties style:column-width="12.541cm" style:rel-column-width="48311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e6e6e6" fo:padding="0.097cm" fo:border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cm" fo:margin-bottom="0.499cm" table:align="margins" fo:keep-with-next="auto" style:may-break-between-rows="false"/>
    </style:style>
    <style:style style:name="Table3.A" style:family="table-column">
      <style:table-column-properties style:column-width="4.471cm" style:rel-column-width="17224*"/>
    </style:style>
    <style:style style:name="Table3.B" style:family="table-column">
      <style:table-column-properties style:column-width="12.541cm" style:rel-column-width="48311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e6e6e6" fo:padding="0.049cm" fo:border="0.05pt solid #000000">
        <style:background-image/>
      </style:table-cell-properties>
    </style:style>
    <style:style style:name="Table3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4.471cm" style:rel-column-width="17247*"/>
    </style:style>
    <style:style style:name="Table6.B" style:family="table-column">
      <style:table-column-properties style:column-width="12.518cm" style:rel-column-width="48288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e6e6e6" fo:padding="0.049cm" fo:border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6.B3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9" style:family="table">
      <style:table-properties style:width="16.988cm" fo:margin-left="0cm" fo:margin-right="0.012cm" fo:margin-top="0cm" fo:margin-bottom="0.499cm" table:align="margins" fo:keep-with-next="auto" style:may-break-between-rows="false"/>
    </style:style>
    <style:style style:name="Table9.A" style:family="table-column">
      <style:table-column-properties style:column-width="4.471cm" style:rel-column-width="17249*"/>
    </style:style>
    <style:style style:name="Table9.B" style:family="table-column">
      <style:table-column-properties style:column-width="12.517cm" style:rel-column-width="48286*"/>
    </style:style>
    <style:style style:name="Table9.1" style:family="table-row">
      <style:table-row-properties fo:keep-together="always"/>
    </style:style>
    <style:style style:name="Table9.A1" style:family="table-cell">
      <style:table-cell-properties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fo:background-color="#e6e6e6" fo:padding="0.049cm" fo:border="0.05pt solid #000000">
        <style:background-image/>
      </style:table-cell-properties>
    </style:style>
    <style:style style:name="Table9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ru" fo:country="RU"/>
    </style:style>
    <style:style style:name="P2" style:family="paragraph" style:parent-style-name="LO_5f_Footer">
      <style:text-properties fo:language="ru" fo:country="RU"/>
    </style:style>
    <style:style style:name="P3" style:family="paragraph" style:parent-style-name="Standard">
      <style:text-properties fo:color="#18a303" style:font-name="Ubuntu" fo:font-size="22pt" fo:language="ru" fo:country="RU" style:font-size-asian="22pt" style:font-size-complex="22pt"/>
    </style:style>
    <style:style style:name="P4" style:family="paragraph" style:parent-style-name="Standard">
      <style:text-properties fo:language="ru" fo:country="RU" fo:font-style="normal" style:font-style-asian="normal" style:font-style-complex="normal"/>
    </style:style>
    <style:style style:name="P5" style:family="paragraph" style:parent-style-name="LO_5f_Heading_5f_0">
      <style:text-properties fo:language="ru" fo:country="RU" fo:font-style="italic" style:font-style-asian="italic" style:font-style-complex="italic"/>
    </style:style>
    <style:style style:name="P6" style:family="paragraph" style:parent-style-name="LO_5f_CopyrightPage">
      <style:text-properties fo:language="ru" fo:country="RU"/>
    </style:style>
    <style:style style:name="P7" style:family="paragraph" style:parent-style-name="LO_5f_CopyrightPage">
      <style:text-properties fo:language="ru" fo:country="RU" fo:font-style="normal" style:font-style-asian="normal" style:font-style-complex="normal"/>
    </style:style>
    <style:style style:name="P8" style:family="paragraph" style:parent-style-name="LO_5f_TextBody">
      <style:text-properties fo:language="ru" fo:country="RU"/>
    </style:style>
    <style:style style:name="P9" style:family="paragraph" style:parent-style-name="LO_5f_TextBody">
      <style:paragraph-properties fo:text-align="justify" style:justify-single-word="false"/>
      <style:text-properties fo:language="ru" fo:country="RU"/>
    </style:style>
    <style:style style:name="P10" style:family="paragraph" style:parent-style-name="LO_5f_TextBody">
      <style:text-properties fo:language="ru" fo:country="RU" fo:font-style="normal" style:font-style-asian="normal" style:font-style-complex="normal"/>
    </style:style>
    <style:style style:name="P11" style:family="paragraph" style:parent-style-name="LO_5f_TextBody">
      <style:paragraph-properties fo:text-align="start" style:justify-single-word="false"/>
    </style:style>
    <style:style style:name="P12" style:family="paragraph" style:parent-style-name="LO_5f_TextBody">
      <style:paragraph-properties fo:text-align="start" style:justify-single-word="false">
        <style:tab-stops>
          <style:tab-stop style:position="3.598cm"/>
        </style:tab-stops>
      </style:paragraph-properties>
    </style:style>
    <style:style style:name="P13" style:family="paragraph" style:parent-style-name="LO_5f_TextBody">
      <style:paragraph-properties fo:text-align="justify" style:justify-single-word="false"/>
    </style:style>
    <style:style style:name="P14" style:family="paragraph" style:parent-style-name="LO_5f_TextBody">
      <style:paragraph-properties fo:text-align="start" style:justify-single-word="false">
        <style:tab-stops>
          <style:tab-stop style:position="3.598cm"/>
        </style:tab-stops>
      </style:paragraph-properties>
      <style:text-properties style:font-name="PT Sans3" fo:language="ru" fo:country="RU"/>
    </style:style>
    <style:style style:name="P15" style:family="paragraph" style:parent-style-name="LO_5f_TableHeader">
      <style:text-properties fo:language="ru" fo:country="RU" fo:font-weight="bold" style:font-weight-asian="bold" style:font-weight-complex="bold"/>
    </style:style>
    <style:style style:name="P16" style:family="paragraph" style:parent-style-name="LO_5f_TableHeader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LO_5f_TableHeader">
      <style:text-properties fo:font-weight="bold" style:font-weight-asian="bold" style:font-weight-complex="bold"/>
    </style:style>
    <style:style style:name="P18" style:family="paragraph" style:parent-style-name="LO_5f_TableHeader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LO_5f_TableText">
      <style:text-properties fo:language="ru" fo:country="RU"/>
    </style:style>
    <style:style style:name="P20" style:family="paragraph" style:parent-style-name="LO_5f_TableText">
      <style:text-properties fo:language="ru" fo:country="RU" fo:font-style="italic" style:font-style-asian="italic" style:font-style-complex="italic"/>
    </style:style>
    <style:style style:name="P21" style:family="paragraph" style:parent-style-name="LO_5f_Heading_5f_1">
      <style:text-properties fo:language="ru" fo:country="RU"/>
    </style:style>
    <style:style style:name="P22" style:family="paragraph" style:parent-style-name="LO_5f_TableText.Italic">
      <style:text-properties fo:language="ru" fo:country="RU"/>
    </style:style>
    <style:style style:name="P23" style:family="paragraph" style:parent-style-name="LO_5f_GuideName">
      <style:text-properties style:font-name="PT Sans Caption2" fo:font-size="28pt" fo:language="ru" fo:country="RU" fo:font-weight="bold" style:font-size-asian="28pt" style:font-weight-asian="bold" style:font-size-complex="28pt" style:font-weight-complex="bold"/>
    </style:style>
    <style:style style:name="P24" style:family="paragraph" style:parent-style-name="LO_5f_Tip_2f_Note_2f_Caution">
      <style:text-properties fo:language="ru" fo:country="RU"/>
    </style:style>
    <style:style style:name="P25" style:family="paragraph" style:parent-style-name="LO_5f_Conten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LO_5f_Conten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Standard" style:master-page-name="LO_5f_FirstPage">
      <style:paragraph-properties style:page-number="1"/>
      <style:text-properties fo:color="#18a303" style:font-name="Ubuntu" fo:font-size="22pt" fo:language="ru" fo:country="RU" style:font-size-asian="22pt" style:font-size-complex="22pt"/>
    </style:style>
    <style:style style:name="P28" style:family="paragraph" style:parent-style-name="LO_5f_Heading_5f_1" style:master-page-name="LO_5f_Copyright">
      <style:paragraph-properties style:page-number="auto"/>
      <style:text-properties fo:language="ru" fo:country="RU"/>
    </style:style>
    <style:style style:name="P29" style:family="paragraph" style:parent-style-name="LO_5f_Heading_5f_1" style:master-page-name="LO_5f_FrontMatter">
      <style:paragraph-properties style:page-number="auto"/>
    </style:style>
    <style:style style:name="P30" style:family="paragraph" style:parent-style-name="LO_5f_Heading_5f_1" style:master-page-name="LO_5f_pageeeee">
      <style:paragraph-properties style:page-number="auto"/>
      <style:text-properties fo:language="ru" fo:country="RU"/>
    </style:style>
    <style:style style:name="P31" style:family="paragraph" style:parent-style-name="LO_5f_Heading_20_2">
      <style:text-properties fo:language="ru" fo:country="RU"/>
    </style:style>
    <style:style style:name="T1" style:family="text">
      <style:text-properties style:font-name="PT Sans3" fo:language="ru" fo:country="RU"/>
    </style:style>
    <style:style style:name="T2" style:family="text">
      <style:text-properties style:font-name="PT Sans3" fo:language="ru" fo:country="RU" fo:font-style="normal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8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3.604cm" svg:y="11.698cm" svg:width="13.794cm" svg:height="1.251cm" draw:z-index="0">
        <draw:text-box>
          <text:p text:style-name="P23">Начало работы</text:p>
        </draw:text-box>
      </draw:frame>
      <draw:frame draw:style-name="fr1" draw:name="Врезка2" text:anchor-type="page" text:anchor-page-number="1" svg:x="2.051cm" svg:y="18.919cm" svg:width="10.94cm" svg:height="3.29cm" draw:z-index="1">
        <draw:text-box>
          <text:p text:style-name="P5">Приложение А</text:p>
          <text:p text:style-name="P5">Сочетания клавиш</text:p>
        </draw:text-box>
      </draw:frame>
      <draw:frame draw:style-name="fr2" draw:name="Врезка3" text:anchor-type="page" text:anchor-page-number="2" svg:x="3.066cm" svg:y="27.483cm" svg:width="16.182cm" draw:z-index="3">
        <draw:text-box fo:min-height="1.371cm">
          <text:p text:style-name="LO_5f_Footer">Данный документ доступен на сайте <text:a xlink:type="simple" xlink:href="https://wiki.documentfoundation.org/Documentation/Publications/ru">https://wiki.documentfoundation.org/Documentation/Publications/ru</text:a><text:line-break/>Англоязычная документация доступна на <text:a xlink:type="simple" xlink:href="https://wiki.documentfoundation.org/Documentation/Publications">https://wiki.documentfoundation.org/Documentation/Publications</text:a></text:p>
        </draw:text-box>
      </draw:frame>
      <draw:frame draw:style-name="fr3" draw:name="graphics2" text:anchor-type="page" text:anchor-page-number="1" svg:x="3.859cm" svg:y="4.482cm" svg:width="13.284cm" svg:height="3.378cm" draw:z-index="2">
        <draw:image xlink:href="Pictures/10000201000007D0000001FDE3A2A0C3.png" xlink:type="simple" xlink:show="embed" xlink:actuate="onLoad"/>
      </draw:frame>
      <text:p text:style-name="P27"/>
      <text:h text:style-name="P28" text:outline-level="1"><text:bookmark-start text:name="__RefHeading__5798_780384670"/>Авторские права<text:bookmark-end text:name="__RefHeading__5798_780384670"/></text:h>
      <text:p text:style-name="P13"><text:span text:style-name="T3">Каждый имеет право распространять и/или изменять данный документ в соответствии с условиями лицензии GNU General Public License v3 (</text:span><text:a xlink:type="simple" xlink:href="http://www.gnu.org/licenses/gpl.html"><text:span text:style-name="T4">http://www.gnu.org/licenses/gpl.html</text:span></text:a><text:span text:style-name="T3">), или Creative Commons Attribution License 3.0 (</text:span><text:a xlink:type="simple" xlink:href="http://creativecommons.org/licenses/by/3.0/"><text:span text:style-name="T4">http://creativecommons.org/licenses/by/3.0/</text:span></text:a><text:span text:style-name="T3">).</text:span></text:p>
      <text:p text:style-name="P9">Все торговые марки, упоминаемые в этом руководстве, принадлежат их законным владельцам.</text:p>
      <text:p text:style-name="P6">Авторы</text:p>
      <text:p text:style-name="P11">Dmitry Chadsky<text:line-break/>Igor Korepanov</text:p>
      <text:p text:style-name="P6">Обратная связь</text:p>
      <text:p text:style-name="P11"><text:span text:style-name="T3">Все комментарии и предложения по этому документу направляйте на: </text:span><text:a xlink:type="simple" xlink:href="mailto:rulibreoffice@gmail.com" office:target-frame-name="_blank" xlink:show="new"><text:span text:style-name="T4">rulibreoffice@gmail.com</text:span></text:a></text:p>
      <text:p text:style-name="P6">Благодарности</text:p>
      <text:p text:style-name="P12"><text:span text:style-name="T1">Данное приложение основано на Appendix A из </text:span><text:span text:style-name="OOoEmphasis"><text:span text:style-name="T1">Getting Started with OpenOffice.org</text:span></text:span><text:span text:style-name="OOoEmphasis"><text:span text:style-name="T2">, авторами которого являются</text:span></text:span><text:span text:style-name="T2">:</text:span></text:p>
      <text:p text:style-name="P14">Peter Hillier-Brook<text:line-break/>Jean Hollis Weber<text:line-break/>Alexander Noël Dunne</text:p>
      <text:p text:style-name="P12"><text:span text:style-name="T1">И Appendix A из </text:span><text:span text:style-name="OOoEmphasis"><text:span text:style-name="T1">Getting Started with LibreOffice</text:span></text:span><text:span text:style-name="OOoEmphasis"><text:span text:style-name="T2">, авторами которого являются</text:span></text:span><text:span text:style-name="T2">:</text:span></text:p>
      <text:p text:style-name="P14">Ron Faile Jr.</text:p>
      <text:p text:style-name="P7">Дата публикации и версия программного обеспечения</text:p>
      <text:p text:style-name="P10">Волгоград, <text:date style:data-style-name="N108" text:date-value="2012-05-08T17:21:36">08 мая 2012</text:date> года. Версия LibreOffice 3.5.2.</text:p>
      <text:p text:style-name="P4"/>
      <text:h text:style-name="P21" text:outline-level="1"><text:bookmark-start text:name="__RefHeading__5800_780384670"/>Примечание для пользователей Mac<text:bookmark-end text:name="__RefHeading__5800_780384670"/></text:h>
      <text:p text:style-name="P8">Некоторые клавиши и пункты меню в Mac отличаются от используемых в Windows и Linux. Ниже приведена таблица некоторых соответствий. <text:s/>Более детальный список смотрите в Справк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Windows или Linux</text:p>
          </table:table-cell>
          <table:table-cell table:style-name="Таблица1.A1" office:value-type="string">
            <text:p text:style-name="P16">Mac</text:p>
          </table:table-cell>
          <table:table-cell table:style-name="Таблица1.C1" office:value-type="string">
            <text:p text:style-name="P16">Действие</text:p>
          </table:table-cell>
        </table:table-row>
        <table:table-row>
          <table:table-cell table:style-name="Таблица1.A5" office:value-type="string">
            <text:p text:style-name="LO_5f_TextBody"><text:span text:style-name="T8">Сервис </text:span><text:span text:style-name="OOoComputerCode"><text:span text:style-name="T8">→ Параметры</text:span></text:span></text:p>
          </table:table-cell>
          <table:table-cell table:style-name="Таблица1.B5" office:value-type="string">
            <text:p text:style-name="LO_5f_TextBody"><text:span text:style-name="OOoKeystroke"><text:span text:style-name="T9">LibreOffice </text:span></text:span><text:span text:style-name="OOoComputerCode"><text:span text:style-name="T8">→ Настройки</text:span></text:span></text:p>
          </table:table-cell>
          <table:table-cell table:style-name="Таблица1.C5" office:value-type="string">
            <text:p text:style-name="P19">Доступ к настройке параметров</text:p>
          </table:table-cell>
        </table:table-row>
        <table:table-row>
          <table:table-cell table:style-name="Таблица1.A5" office:value-type="string">
            <text:p text:style-name="P20">Щелчок правой кнопкой мыши</text:p>
          </table:table-cell>
          <table:table-cell table:style-name="Таблица1.B5" office:value-type="string">
            <text:p text:style-name="LO_5f_TableText.Italic"><text:span text:style-name="OOoKeystroke"><text:span text:style-name="T1">Control+Щелчок</text:span></text:span></text:p>
          </table:table-cell>
          <table:table-cell table:style-name="Таблица1.C5" office:value-type="string">
            <text:p text:style-name="P19">Открывает контекстное меню</text:p>
          </table:table-cell>
        </table:table-row>
        <table:table-row>
          <table:table-cell table:style-name="Таблица1.A5" office:value-type="string">
            <text:p text:style-name="P20">Ctrl(Control)</text:p>
          </table:table-cell>
          <table:table-cell table:style-name="Таблица1.B5" office:value-type="string">
            <text:p text:style-name="P20">(Command)</text:p>
          </table:table-cell>
          <table:table-cell table:style-name="Таблица1.C5" office:value-type="string">
            <text:p text:style-name="P19">Используется с другими клавишами</text:p>
          </table:table-cell>
        </table:table-row>
        <table:table-row>
          <table:table-cell table:style-name="Таблица1.A5" office:value-type="string">
            <text:p text:style-name="P20">F5</text:p>
          </table:table-cell>
          <table:table-cell table:style-name="Таблица1.B5" office:value-type="string">
            <text:p text:style-name="P20">Shift+Command+F5</text:p>
          </table:table-cell>
          <table:table-cell table:style-name="Таблица1.C5" office:value-type="string">
            <text:p text:style-name="P19">Открывает Навигатор</text:p>
          </table:table-cell>
        </table:table-row>
        <table:table-row>
          <table:table-cell table:style-name="Таблица1.A6" office:value-type="string">
            <text:p text:style-name="P20">F11</text:p>
          </table:table-cell>
          <table:table-cell table:style-name="Таблица1.B6" office:value-type="string">
            <text:p text:style-name="P20">Command+T</text:p>
          </table:table-cell>
          <table:table-cell table:style-name="Таблица1.C6" office:value-type="string">
            <text:p text:style-name="P19">Открывает меню Стили и форматирование</text:p>
          </table:table-cell>
        </table:table-row>
      </table:table>
      <text:p text:style-name="P3"/>
      <text:table-of-content text:style-name="Sect1" text:protected="true" text:name="Оглавление1">
        <text:table-of-content-source text:outline-level="10">
          <text:index-title-template text:style-name="LO_5f_Heading_5f_1">Оглавление</text:index-title-template>
          <text:table-of-content-entry-template text:outline-level="1" text:style-name="LO_5f_Contens_20_1">
            <text:index-entry-link-start text:style-name="Internet_20_link"/>
            <text:index-entry-chapter/>
            <text:index-entry-text/>
            <text:index-entry-tab-stop text:style-name="OOoDefault" style:type="right" style:leader-char="."/>
            <text:index-entry-page-number/>
            <text:index-entry-link-end/>
          </text:table-of-content-entry-template>
          <text:table-of-content-entry-template text:outline-level="2" text:style-name="LO_5f_Contens_20_2">
            <text:index-entry-link-start text:style-name="Internet_20_link"/>
            <text:index-entry-chapter/>
            <text:index-entry-text/>
            <text:index-entry-tab-stop text:style-name="OOoDefault"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P29" text:outline-level="1">Оглавление</text:h>
          </text:index-title>
          <text:h text:style-name="P25" text:outline-level="1"><text:a xlink:type="simple" xlink:href="#__RefHeading__5798_780384670" text:style-name="Internet_20_link" text:visited-style-name="Internet_20_link">Авторские права</text:a><text:a xlink:type="simple" xlink:href="#__RefHeading__5798_780384670" text:style-name="Internet_20_link" text:visited-style-name="Internet_20_link"><text:span text:style-name="OOoDefault"><text:tab/>2</text:span></text:a></text:h>
          <text:h text:style-name="P25" text:outline-level="1"><text:a xlink:type="simple" xlink:href="#__RefHeading__5800_780384670" text:style-name="Internet_20_link" text:visited-style-name="Internet_20_link">Примечание для пользователей Mac</text:a><text:a xlink:type="simple" xlink:href="#__RefHeading__5800_780384670" text:style-name="Internet_20_link" text:visited-style-name="Internet_20_link"><text:span text:style-name="OOoDefault"><text:tab/>2</text:span></text:a></text:h>
          <text:h text:style-name="P25" text:outline-level="1"><text:a xlink:type="simple" xlink:href="#__RefHeading__1365_1929694773" text:style-name="Internet_20_link" text:visited-style-name="Internet_20_link">Предисловие</text:a><text:a xlink:type="simple" xlink:href="#__RefHeading__1365_1929694773" text:style-name="Internet_20_link" text:visited-style-name="Internet_20_link"><text:span text:style-name="OOoDefault"><text:tab/>4</text:span></text:a></text:h>
          <text:h text:style-name="P25" text:outline-level="1"><text:a xlink:type="simple" xlink:href="#__RefHeading__3298_1929694773" text:style-name="Internet_20_link" text:visited-style-name="Internet_20_link">Основные клавиатурные сочетания</text:a><text:a xlink:type="simple" xlink:href="#__RefHeading__3298_1929694773" text:style-name="Internet_20_link" text:visited-style-name="Internet_20_link"><text:span text:style-name="OOoDefault"><text:tab/>4</text:span></text:a></text:h>
          <text:p text:style-name="P26"><text:a xlink:type="simple" xlink:href="#__RefHeading__3300_1929694773" text:style-name="Internet_20_link" text:visited-style-name="Internet_20_link">Открытие меню и пунктов меню</text:a><text:a xlink:type="simple" xlink:href="#__RefHeading__3300_1929694773" text:style-name="Internet_20_link" text:visited-style-name="Internet_20_link"><text:span text:style-name="OOoDefault"><text:tab/>4</text:span></text:a></text:p>
          <text:p text:style-name="P26"><text:a xlink:type="simple" xlink:href="#__RefHeading__3302_1929694773" text:style-name="Internet_20_link" text:visited-style-name="Internet_20_link">Управление диалогами</text:a><text:a xlink:type="simple" xlink:href="#__RefHeading__3302_1929694773" text:style-name="Internet_20_link" text:visited-style-name="Internet_20_link"><text:span text:style-name="OOoDefault"><text:tab/>4</text:span></text:a></text:p>
          <text:p text:style-name="P26"><text:a xlink:type="simple" xlink:href="#__RefHeading__3631_1929694773" text:style-name="Internet_20_link" text:visited-style-name="Internet_20_link">Получение справки</text:a><text:a xlink:type="simple" xlink:href="#__RefHeading__3631_1929694773" text:style-name="Internet_20_link" text:visited-style-name="Internet_20_link"><text:span text:style-name="OOoDefault"><text:tab/>5</text:span></text:a></text:p>
          <text:p text:style-name="P26"><text:a xlink:type="simple" xlink:href="#__RefHeading__2729_999541121" text:style-name="Internet_20_link" text:visited-style-name="Internet_20_link">Управление документами</text:a><text:a xlink:type="simple" xlink:href="#__RefHeading__2729_999541121" text:style-name="Internet_20_link" text:visited-style-name="Internet_20_link"><text:span text:style-name="OOoDefault"><text:tab/>5</text:span></text:a></text:p>
          <text:p text:style-name="P26"><text:a xlink:type="simple" xlink:href="#__RefHeading__6650_1474499666" text:style-name="Internet_20_link" text:visited-style-name="Internet_20_link">Навигация по LibreOffice</text:a><text:a xlink:type="simple" xlink:href="#__RefHeading__6650_1474499666" text:style-name="Internet_20_link" text:visited-style-name="Internet_20_link"><text:span text:style-name="OOoDefault"><text:tab/>6</text:span></text:a></text:p>
          <text:p text:style-name="P26"><text:a xlink:type="simple" xlink:href="#__RefHeading__3065_280305268" text:style-name="Internet_20_link" text:visited-style-name="Internet_20_link">Редактирование</text:a><text:a xlink:type="simple" xlink:href="#__RefHeading__3065_280305268" text:style-name="Internet_20_link" text:visited-style-name="Internet_20_link"><text:span text:style-name="OOoDefault"><text:tab/>6</text:span></text:a></text:p>
          <text:p text:style-name="P26"><text:a xlink:type="simple" xlink:href="#__RefHeading__4529_280305268" text:style-name="Internet_20_link" text:visited-style-name="Internet_20_link">Остановка макросов</text:a><text:a xlink:type="simple" xlink:href="#__RefHeading__4529_280305268" text:style-name="Internet_20_link" text:visited-style-name="Internet_20_link"><text:span text:style-name="OOoDefault"><text:tab/>6</text:span></text:a></text:p>
          <text:h text:style-name="P25" text:outline-level="1"><text:a xlink:type="simple" xlink:href="#__RefHeading__3071_280305268" text:style-name="Internet_20_link" text:visited-style-name="Internet_20_link">Определение сочетаний клавиш</text:a><text:a xlink:type="simple" xlink:href="#__RefHeading__3071_280305268" text:style-name="Internet_20_link" text:visited-style-name="Internet_20_link"><text:span text:style-name="OOoDefault"><text:tab/>6</text:span></text:a></text:h>
          <text:h text:style-name="P25" text:outline-level="1"><text:a xlink:type="simple" xlink:href="#__RefHeading__3073_280305268" text:style-name="Internet_20_link" text:visited-style-name="Internet_20_link">Что читать дальше?</text:a><text:a xlink:type="simple" xlink:href="#__RefHeading__3073_280305268" text:style-name="Internet_20_link" text:visited-style-name="Internet_20_link"><text:span text:style-name="OOoDefault"><text:tab/>6</text:span></text:a></text:h>
        </text:index-body>
      </text:table-of-content>
      <text:p text:style-name="P3"/>
      <text:h text:style-name="P30" text:outline-level="1"><text:bookmark-start text:name="__RefHeading__1365_1929694773"/>Предисловие<text:bookmark-end text:name="__RefHeading__1365_1929694773"/></text:h>
      <text:p text:style-name="LO_5f_TextBody"><text:span text:style-name="T3">В LibreOffice можно работать без использования указательных устройств таких, как мышь или тачпад, с помощью сочетаний клавиш (</text:span>синонимы: горячая клавиша, клавиша быстрого доступа, клавиша быстрого вызова, клавиатурный ускоритель<text:span text:style-name="T3">).</text:span></text:p>
      <text:p text:style-name="P8">В этом приложении перечислены некоторые из наиболее распространенных сочетаний клавиш, которые применяются ко всем компонентам LibreOffice. Сочетания клавиш, характерные для Writer, Calc, Impress, Draw или Base описаны в соответствующих руководствах и Справке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Заметка</text:p>
          </table:table-cell>
          <table:table-cell table:style-name="Таблица2.B1" office:value-type="string">
            <text:p text:style-name="P19">Некоторые из перечисленных сочетаний клавиш не работают, если они задействованы операционной системой для других задач.</text:p>
            <text:p text:style-name="P19">Для разрешения конфликтов, назначьте различные сочетания клавиш в конфигурации LibreOffice (см. главу 14) или операционной системе (см. документацию по системе)</text:p>
          </table:table-cell>
        </table:table-row>
      </table:table>
      <text:h text:style-name="P21" text:outline-level="1"><text:bookmark-start text:name="__RefHeading__3298_1929694773"/>Основные клавиатурные сочетания<text:bookmark-end text:name="__RefHeading__3298_1929694773"/></text:h>
      <text:h text:style-name="P31" text:outline-level="2"><text:bookmark-start text:name="__RefHeading__3300_1929694773"/>Открытие меню и пунктов меню<text:bookmark-end text:name="__RefHeading__3300_1929694773"/></text:h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Сочетание клавиш</text:p>
          </table:table-cell>
          <table:table-cell table:style-name="Таблица4.B1" office:value-type="string">
            <text:p text:style-name="P15">Результат</text:p>
          </table:table-cell>
        </table:table-row>
        <table:table-row>
          <table:table-cell table:style-name="Таблица4.A2" office:value-type="string">
            <text:p text:style-name="LO_5f_TableText.Italic">Alt + &lt;?&gt;</text:p>
          </table:table-cell>
          <table:table-cell table:style-name="Таблица4.B2" office:value-type="string">
            <text:p text:style-name="P19">Открывает меню, где &lt;?&gt; подчеркнутая буква в названии меню, которое хотите открыть. Например, <text:span text:style-name="T5">Alt + А</text:span> открывает меню Вст<text:span text:style-name="T7">а</text:span>вка.</text:p>
          </table:table-cell>
        </table:table-row>
        <table:table-row>
          <table:table-cell table:style-name="Таблица4.A2" office:value-type="string">
            <text:p text:style-name="LO_5f_TableText.Italic">Alt + &lt;?&gt; + &lt;*&gt;</text:p>
          </table:table-cell>
          <table:table-cell table:style-name="Таблица4.B2" office:value-type="string">
            <text:p text:style-name="P19">Открывает меню, где &lt;?&gt; подчеркнутая буква в названии меню, а &lt;*&gt; подчеркнутая буква в названии пункта меню. Например, <text:span text:style-name="T5">Alt + А + К</text:span> открывает пункт Снос<text:span text:style-name="T7">к</text:span>а в меню Вст<text:span text:style-name="T7">а</text:span>вка.</text:p>
          </table:table-cell>
        </table:table-row>
        <table:table-row>
          <table:table-cell table:style-name="Таблица4.A2" office:value-type="string">
            <text:p text:style-name="LO_5f_TableText.Italic">Esc</text:p>
          </table:table-cell>
          <table:table-cell table:style-name="Таблица4.B2" office:value-type="string">
            <text:p text:style-name="P19">Закрывает меню</text:p>
          </table:table-cell>
        </table:table-row>
      </table:table>
      <text:h text:style-name="P31" text:outline-level="2"><text:bookmark-start text:name="__RefHeading__3302_1929694773"/>Управление диалогами<text:bookmark-end text:name="__RefHeading__3302_1929694773"/></text:h>
      <text:p text:style-name="P8">При открытии диалоговых окон, один из элементов (поля, кнопки, элемент списка или флажок) выделяется вокруг пунктирной рамкой. Это означает, что данный элемент находится в фокусе.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15">Сочетание клавиш</text:p>
            </table:table-cell>
            <table:table-cell table:style-name="Table7.B1" office:value-type="string">
              <text:p text:style-name="P15">Результат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2">Enter (Ввод)</text:p>
          </table:table-cell>
          <table:table-cell table:style-name="Table7.B2" office:value-type="string">
            <text:p text:style-name="P19">Активация фокусированной кнопки в диалоговом окне. В большинстве случаев, когда не выбран ни один элемент, нажатие <text:span text:style-name="T5">Enter</text:span> эквивалентно нажатию кнопки <text:span text:style-name="T6">ОК</text:span>.</text:p>
          </table:table-cell>
        </table:table-row>
        <table:table-row table:style-name="Table7.3">
          <table:table-cell table:style-name="Table7.A3" office:value-type="string">
            <text:p text:style-name="P22">Esc</text:p>
          </table:table-cell>
          <table:table-cell table:style-name="Table7.B3" office:value-type="string">
            <text:p text:style-name="P19">Закрытие диалогового окна без сохранения внесенных изменений. В большинстве случаев нажатие <text:span text:style-name="T5">Esc</text:span> эквивалентно нажатию кнопки <text:span text:style-name="T6">Отмена</text:span>. При открытом выпадающем списке, <text:span text:style-name="T5">Esc</text:span> закрывает список.</text:p>
          </table:table-cell>
        </table:table-row>
        <table:table-row table:style-name="Table7.4">
          <table:table-cell table:style-name="Table7.A4" office:value-type="string">
            <text:p text:style-name="P22">Пробел</text:p>
          </table:table-cell>
          <table:table-cell table:style-name="Table7.B4" office:value-type="string">
            <text:p text:style-name="LO_5f_TableText">Переключение флажка в диалоговом окне, на котором находится фокус.</text:p>
          </table:table-cell>
        </table:table-row>
        <table:table-row table:style-name="Table7.5">
          <table:table-cell table:style-name="Table7.A3" office:value-type="string">
            <text:p text:style-name="P22">Стрелки Вверх/Вниз</text:p>
          </table:table-cell>
          <table:table-cell table:style-name="Table7.B5" office:value-type="string">
            <text:p text:style-name="P19">Перемещает фокус по списку. Увеличивает или уменьшает значение переменной. Изменяет положение фокуса по вертикали в разделе диалога.</text:p>
          </table:table-cell>
        </table:table-row>
        <table:table-row table:style-name="Table7.6">
          <table:table-cell table:style-name="Table7.A6" office:value-type="string">
            <text:p text:style-name="P22">Стрелки Влево/Вправо</text:p>
          </table:table-cell>
          <table:table-cell table:style-name="Table7.B6" office:value-type="string">
            <text:p text:style-name="P19">Изменяет положение фокуса по горизонтали в разделе диалога.</text:p>
          </table:table-cell>
        </table:table-row>
        <table:table-row table:style-name="Table7.7">
          <table:table-cell table:style-name="Table7.A3" office:value-type="string">
            <text:p text:style-name="P22">Tab</text:p>
          </table:table-cell>
          <table:table-cell table:style-name="Table7.B7" office:value-type="string">
            <text:p text:style-name="P19">Переносит фокус на следующий раздел или элемент диалогового окна.</text:p>
          </table:table-cell>
        </table:table-row>
        <text:soft-page-break/>
        <table:table-row table:style-name="Table7.8">
          <table:table-cell table:style-name="Table7.A6" office:value-type="string">
            <text:p text:style-name="P22">Shift+Tab</text:p>
          </table:table-cell>
          <table:table-cell table:style-name="Table7.B8" office:value-type="string">
            <text:p text:style-name="P19">Возвращает фокус на предыдущий раздел или элемент диалогового окна</text:p>
          </table:table-cell>
        </table:table-row>
        <table:table-row table:style-name="Table7.9">
          <table:table-cell table:style-name="Table7.A6" office:value-type="string">
            <text:p text:style-name="P22">Alt+Стрелка вниз</text:p>
          </table:table-cell>
          <table:table-cell table:style-name="Table7.B9" office:value-type="string">
            <text:p text:style-name="P19">Показывает элементы в выпадающем списке.</text:p>
          </table:table-cell>
        </table:table-row>
      </table:table>
      <text:h text:style-name="P31" text:outline-level="2"><text:bookmark-start text:name="__RefHeading__3631_1929694773"/>Получение справки<text:bookmark-end text:name="__RefHeading__3631_1929694773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5">Сочетание клавиш</text:p>
            </table:table-cell>
            <table:table-cell table:style-name="Table1.B1" office:value-type="string">
              <text:p text:style-name="P15">Результат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2">F1</text:p>
          </table:table-cell>
          <table:table-cell table:style-name="Table1.B2" office:value-type="string">
            <text:p text:style-name="P19">Открыть диалоговое окно справки LibreOffice на главной странице.</text:p>
          </table:table-cell>
        </table:table-row>
        <table:table-row table:style-name="Table1.1">
          <table:table-cell table:style-name="Table1.A3" office:value-type="string">
            <text:p text:style-name="P22">Shift+F1</text:p>
          </table:table-cell>
          <table:table-cell table:style-name="Table1.B3" office:value-type="string">
            <text:p text:style-name="P19">Включить режим курсора «Что это такое?» (курсор меняется на вопросительный знак). Показывать развернутые подсказки под указателем мыши до следующего щелчка.</text:p>
          </table:table-cell>
        </table:table-row>
        <table:table-row table:style-name="Table1.1">
          <table:table-cell table:style-name="Table1.A2" office:value-type="string">
            <text:p text:style-name="LO_5f_TableText">Shift+F2</text:p>
          </table:table-cell>
          <table:table-cell table:style-name="Table1.B4" office:value-type="string">
            <text:p text:style-name="LO_5f_TableText">Включить подробные всплывающие подсказки для текущей выбранной команды, значка или элемента управления.</text:p>
          </table:table-cell>
        </table:table-row>
        <table:table-row table:style-name="Table1.1">
          <table:table-cell table:style-name="Table1.A2" office:value-type="string">
            <text:p text:style-name="P22">Esc</text:p>
          </table:table-cell>
          <table:table-cell table:style-name="Table1.B5" office:value-type="string">
            <text:p text:style-name="P19">В справке LibreOffice: переход на один уровень вверх.</text:p>
          </table:table-cell>
        </table:table-row>
      </table:table>
      <text:h text:style-name="P31" text:outline-level="2"><text:bookmark-start text:name="__RefHeading__2729_999541121"/>Управление документами<text:bookmark-end text:name="__RefHeading__2729_999541121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17">Сочетания клавиш</text:p>
            </table:table-cell>
            <table:table-cell table:style-name="Table5.B1" office:value-type="string">
              <text:p text:style-name="P17">Результат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22">Ctrl+F4 или Alt+F4</text:p>
          </table:table-cell>
          <table:table-cell table:style-name="Table5.B2" office:value-type="string">
            <text:p text:style-name="P19">Закрывает текущий документ. Закрывает LibreOffice, после того как закрыт последний документ.</text:p>
          </table:table-cell>
        </table:table-row>
        <table:table-row table:style-name="Table5.1">
          <table:table-cell table:style-name="Table5.A3" office:value-type="string">
            <text:p text:style-name="P22">Ctrl+O</text:p>
          </table:table-cell>
          <table:table-cell table:style-name="Table5.B3" office:value-type="string">
            <text:p text:style-name="P19">Запускает диалоговое окно Открыть.</text:p>
          </table:table-cell>
        </table:table-row>
        <table:table-row table:style-name="Table5.1">
          <table:table-cell table:style-name="Table5.A2" office:value-type="string">
            <text:p text:style-name="P22">Ctrl+S</text:p>
          </table:table-cell>
          <table:table-cell table:style-name="Table5.B4" office:value-type="string">
            <text:p text:style-name="P19">Сохранение текущего документа. Если вы работаете с не сохраненным документом, то данная комбинация клавиш открывает диалог Сохранить как.</text:p>
          </table:table-cell>
        </table:table-row>
        <table:table-row table:style-name="Table5.1">
          <table:table-cell table:style-name="Table5.A3" office:value-type="string">
            <text:p text:style-name="P22">Ctrl+N</text:p>
          </table:table-cell>
          <table:table-cell table:style-name="Table5.B5" office:value-type="string">
            <text:p text:style-name="P19">Создает новый документ.</text:p>
          </table:table-cell>
        </table:table-row>
        <table:table-row table:style-name="Table5.1">
          <table:table-cell table:style-name="Table5.A2" office:value-type="string">
            <text:p text:style-name="P22">Shift+Ctrl+N</text:p>
          </table:table-cell>
          <table:table-cell table:style-name="Table5.B6" office:value-type="string">
            <text:p text:style-name="P19">Открывает диалог Шаблоны и документы.</text:p>
          </table:table-cell>
        </table:table-row>
        <table:table-row table:style-name="Table5.1">
          <table:table-cell table:style-name="Table5.A3" office:value-type="string">
            <text:p text:style-name="P22">Ctrl+P</text:p>
          </table:table-cell>
          <table:table-cell table:style-name="Table5.B7" office:value-type="string">
            <text:p text:style-name="P19">Открывает диалоговое окно Печати.</text:p>
          </table:table-cell>
        </table:table-row>
        <table:table-row table:style-name="Table5.1">
          <table:table-cell table:style-name="Table5.A2" office:value-type="string">
            <text:p text:style-name="P22">Ctrl+Q</text:p>
          </table:table-cell>
          <table:table-cell table:style-name="Table5.B8" office:value-type="string">
            <text:p text:style-name="P19">Закрывает программу.</text:p>
          </table:table-cell>
        </table:table-row>
        <table:table-row table:style-name="Table5.1">
          <table:table-cell table:style-name="Table5.A3" office:value-type="string">
            <text:p text:style-name="P22">Del</text:p>
          </table:table-cell>
          <table:table-cell table:style-name="Table5.B9" office:value-type="string">
            <text:p text:style-name="P19">В диалогах Сохранения и Открытия документов, удаляет выбранные файлы и папки. Удаленные элементы могут быть восстановлены из Корзины.</text:p>
          </table:table-cell>
        </table:table-row>
        <table:table-row table:style-name="Table5.1">
          <table:table-cell table:style-name="Table5.A2" office:value-type="string">
            <text:p text:style-name="P22">Shift+Del</text:p>
          </table:table-cell>
          <table:table-cell table:style-name="Table5.B10" office:value-type="string">
            <text:p text:style-name="P19">В диалогах Сохранения и Открытия документов, безвозвратно удаляет выбранные файлы и папки. Удаленные элементы не могут быть восстановлены.</text:p>
          </table:table-cell>
        </table:table-row>
        <table:table-row table:style-name="Table5.1">
          <table:table-cell table:style-name="Table5.A2" office:value-type="string">
            <text:p text:style-name="P22">Backspace</text:p>
          </table:table-cell>
          <table:table-cell table:style-name="Table5.B11" office:value-type="string">
            <text:p text:style-name="P19">В диалогах Сохранения и Открытия документов, показывает содержимое родительской папки текущего каталога.</text:p>
          </table:table-cell>
        </table:table-row>
      </table:table>
      <text:h text:style-name="LO_5f_Heading_20_2" text:outline-level="2"><text:bookmark-start text:name="__RefHeading__6650_1474499666"/><text:soft-page-break/>Навигация по LibreOffice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17">Сочетания клавиш</text:p>
            </table:table-cell>
            <table:table-cell table:style-name="Table3.B1" office:value-type="string">
              <text:p text:style-name="P17">Результат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LO_5f_TableText.Italic">F6</text:p>
          </table:table-cell>
          <table:table-cell table:style-name="Table3.B2" office:value-type="string">
            <text:p text:style-name="LO_5f_TableText">Установка фокуса в следующей панели элементов (например, строке меню, панели инструментов и так далее).</text:p>
          </table:table-cell>
        </table:table-row>
        <table:table-row table:style-name="Table3.1">
          <table:table-cell table:style-name="Table3.A3" office:value-type="string">
            <text:p text:style-name="LO_5f_TableText.Italic">Shift+F6</text:p>
          </table:table-cell>
          <table:table-cell table:style-name="Table3.B3" office:value-type="string">
            <text:p text:style-name="LO_5f_TableText">Установка фокуса в предыдущей панели элементов.</text:p>
          </table:table-cell>
        </table:table-row>
        <table:table-row table:style-name="Table3.1">
          <table:table-cell table:style-name="Table3.A2" office:value-type="string">
            <text:p text:style-name="LO_5f_TableText.Italic">F10</text:p>
          </table:table-cell>
          <table:table-cell table:style-name="Table3.B2" office:value-type="string">
            <text:p text:style-name="LO_5f_TableText">Активация первого меню, обычно это меню файл.</text:p>
          </table:table-cell>
        </table:table-row>
        <table:table-row table:style-name="Table3.1">
          <table:table-cell table:style-name="Table3.A2" office:value-type="string">
            <text:p text:style-name="LO_5f_TableText.Italic">Shift+F10</text:p>
          </table:table-cell>
          <table:table-cell table:style-name="Table3.B2" office:value-type="string">
            <text:p text:style-name="LO_5f_TableText">Открытие контекстного меню. Эквивалентно нажатию правой кнопки мыши.</text:p>
          </table:table-cell>
        </table:table-row>
      </table:table>
      <text:h text:style-name="LO_5f_Heading_20_2" text:outline-level="2"><text:bookmark-start text:name="__RefHeading__3065_280305268"/>Редактирование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18">Сочетания клавиш</text:p>
            </table:table-cell>
            <table:table-cell table:style-name="Table6.B1" office:value-type="string">
              <text:p text:style-name="P18">Результат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LO_5f_TableText.Italic">Ctrl+X</text:p>
          </table:table-cell>
          <table:table-cell table:style-name="Table6.B2" office:value-type="string">
            <text:p text:style-name="LO_5f_TableText">Вырезать выбранный элемент.</text:p>
          </table:table-cell>
        </table:table-row>
        <table:table-row table:style-name="Table6.3">
          <table:table-cell table:style-name="Table6.A3" office:value-type="string">
            <text:p text:style-name="LO_5f_TableText.Italic">Ctrl+C</text:p>
          </table:table-cell>
          <table:table-cell table:style-name="Table6.B3" office:value-type="string">
            <text:p text:style-name="LO_5f_TableText">Копировать выбранный элемент.</text:p>
          </table:table-cell>
        </table:table-row>
        <table:table-row table:style-name="Table6.4">
          <table:table-cell table:style-name="Table6.A2" office:value-type="string">
            <text:p text:style-name="LO_5f_TableText.Italic">Ctrl+V</text:p>
          </table:table-cell>
          <table:table-cell table:style-name="Table6.B2" office:value-type="string">
            <text:p text:style-name="LO_5f_TableText">Вставить скопированный или вырезанный элемент из буфера обмена.</text:p>
          </table:table-cell>
        </table:table-row>
        <table:table-row table:style-name="Table6.5">
          <table:table-cell table:style-name="Table6.A3" office:value-type="string">
            <text:p text:style-name="LO_5f_TableText.Italic">Ctrl+Shift+V</text:p>
          </table:table-cell>
          <table:table-cell table:style-name="Table6.B3" office:value-type="string">
            <text:p text:style-name="LO_5f_TableText">Открыть диалоговое окно Специальная вставка.</text:p>
          </table:table-cell>
        </table:table-row>
        <table:table-row table:style-name="Table6.6">
          <table:table-cell table:style-name="Table6.A2" office:value-type="string">
            <text:p text:style-name="LO_5f_TableText.Italic">Ctrl+A</text:p>
          </table:table-cell>
          <table:table-cell table:style-name="Table6.B2" office:value-type="string">
            <text:p text:style-name="LO_5f_TableText">Выделить все.</text:p>
          </table:table-cell>
        </table:table-row>
        <table:table-row table:style-name="Table6.7">
          <table:table-cell table:style-name="Table6.A3" office:value-type="string">
            <text:p text:style-name="LO_5f_TableText.Italic">Ctrl+Z</text:p>
          </table:table-cell>
          <table:table-cell table:style-name="Table6.B3" office:value-type="string">
            <text:p text:style-name="LO_5f_TableText">Отмена предыдущего действия.</text:p>
          </table:table-cell>
        </table:table-row>
        <table:table-row table:style-name="Table6.8">
          <table:table-cell table:style-name="Table6.A2" office:value-type="string">
            <text:p text:style-name="LO_5f_TableText.Italic">Ctrl+Y</text:p>
          </table:table-cell>
          <table:table-cell table:style-name="Table6.B2" office:value-type="string">
            <text:p text:style-name="LO_5f_TableText">Возврат предыдущего действия.</text:p>
          </table:table-cell>
        </table:table-row>
        <table:table-row table:style-name="Table6.9">
          <table:table-cell table:style-name="Table6.A3" office:value-type="string">
            <text:p text:style-name="LO_5f_TableText.Italic">Ctrl+Shift+Y</text:p>
          </table:table-cell>
          <table:table-cell table:style-name="Table6.B3" office:value-type="string">
            <text:p text:style-name="LO_5f_TableText">Повторить последнюю команду.</text:p>
          </table:table-cell>
        </table:table-row>
        <table:table-row table:style-name="Table6.10">
          <table:table-cell table:style-name="Table6.A2" office:value-type="string">
            <text:p text:style-name="LO_5f_TableText.Italic">Ctrl+F</text:p>
          </table:table-cell>
          <table:table-cell table:style-name="Table6.B2" office:value-type="string">
            <text:p text:style-name="LO_5f_TableText">Открыть диалог Найти и Заменить.</text:p>
          </table:table-cell>
        </table:table-row>
        <table:table-row table:style-name="Table6.11">
          <table:table-cell table:style-name="Table6.A3" office:value-type="string">
            <text:p text:style-name="LO_5f_TableText.Italic">Ctrl+Shift+F</text:p>
          </table:table-cell>
          <table:table-cell table:style-name="Table6.B3" office:value-type="string">
            <text:p text:style-name="LO_5f_TableText">Поиск последнего введенного условия поиска.</text:p>
          </table:table-cell>
        </table:table-row>
        <table:table-row table:style-name="Table6.12">
          <table:table-cell table:style-name="Table6.A2" office:value-type="string">
            <text:p text:style-name="LO_5f_TableText.Italic">Ctrl+Shift+R</text:p>
          </table:table-cell>
          <table:table-cell table:style-name="Table6.B2" office:value-type="string">
            <text:p text:style-name="LO_5f_TableText">Обновить представление документа.</text:p>
          </table:table-cell>
        </table:table-row>
        <table:table-row table:style-name="Table6.13">
          <table:table-cell table:style-name="Table6.A2" office:value-type="string">
            <text:p text:style-name="LO_5f_TableText.Italic">Shift+Ctrl+I</text:p>
          </table:table-cell>
          <table:table-cell table:style-name="Table6.B2" office:value-type="string">
            <text:p text:style-name="LO_5f_TableText">Показать или скрыть курсор в текстах только для чтения</text:p>
          </table:table-cell>
        </table:table-row>
      </table:table>
      <text:h text:style-name="LO_5f_Heading_20_2" text:outline-level="2"><text:bookmark-start text:name="__RefHeading__4529_280305268"/>Остановка макросов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18">Сочетания клавиш</text:p>
            </table:table-cell>
            <table:table-cell table:style-name="Table9.B1" office:value-type="string">
              <text:p text:style-name="P18">Результат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LO_5f_TableText.Italic"><text:span text:style-name="OOoKeystroke"><text:span text:style-name="T1">Shift+Ctrl+Q</text:span></text:span></text:p>
          </table:table-cell>
          <table:table-cell table:style-name="Table9.B2" office:value-type="string">
            <text:p text:style-name="LO_5f_TableText">Остановить запущенный макрос.</text:p>
          </table:table-cell>
        </table:table-row>
      </table:table>
      <text:h text:style-name="LO_5f_Heading_5f_1" text:outline-level="1"><text:bookmark-start text:name="__RefHeading__3071_280305268"/>Определение сочетаний клавиш<text:bookmark-end text:name="__RefHeading__3071_280305268"/></text:h>
      <text:p text:style-name="P8">В дополнение к использованию встроенных сочетаний клавиш, перечисленных в этом приложении, можно задать свои собственные. Для получения инструкций смотрите главу 14 <text:s/>Настройка LibreOffice. </text:p>
      <text:h text:style-name="LO_5f_Heading_5f_1" text:outline-level="1"><text:bookmark-start text:name="__RefHeading__3073_280305268"/><text:alphabetical-index-mark text:string-value="function key shortcuts"/>Что читать дальше?<text:bookmark-end text:name="__RefHeading__3073_280305268"/></text:h>
      <text:p text:style-name="LO_5f_TextBody">Для получения более подробной информации по сочетаниям клавиш LibreOffice, смотрите Справку раздел «Сочетания клавиш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Lohit Hindi1" svg:font-family="'Lohit Hindi'"/>
    <style:font-face style:name="PT Serif" svg:font-family="'PT Serif'" style:font-family-generic="roman"/>
    <style:font-face style:name="PT Sans" svg:font-family="'PT Sans'" style:font-family-generic="swiss"/>
    <style:font-face style:name="Ubuntu" svg:font-family="Ubuntu" style:font-pitch="variable"/>
    <style:font-face style:name="Liberation Mono" svg:font-family="'Liberation Mono'" style:font-adornments="Regular" style:font-family-generic="modern" style:font-pitch="variable"/>
    <style:font-face style:name="PT Serif1" svg:font-family="'PT Serif'" style:font-family-generic="roman" style:font-pitch="variable"/>
    <style:font-face style:name="PT Serif Caption" svg:font-family="'PT Serif Caption'" style:font-adornments="Курсив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3" svg:font-family="'PT Sans'" style:font-family-generic="swiss" style:font-pitch="variable"/>
    <style:font-face style:name="PT Sans2" svg:font-family="'PT Sans'" style:font-adornments="Курсив" style:font-family-generic="swiss" style:font-pitch="variable"/>
    <style:font-face style:name="PT Sans1" svg:font-family="'PT Sans'" style:font-adornments="Обычный" style:font-family-generic="swiss" style:font-pitch="variable"/>
    <style:font-face style:name="PT Sans Caption2" svg:font-family="'PT Sans Caption'" style:font-family-generic="swiss" style:font-pitch="variable"/>
    <style:font-face style:name="PT Sans Caption1" svg:font-family="'PT Sans Caption'" style:font-adornments="Обычный" style:font-family-generic="swiss" style:font-pitch="variable"/>
    <style:font-face style:name="PT Sans Caption" svg:font-family="'PT Sans Caption'" style:font-adornments="Полужирный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O_5f_Heading_5f_1" style:display-name="LO_Heading_1" style:family="paragraph" style:parent-style-name="Standard" style:next-style-name="LO_5f_TextBody" style:default-outline-level="1" style:list-style-name="" style:master-page-name="">
      <style:paragraph-properties fo:margin-top="0cm" fo:margin-bottom="0.3cm" style:page-number="auto" fo:background-color="transparent" fo:padding="0cm" fo:border-left="none" fo:border-right="none" fo:border-top="none" fo:border-bottom="0.99pt solid #18a303" style:shadow="none" fo:keep-with-next="always" style:join-border="false">
        <style:tab-stops/>
        <style:background-image/>
      </style:paragraph-properties>
      <style:text-properties fo:color="#18a303" style:font-name="PT Sans Caption" fo:font-size="14pt" fo:font-weight="bold" style:letter-kerning="false" style:font-size-asian="14pt" style:font-size-complex="14pt"/>
    </style:style>
    <style:style style:name="LO_5f_GuideName" style:display-name="LO_GuideName" style:family="paragraph" style:parent-style-name="Standard">
      <style:paragraph-properties fo:text-align="center" style:justify-single-word="false" style:shadow="none"/>
      <style:text-properties fo:color="#18a303" style:font-name="PT Sans Caption1" fo:font-size="26pt" style:font-size-asian="24pt" style:font-size-complex="24pt"/>
    </style:style>
    <style:style style:name="LO_5f_Heading_5f_0" style:display-name="LO_Heading_0" style:family="paragraph" style:parent-style-name="LO_5f_GuideName" style:list-style-name="" style:master-page-name="">
      <style:paragraph-properties fo:text-align="start" style:justify-single-word="false" style:page-number="auto" fo:keep-with-next="always"/>
      <style:text-properties style:font-name="PT Serif Caption" fo:font-style="italic" style:letter-kerning="false" style:font-style-asian="normal" style:font-style-complex="normal"/>
    </style:style>
    <style:style style:name="LO_5f_CopyrightPage" style:display-name="LO_CopyrightPage" style:family="paragraph" style:parent-style-name="LO_5f_Heading_5f_1" style:default-outline-level="" style:master-page-name="">
      <style:paragraph-properties fo:margin-top="0.499cm" fo:margin-bottom="0.199cm" style:page-number="auto" fo:background-color="transparent" fo:padding="0cm" fo:border="none" style:shadow="none">
        <style:tab-stops/>
        <style:background-image/>
      </style:paragraph-properties>
      <style:text-properties style:font-name="PT Sans Caption" fo:font-size="13pt" fo:font-style="normal" fo:font-weight="bold" style:letter-kerning="false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_5f_TextBody" style:display-name="LO_TextBody" style:family="paragraph" style:parent-style-name="Standard" style:master-page-name="">
      <style:paragraph-properties fo:margin="100%" fo:margin-left="0cm" fo:margin-right="0cm" fo:margin-top="0cm" fo:margin-bottom="0.199cm" fo:text-align="justify" style:justify-single-word="false" fo:orphans="2" fo:widows="2" fo:text-indent="0cm" style:auto-text-indent="false" style:page-number="auto" fo:background-color="transparent" style:shadow="none">
        <style:tab-stops/>
        <style:background-image/>
      </style:paragraph-properties>
      <style:text-properties style:font-name="PT Sans1" fo:font-size="11pt" style:letter-kerning="false" style:font-size-asian="10.5pt"/>
    </style:style>
    <style:style style:name="LO_5f_TableHeader" style:display-name="LO_TableHeader" style:family="paragraph" style:parent-style-name="Standard" style:next-style-name="LO_5f_TableText" style:master-page-name="">
      <style:paragraph-properties fo:margin="100%" fo:margin-left="0.21cm" fo:margin-right="0.21cm" fo:margin-top="0cm" fo:margin-bottom="0cm" fo:text-indent="0cm" style:auto-text-indent="false" style:page-number="auto" fo:background-color="transparent" style:shadow="none">
        <style:background-image/>
      </style:paragraph-properties>
      <style:text-properties style:font-name="PT Sans2" fo:font-size="11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LO_5f_TableText" style:display-name="LO_TableText" style:family="paragraph" style:parent-style-name="Standard" style:master-page-name="">
      <style:paragraph-properties fo:margin="100%" fo:margin-left="0.109cm" fo:margin-right="0.109cm" fo:margin-top="0.071cm" fo:margin-bottom="0.071cm" fo:text-indent="0cm" style:auto-text-indent="false" style:page-number="auto" style:shadow="none"/>
      <style:text-properties style:font-name="PT Sans1" fo:font-size="10pt" fo:font-style="normal" fo:font-weight="normal" style:letter-kerning="false" style:font-size-asian="10.5pt" style:font-style-asian="normal" style:font-size-complex="10.5pt" style:font-style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bOTextBody" style:family="paragraph" style:parent-style-name="Standard" style:master-page-name="">
      <style:paragraph-properties fo:margin="100%"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2pt"/>
    </style:style>
    <style:style style:name="LO_5f_Contens_20_1" style:display-name="LO_Contens 1" style:family="paragraph" style:parent-style-name="LO_5f_Heading_5f_1" style:master-page-name="">
      <style:paragraph-properties fo:margin-top="0cm" fo:margin-bottom="0cm" style:page-number="auto" fo:background-color="transparent" fo:padding="0cm" fo:border="none" style:shadow="none">
        <style:background-image/>
      </style:paragraph-properties>
      <style:text-properties style:use-window-font-color="true" style:font-name="PT Sans2" fo:font-size="12pt" fo:font-style="italic" fo:font-weight="normal"/>
    </style:style>
    <style:style style:name="LO_5f_Contens_20_2" style:display-name="LO_Contens 2" style:family="paragraph" style:master-page-name="">
      <style:paragraph-properties fo:margin="100%" fo:margin-left="0.499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PT Sans2" fo:font-style="italic" style:font-size-asian="10.5pt"/>
    </style:style>
    <style:style style:name="Text" style:family="paragraph" style:parent-style-name="Caption" style:class="extra"/>
    <style:style style:name="LO_5f_Tip_2f_Note_2f_Caution" style:display-name="LO_Tip/Note/Caution" style:family="paragraph" style:parent-style-name="Table_20_Contents">
      <style:paragraph-properties fo:text-align="center" style:justify-single-word="false"/>
      <style:text-properties style:font-name="PT Serif1" fo:font-size="12pt" fo:font-weight="bold" style:font-size-asian="12pt" style:font-weight-asian="bold" style:font-size-complex="12pt" style:font-weight-complex="bold"/>
    </style:style>
    <style:style style:name="LO_5f_Heading_20_2" style:display-name="LO_Heading 2" style:family="paragraph" style:next-style-name="LO_5f_TextBody" style:default-outline-level="2" style:master-page-name="">
      <style:paragraph-properties fo:margin="100%" fo:margin-left="0cm" fo:margin-right="0cm" fo:margin-top="0.39cm" fo:margin-bottom="0.21cm" fo:text-indent="0cm" style:auto-text-indent="false" style:page-number="auto" fo:background-color="transparent" style:shadow="none" fo:keep-with-next="always">
        <style:background-image/>
      </style:paragraph-properties>
      <style:text-properties fo:color="#18a303" style:font-name="PT Sans Caption" fo:font-size="12pt" fo:font-weight="bold" style:font-size-asian="10.5pt"/>
    </style:style>
    <style:style style:name="LO_5f_TableText.Italic" style:display-name="LO_TableText.Italic" style:family="paragraph" style:parent-style-name="LO_5f_TextBody">
      <style:paragraph-properties fo:margin="100%" fo:margin-left="0.101cm" fo:margin-right="0cm" fo:margin-top="0cm" fo:margin-bottom="0cm" fo:text-indent="0cm" style:auto-text-indent="false" style:shadow="none"/>
      <style:text-properties fo:font-size="10pt" fo:font-style="italic" style:font-size-asian="10.5pt" style:font-style-asian="italic" style:font-style-complex="italic"/>
    </style:style>
    <style:style style:name="LO_5f_Footer" style:display-name="LO_Footer" style:family="paragraph">
      <style:paragraph-properties>
        <style:tab-stops>
          <style:tab-stop style:position="8.5cm" style:type="right"/>
          <style:tab-stop style:position="17cm" style:type="right"/>
          <style:tab-stop style:position="18cm" style:type="right"/>
        </style:tab-stops>
      </style:paragraph-properties>
      <style:text-properties style:font-name="PT Sans3" fo:font-size="10pt" fo:font-style="italic" style:font-size-asian="10pt" style:font-style-asian="italic" style:font-size-complex="10pt" style:font-style-complex="italic"/>
    </style:style>
    <style:style style:name="ЛО_5f_низ.колон.ВременныйПравый" style:display-name="ЛО_низ.колон.ВременныйПравый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  <style:tab-stop style:position="18cm" style:type="right"/>
        </style:tab-stops>
      </style:paragraph-properties>
      <style:text-properties style:font-name="PT Sans3"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.tablecontentintable" style:display-name="Основной текст.tablecontentintable" style:family="paragraph" style:parent-style-name="Table_20_Contents">
      <style:text-properties style:font-name="Albany AMT" style:font-name-asian="Albany AMT" style:font-name-complex="Albany AMT"/>
    </style:style>
    <style:style style:name="LO_5f_Default" style:display-name="LO_Default" style:family="text">
      <style:text-properties style:font-name="Liberation Sans" style:letter-kerning="true" fo:background-color="transparent"/>
    </style:style>
    <style:style style:name="OOoKeystroke" style:family="text" style:parent-style-name="LO_5f_Default">
      <style:text-properties style:font-name="Liberation Sans1" fo:font-style="italic" style:font-style-asian="italic" style:font-weight-asian="normal" style:font-style-complex="italic"/>
    </style:style>
    <style:style style:name="Internet_20_link" style:display-name="Internet link" style:family="text">
      <style:text-properties fo:color="#000080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OOoEmphasis" style:family="text" style:parent-style-name="LO_5f_Default">
      <style:text-properties style:font-name="Liberation Sans1" fo:font-style="italic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2" fo:font-weight="bold"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/>
    </style:style>
    <style:style style:name="MP2" style:family="paragraph" style:parent-style-name="LO_5f_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MP1"/>
      </style:footer>
    </style:master-page>
    <style:master-page style:name="LO_5f_pageeeee" style:display-name="LO_pageeeee" style:page-layout-name="Mpm4">
      <style:footer>
        <text:p text:style-name="MP2"><text:chapter text:display="name" text:outline-level="1">Основные клавиатурные сочетания</text:chapter><text:tab/><text:tab/><text:page-number text:select-page="current">5</text:page-number></text:p>
      </style:footer>
      <style:footer-left>
        <text:p text:style-name="MP2"><text:page-number text:select-page="current">6</text:page-number><text:tab/><text:tab/><text:title>Сочетания клавиш</text:title></text:p>
      </style:footer-left>
    </style:master-page>
    <style:master-page style:name="LO_5f_FirstPage" style:display-name="LO_FirstPage" style:page-layout-name="Mpm2" style:next-style-name="LO_5f_Copyright"/>
    <style:master-page style:name="LO_5f_Copyright" style:display-name="LO_Copyright" style:page-layout-name="Mpm5" style:next-style-name="LO_5f_FrontMatter">
      <style:footer>
        <text:p text:style-name="Footer"/>
      </style:footer>
    </style:master-page>
    <style:master-page style:name="LO_5f_FrontMatter" style:display-name="LO_FrontMatter" style:page-layout-name="Mpm6" style:next-style-name="LO_5f_pageeeee">
      <style:footer>
        <text:p text:style-name="MP2"><text:title>Сочетания клавиш</text:title><text:tab/><text:tab/><text:page-number text:select-page="current">3</text:page-number></text:p>
      </style:footer>
      <style:footer-left>
        <text:p text:style-name="MP1"/>
      </style:footer-left>
    </style:master-page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ругой Пользователь</meta:initial-creator>
    <meta:creation-date>2012-04-15T17:15:36</meta:creation-date>
    <dc:date>2012-05-08T17:21:35</dc:date>
    <meta:editing-duration>PT9H59M8S</meta:editing-duration>
    <meta:editing-cycles>152</meta:editing-cycles>
    <meta:generator>LibreOffice/3.5$Linux_x86 LibreOffice_project/350m1$Build-2</meta:generator>
    <dc:title>Сочетания клавиш</dc:title>
    <meta:document-statistic meta:table-count="9" meta:image-count="1" meta:object-count="0" meta:page-count="6" meta:paragraph-count="172" meta:word-count="895" meta:character-count="6945" meta:non-whitespace-character-count="6217"/>
    <meta:user-defined meta:name="Поле 1"/>
    <meta:user-defined meta:name="Поле 2"/>
    <meta:user-defined meta:name="Поле 3"/>
    <meta:user-defined meta:name="Поле 4"/>
  </office:meta>
</office:document-meta>
</file>