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2-01-01 to 2022-03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732.63" calcext:value-type="float">
            <text:p>732.63</text:p>
          </table:table-cell>
          <table:table-cell table:style-name="ce6"/>
          <table:table-cell table:style-name="ce6" office:value-type="float" office:value="1720.98" calcext:value-type="float">
            <text:p>1,720.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66060.42" calcext:value-type="float">
            <text:p>66,060.42</text:p>
          </table:table-cell>
          <table:table-cell table:style-name="ce6"/>
          <table:table-cell table:style-name="ce6" office:value-type="float" office:value="60818.04" calcext:value-type="float">
            <text:p>60,818.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59463.43" calcext:value-type="float">
            <text:p>59,463.43</text:p>
          </table:table-cell>
          <table:table-cell table:style-name="ce6"/>
          <table:table-cell table:style-name="ce6" office:value-type="float" office:value="27681.77" calcext:value-type="float">
            <text:p>27,681.7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117152.64" calcext:value-type="float">
            <text:p>117,152.64</text:p>
          </table:table-cell>
          <table:table-cell table:style-name="ce6"/>
          <table:table-cell table:style-name="ce8" office:value-type="float" office:value="103151.28" calcext:value-type="float">
            <text:p>103,151.2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243409.12" calcext:value-type="float">
            <text:p>-243,409.12</text:p>
          </table:table-cell>
          <table:table-cell table:style-name="ce6" office:value-type="float" office:value="-193372.07" calcext:value-type="float">
            <text:p>-193,372.0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243409.12" calcext:value-type="float">
            <text:p>-243,409.12</text:p>
          </table:table-cell>
          <table:table-cell table:style-name="ce9" office:value-type="float" office:value="-193372.07" calcext:value-type="float">
            <text:p>-193,372.0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344328.49" calcext:value-type="float">
            <text:p>344,328.49</text:p>
          </table:table-cell>
          <table:table-cell table:style-name="ce6" office:value-type="float" office:value="380314.12" calcext:value-type="float">
            <text:p>380,314.1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344328.49" calcext:value-type="float">
            <text:p>344,328.49</text:p>
          </table:table-cell>
          <table:table-cell table:style-name="ce9" office:value-type="float" office:value="380314.12" calcext:value-type="float">
            <text:p>380,314.1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-12533.97" calcext:value-type="float">
            <text:p>-12,533.97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2193.17" calcext:value-type="float">
            <text:p>2,193.17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-14727.14" calcext:value-type="float">
            <text:p>-14,727.1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614.65" calcext:value-type="float">
            <text:p>614.65</text:p>
          </table:table-cell>
          <table:table-cell table:style-name="ce6" office:value-type="float" office:value="1161.87" calcext:value-type="float">
            <text:p>1,161.8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614.65" calcext:value-type="float">
            <text:p>614.65</text:p>
          </table:table-cell>
          <table:table-cell table:style-name="ce6" office:value-type="float" office:value="1161.87" calcext:value-type="float">
            <text:p>1,161.8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614.65" calcext:value-type="float">
            <text:p>614.65</text:p>
          </table:table-cell>
          <table:table-cell table:style-name="ce8" office:value-type="float" office:value="1161.87" calcext:value-type="float">
            <text:p>1,161.8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614.65" calcext:value-type="float">
            <text:p>614.65</text:p>
          </table:table-cell>
          <table:table-cell table:style-name="ce9" office:value-type="float" office:value="1161.87" calcext:value-type="float">
            <text:p>1,161.87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86806.88" calcext:value-type="float">
            <text:p>86,806.88</text:p>
          </table:table-cell>
          <table:table-cell table:style-name="ce10" office:value-type="float" office:value="188103.92" calcext:value-type="float">
            <text:p>188,103.9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/00/0000</text:date>, <text:time style:data-style-name="N2" text:time-value="14:20:00.491184555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2-04-13T11:03:50</meta:creation-date>
    <dc:date>2022-04-15T14:22:33.587615502</dc:date>
    <meta:editing-duration>PT10M2S</meta:editing-duration>
    <meta:generator>LibreOffice/7.2.0.1$Linux_X86_64 LibreOffice_project/32efc3b7f3a71cfa6a7fa3f6c208333df48656cc</meta:generator>
    <meta:editing-cycles>2</meta:editing-cycles>
    <meta:document-statistic meta:table-count="1" meta:cell-count="75" meta:object-count="0"/>
    <meta:user-defined meta:name="AppVersion">16.0300</meta:user-defined>
    <meta:user-defined meta:name="Company">geigerITSM</meta:user-defined>
  </office:meta>
</office:document-meta>
</file>