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6-01-01 to 2016-11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8043.02" calcext:value-type="float">
            <text:p>-28 043,02</text:p>
          </table:table-cell>
          <table:table-cell table:style-name="ce6"/>
          <table:table-cell table:style-name="ce6" office:value-type="float" office:value="-7128.44" calcext:value-type="float">
            <text:p>-7 128,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684.03" calcext:value-type="float">
            <text:p>-684,03</text:p>
          </table:table-cell>
          <table:table-cell table:style-name="ce6"/>
          <table:table-cell table:style-name="ce6" office:value-type="float" office:value="-1129.5" calcext:value-type="float">
            <text:p>-1 129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45785.83" calcext:value-type="float">
            <text:p>-45 785,83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-725.8" calcext:value-type="float">
            <text:p>-725,8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-1427.2" calcext:value-type="float">
            <text:p>-1 427,2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47938.83" calcext:value-type="float">
            <text:p>47 938,83</text:p>
          </table:table-cell>
          <table:table-cell table:style-name="ce6" office:value-type="float" office:value="-28727.05" calcext:value-type="float">
            <text:p>-28 727,05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25460.56" calcext:value-type="float">
            <text:p>-125 460,56</text:p>
          </table:table-cell>
          <table:table-cell table:style-name="ce6"/>
          <table:table-cell table:style-name="ce6" office:value-type="float" office:value="-100799.67" calcext:value-type="float">
            <text:p>-100 799,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59.53" calcext:value-type="float">
            <text:p>-159,53</text:p>
          </table:table-cell>
          <table:table-cell table:style-name="ce6" office:value-type="float" office:value="-125620.09" calcext:value-type="float">
            <text:p>-125 620,09</text:p>
          </table:table-cell>
          <table:table-cell table:style-name="ce6" office:value-type="float" office:value="-154.58" calcext:value-type="float">
            <text:p>-154,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Travel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856.85" calcext:value-type="float">
            <text:p>-856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3" office:value-type="string" calcext:value-type="string">
            <text:p>Android software develo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9715" calcext:value-type="float">
            <text:p>-89 71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4268.48" calcext:value-type="float">
            <text:p>-14 268,48</text:p>
          </table:table-cell>
          <table:table-cell table:style-name="ce6"/>
          <table:table-cell table:style-name="ce6" office:value-type="float" office:value="-20532.33" calcext:value-type="float">
            <text:p>-20 532,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+2667</text:p>
          </table:table-cell>
          <table:table-cell table:style-name="ce3" office:value-type="string" calcext:value-type="string">
            <text:p>Legal fees</text:p>
          </table:table-cell>
          <table:table-cell table:style-name="ce6" office:value-type="float" office:value="-12967.3" calcext:value-type="float">
            <text:p>-12 967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Software maintenanc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24413.86" calcext:value-type="float">
            <text:p>-24 413,8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8602.26" calcext:value-type="float">
            <text:p>-8 602,2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-9680" calcext:value-type="float">
            <text:p>-9 68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-6000" calcext:value-type="float">
            <text:p>-6 0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10948" calcext:value-type="float">
            <text:p>-10 948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19040" calcext:value-type="float">
            <text:p>-19 04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8092" calcext:value-type="float">
            <text:p>-8 092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-2646.65" calcext:value-type="float">
            <text:p>-2 646,6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-1276.1" calcext:value-type="float">
            <text:p>-1 276,10</text:p>
          </table:table-cell>
          <table:table-cell table:style-name="ce6" office:value-type="float" office:value="-130138.66" calcext:value-type="float">
            <text:p>-130 138,66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3" office:value-type="string" calcext:value-type="string">
            <text:p>Office supplies / servic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298.55" calcext:value-type="float">
            <text:p>-2 298,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005.65" calcext:value-type="float">
            <text:p>-1 005,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8142.18" calcext:value-type="float">
            <text:p>-28 142,18</text:p>
          </table:table-cell>
          <table:table-cell table:style-name="ce6"/>
          <table:table-cell table:style-name="ce6" office:value-type="float" office:value="-25357.76" calcext:value-type="float">
            <text:p>-25 357,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+2708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8192.89" calcext:value-type="float">
            <text:p>-48 192,89</text:p>
          </table:table-cell>
          <table:table-cell table:style-name="ce6"/>
          <table:table-cell table:style-name="ce6" office:value-type="float" office:value="-27846.53" calcext:value-type="float">
            <text:p>-27 846,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7</text:p>
          </table:table-cell>
          <table:table-cell table:style-name="ce3" office:value-type="string" calcext:value-type="string">
            <text:p>Maintenance/Provision/Hosting WordPress.com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3" calcext:value-type="float">
            <text:p>-43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9</text:p>
          </table:table-cell>
          <table:table-cell table:style-name="ce3" office:value-type="string" calcext:value-type="string">
            <text:p>Software and low-value devices under 150,-- €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98" calcext:value-type="float">
            <text:p>-19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3" office:value-type="string" calcext:value-type="string">
            <text:p>StartCom SSL certificat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6.43" calcext:value-type="float">
            <text:p>-176,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3" office:value-type="string" calcext:value-type="string">
            <text:p>Maintenance software and hardwar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106" calcext:value-type="float">
            <text:p>-7 106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3</text:p>
          </table:table-cell>
          <table:table-cell table:style-name="ce3" office:value-type="string" calcext:value-type="string">
            <text:p>Domain fee DK-Hostmaster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.06" calcext:value-type="float">
            <text:p>-12,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36765.57" calcext:value-type="float">
            <text:p>-236 765,57</text:p>
          </table:table-cell>
          <table:table-cell table:style-name="ce6"/>
          <table:table-cell table:style-name="ce6" office:value-type="float" office:value="-141525.12" calcext:value-type="float">
            <text:p>-141 525,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0</text:p>
          </table:table-cell>
          <table:table-cell table:style-name="ce3" office:value-type="string" calcext:value-type="string">
            <text:p>Excise tax and other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81.42" calcext:value-type="float">
            <text:p>-1 781,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2</text:p>
          </table:table-cell>
          <table:table-cell table:style-name="ce3" office:value-type="string" calcext:value-type="string">
            <text:p>Cost foundation authoriti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32.99" calcext:value-type="float">
            <text:p>-1 132,9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01.55" calcext:value-type="float">
            <text:p>-101,55</text:p>
          </table:table-cell>
          <table:table-cell table:style-name="ce6"/>
          <table:table-cell table:style-name="ce6" office:value-type="float" office:value="-140" calcext:value-type="float">
            <text:p>-1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0</text:p>
          </table:table-cell>
          <table:table-cell table:style-name="ce3" office:value-type="string" calcext:value-type="string">
            <text:p>Representation cos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587.21" calcext:value-type="float">
            <text:p>-8 587,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000.61" calcext:value-type="float">
            <text:p>-11 000,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8979.48" calcext:value-type="float">
            <text:p>-28 979,48</text:p>
          </table:table-cell>
          <table:table-cell table:style-name="ce6"/>
          <table:table-cell table:style-name="ce6" office:value-type="float" office:value="-22114.28" calcext:value-type="float">
            <text:p>-22 114,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7881.96" calcext:value-type="float">
            <text:p>-7 881,96</text:p>
          </table:table-cell>
          <table:table-cell table:style-name="ce6" office:value-type="float" office:value="-350063.63" calcext:value-type="float">
            <text:p>-350 063,63</text:p>
          </table:table-cell>
          <table:table-cell table:style-name="ce6" office:value-type="float" office:value="-32.52" calcext:value-type="float">
            <text:p>-32,5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3500" calcext:value-type="float">
            <text:p>3 500,00</text:p>
          </table:table-cell>
          <table:table-cell table:style-name="ce6"/>
          <table:table-cell table:style-name="ce6" office:value-type="float" office:value="6195.98" calcext:value-type="float">
            <text:p>6 195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Earmarked donation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0" calcext:value-type="float">
            <text:p>1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 office:value-type="float" office:value="712605.15" calcext:value-type="float">
            <text:p>712 605,15</text:p>
          </table:table-cell>
          <table:table-cell table:style-name="ce6"/>
          <table:table-cell table:style-name="ce6" office:value-type="float" office:value="623520.45" calcext:value-type="float">
            <text:p>623 520,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3" office:value-type="string" calcext:value-type="string">
            <text:p>Donations of goods with donation confirmations 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8411.28" calcext:value-type="float">
            <text:p>8 411,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7</text:p>
          </table:table-cell>
          <table:table-cell table:style-name="ce3" office:value-type="string" calcext:value-type="string">
            <text:p>Donations of goods without donation confirmation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418" calcext:value-type="float">
            <text:p>41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3" office:value-type="string" calcext:value-type="string">
            <text:p>Support for expenses without donation confirmations</text:p>
          </table:table-cell>
          <table:table-cell table:style-name="ce7" office:value-type="float" office:value="6938.54" calcext:value-type="float">
            <text:p>6 938,54</text:p>
          </table:table-cell>
          <table:table-cell table:style-name="ce6" office:value-type="float" office:value="723043.69" calcext:value-type="float">
            <text:p>723 043,69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50" calcext:value-type="float">
            <text:p>-25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7800" calcext:value-type="float">
            <text:p>7 8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7673.04" calcext:value-type="float">
            <text:p>17 673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2780" calcext:value-type="float">
            <text:p>12 78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818.49" calcext:value-type="float">
            <text:p>1 818,4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43.02" calcext:value-type="float">
            <text:p>43,02</text:p>
          </table:table-cell>
          <table:table-cell table:style-name="ce6" office:value-type="float" office:value="14641.51" calcext:value-type="float">
            <text:p>14 641,51</text:p>
          </table:table-cell>
          <table:table-cell table:style-name="ce6" office:value-type="float" office:value="9.65" calcext:value-type="float">
            <text:p>9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3734.34" calcext:value-type="float">
            <text:p>-3 734,3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99401.43" calcext:value-type="float">
            <text:p>99 401,43</text:p>
          </table:table-cell>
          <table:table-cell table:style-name="ce6" office:value-type="float" office:value="193008.9" calcext:value-type="float">
            <text:p>193 008,9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6:49:52.8323330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12-08T08:21:44</meta:creation-date>
    <dc:date>2017-02-22T16:54:26.076311582</dc:date>
    <meta:editing-duration>PT26M56S</meta:editing-duration>
    <meta:generator>LibreOffice/5.1.4.2$Linux_X86_64 LibreOffice_project/10m0$Build-2</meta:generator>
    <meta:editing-cycles>7</meta:editing-cycles>
    <meta:document-statistic meta:table-count="1" meta:cell-count="25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