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76000000BFAC2C0F9736E7D413.png" manifest:media-type="image/png"/>
  <manifest:file-entry manifest:full-path="Pictures/2000000B000009C500000FC5819818D12E890839.svm" manifest:media-type="image/x-svm"/>
  <manifest:file-entry manifest:full-path="Pictures/1000020000000382000000BF2FC5A5F1B7D51992.png" manifest:media-type="image/png"/>
  <manifest:file-entry manifest:full-path="Pictures/2000001500004A3900000FC5AF888CEA7F4F937F.svm" manifest:media-type="image/x-svm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 fo:min-height="10cm" fo:min-width="11cm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 fo:min-height="3.75cm" fo:min-width="18.5cm"/>
    </style:style>
    <style:style style:name="gr3" style:family="graphic" style:parent-style-name="standard">
      <style:graphic-properties draw:fill-color="#000000" draw:textarea-horizontal-align="justify" draw:textarea-vertical-align="middle" draw:auto-grow-height="false" fo:min-height="4.5cm" fo:min-width="2.75cm"/>
    </style:style>
    <style:style style:name="gr4" style:family="graphic" style:parent-style-name="Objekt_20_ohne_20_Füllung_20_und_20_Linie">
      <style:graphic-properties draw:textarea-horizontal-align="center" draw:textarea-vertical-align="middle" loext:glow-radius="0.212cm" loext:glow-color="#ffffff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3.994cm" fo:min-width="3.744cm" fo:padding-top="0.178cm" fo:padding-bottom="0.178cm" fo:padding-left="0.303cm" fo:padding-right="0.303cm" loext:glow-radius="0.529cm" loext:glow-color="#ffffff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1.5cm" svg:height="10.25cm" svg:x="1cm" svg:y="13.2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9cm" svg:height="4cm" svg:x="1cm" svg:y="8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5cm" svg:height="4.75cm" svg:x="0.95cm" svg:y="2.5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.5cm" svg:height="4.036cm" svg:x="1cm" svg:y="2.75cm">
          <draw:image xlink:href="Pictures/2000000B000009C500000FC5819818D12E890839.svm" xlink:type="simple" xlink:show="embed" xlink:actuate="onLoad" draw:mime-type="image/x-svm">
            <text:p/>
          </draw:image>
          <draw:image xlink:href="Pictures/1000020000000076000000BFAC2C0F9736E7D413.png" xlink:type="simple" xlink:show="embed" xlink:actuate="onLoad" draw:mime-type="image/png"/>
        </draw:frame>
        <draw:frame draw:style-name="gr4" draw:text-style-name="P2" draw:layer="layout" svg:width="19cm" svg:height="4.036cm" svg:x="1cm" svg:y="8.5cm">
          <draw:image xlink:href="Pictures/2000001500004A3900000FC5AF888CEA7F4F937F.svm" xlink:type="simple" xlink:show="embed" xlink:actuate="onLoad" draw:mime-type="image/x-svm">
            <text:p/>
          </draw:image>
          <draw:image xlink:href="Pictures/1000020000000382000000BF2FC5A5F1B7D51992.png" xlink:type="simple" xlink:show="embed" xlink:actuate="onLoad" draw:mime-type="image/png"/>
        </draw:frame>
        <draw:custom-shape draw:style-name="gr5" draw:text-style-name="P3" draw:layer="layout" svg:width="6cm" svg:height="6cm" svg:x="3.75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Harald Berger</meta:initial-creator>
    <meta:creation-date>2020-11-04T15:03:12.108000000</meta:creation-date>
    <dc:date>2020-11-04T16:57:45.205000000</dc:date>
    <dc:creator>Harald Berger</dc:creator>
    <meta:editing-duration>PT1H11M35S</meta:editing-duration>
    <meta:editing-cycles>2</meta:editing-cycles>
    <meta:generator>LibreOffice/7.0.3.1$Windows_X86_64 LibreOffice_project/d7547858d014d4cf69878db179d326fc3483e082</meta:generator>
    <meta:document-statistic meta:object-count="6"/>
  </office:meta>
</office:document-meta>
</file>