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637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3-01-01 to 2023-11-30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5283.68" calcext:value-type="float">
            <text:p>-5 283,68</text:p>
          </table:table-cell>
          <table:table-cell table:style-name="ce6"/>
          <table:table-cell table:style-name="ce6" office:value-type="float" office:value="-2147.98" calcext:value-type="float">
            <text:p>-2 147,9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4067.18" calcext:value-type="float">
            <text:p>-4 067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-2" calcext:value-type="float">
            <text:p>-2,00</text:p>
          </table:table-cell>
          <table:table-cell table:style-name="ce6"/>
          <table:table-cell table:style-name="ce6" office:value-type="float" office:value="-4" calcext:value-type="float">
            <text:p>-4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7291.96" calcext:value-type="float">
            <text:p>7 291,9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-7291.96" calcext:value-type="float">
            <text:p>-7 291,9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9352.86" calcext:value-type="float">
            <text:p>-9 352,86</text:p>
          </table:table-cell>
          <table:table-cell table:style-name="ce6" office:value-type="float" office:value="-2151.98" calcext:value-type="float">
            <text:p>-2 151,9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3" office:value-type="string" calcext:value-type="string">
            <text:p>Energy flat rat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500" calcext:value-type="float">
            <text:p>1 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347423.87" calcext:value-type="float">
            <text:p>-347 423,87</text:p>
          </table:table-cell>
          <table:table-cell table:style-name="ce6"/>
          <table:table-cell table:style-name="ce6" office:value-type="float" office:value="-254970.73" calcext:value-type="float">
            <text:p>-254 970,7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6" office:value-type="float" office:value="-7800" calcext:value-type="float">
            <text:p>-7 8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683.1" calcext:value-type="float">
            <text:p>-683,10</text:p>
          </table:table-cell>
          <table:table-cell table:style-name="ce6"/>
          <table:table-cell table:style-name="ce6" office:value-type="float" office:value="-475.7" calcext:value-type="float">
            <text:p>-475,7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7" office:value-type="float" office:value="-1886.36" calcext:value-type="float">
            <text:p>-1 886,3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57793.33" calcext:value-type="float">
            <text:p>-357 793,33</text:p>
          </table:table-cell>
          <table:table-cell table:style-name="ce6" office:value-type="float" office:value="-253946.43" calcext:value-type="float">
            <text:p>-253 946,4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6" office:value-type="float" office:value="-59209.7" calcext:value-type="float">
            <text:p>-59 209,70</text:p>
          </table:table-cell>
          <table:table-cell table:style-name="ce6"/>
          <table:table-cell table:style-name="ce6" office:value-type="float" office:value="-44700.84" calcext:value-type="float">
            <text:p>-44 700,8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52501.04" calcext:value-type="float">
            <text:p>-52 501,04</text:p>
          </table:table-cell>
          <table:table-cell table:style-name="ce6"/>
          <table:table-cell table:style-name="ce6" office:value-type="float" office:value="-45454.21" calcext:value-type="float">
            <text:p>-45 454,2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6387.01" calcext:value-type="float">
            <text:p>-6 387,01</text:p>
          </table:table-cell>
          <table:table-cell table:style-name="ce6"/>
          <table:table-cell table:style-name="ce6" office:value-type="float" office:value="-8661.99" calcext:value-type="float">
            <text:p>-8 661,9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7803.22" calcext:value-type="float">
            <text:p>-17 803,22</text:p>
          </table:table-cell>
          <table:table-cell table:style-name="ce6"/>
          <table:table-cell table:style-name="ce6" office:value-type="float" office:value="-9868.88" calcext:value-type="float">
            <text:p>-9 868,8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6" office:value-type="float" office:value="-4462.5" calcext:value-type="float">
            <text:p>-4 462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-32772.6" calcext:value-type="float">
            <text:p>-32 772,6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Advice for <text:s/>Board of Directors of the Foundation.</text:p>
          </table:table-cell>
          <table:table-cell table:style-name="ce6" office:value-type="float" office:value="-10071.18" calcext:value-type="float">
            <text:p>-10 071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st procedures for quality assurance</text:p>
          </table:table-cell>
          <table:table-cell table:style-name="ce6" office:value-type="float" office:value="-11900" calcext:value-type="float">
            <text:p>-11 900,00</text:p>
          </table:table-cell>
          <table:table-cell table:style-name="ce6"/>
          <table:table-cell table:style-name="ce6" office:value-type="float" office:value="-11900" calcext:value-type="float">
            <text:p>-11 9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510.13" calcext:value-type="float">
            <text:p>-11 510,1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178.75" calcext:value-type="float">
            <text:p>-44 178,7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736.6" calcext:value-type="float">
            <text:p>-3 736,6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800" calcext:value-type="float">
            <text:p>-1 8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6" office:value-type="float" office:value="-5528.79" calcext:value-type="float">
            <text:p>-5 528,7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3" office:value-type="string" calcext:value-type="string">
            <text:p><text:s/>Reporting and fixing program bugs</text:p>
          </table:table-cell>
          <table:table-cell table:style-name="ce7" office:value-type="float" office:value="-5932.23" calcext:value-type="float">
            <text:p>-5 932,23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06568.27" calcext:value-type="float">
            <text:p>-206 568,27</text:p>
          </table:table-cell>
          <table:table-cell table:style-name="ce6" office:value-type="float" office:value="-181811.4" calcext:value-type="float">
            <text:p>-181 811,4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56565.64" calcext:value-type="float">
            <text:p>-56 565,64</text:p>
          </table:table-cell>
          <table:table-cell table:style-name="ce6"/>
          <table:table-cell table:style-name="ce6" office:value-type="float" office:value="-55616.8" calcext:value-type="float">
            <text:p>-55 616,8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57394.24" calcext:value-type="float">
            <text:p>-57 394,24</text:p>
          </table:table-cell>
          <table:table-cell table:style-name="ce6"/>
          <table:table-cell table:style-name="ce6" office:value-type="float" office:value="-45261.72" calcext:value-type="float">
            <text:p>-45 261,7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425557.14" calcext:value-type="float">
            <text:p>-425 557,14</text:p>
          </table:table-cell>
          <table:table-cell table:style-name="ce6"/>
          <table:table-cell table:style-name="ce6" office:value-type="float" office:value="-306864.26" calcext:value-type="float">
            <text:p>-306 864,2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064.26" calcext:value-type="float">
            <text:p>-4 064,26</text:p>
          </table:table-cell>
          <table:table-cell table:style-name="ce6"/>
          <table:table-cell table:style-name="ce6" office:value-type="float" office:value="-4266.3" calcext:value-type="float">
            <text:p>-4 266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43829.52" calcext:value-type="float">
            <text:p>-43 829,52</text:p>
          </table:table-cell>
          <table:table-cell table:style-name="ce6"/>
          <table:table-cell table:style-name="ce6" office:value-type="float" office:value="-27861.27" calcext:value-type="float">
            <text:p>-27 861,2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6816.43" calcext:value-type="float">
            <text:p>-26 816,43</text:p>
          </table:table-cell>
          <table:table-cell table:style-name="ce6"/>
          <table:table-cell table:style-name="ce7" office:value-type="float" office:value="-27653.41" calcext:value-type="float">
            <text:p>-27 653,4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14227.23" calcext:value-type="float">
            <text:p>-614 227,23</text:p>
          </table:table-cell>
          <table:table-cell table:style-name="ce6" office:value-type="float" office:value="-467523.76" calcext:value-type="float">
            <text:p>-467 523,7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3384.45" calcext:value-type="float">
            <text:p>3 384,45</text:p>
          </table:table-cell>
          <table:table-cell table:style-name="ce6"/>
          <table:table-cell table:style-name="ce6" office:value-type="float" office:value="996.31" calcext:value-type="float">
            <text:p>996,3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1111706.11" calcext:value-type="float">
            <text:p>1 111 706,11</text:p>
          </table:table-cell>
          <table:table-cell table:style-name="ce6"/>
          <table:table-cell table:style-name="ce7" office:value-type="float" office:value="1119785.48" calcext:value-type="float">
            <text:p>1 119 785,4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115090.56" calcext:value-type="float">
            <text:p>1 115 090,56</text:p>
          </table:table-cell>
          <table:table-cell table:style-name="ce6" office:value-type="float" office:value="1120781.79" calcext:value-type="float">
            <text:p>1 120 781,7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3" office:value-type="string" calcext:value-type="string">
            <text:p>Custodian fee 0,5%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411.91" calcext:value-type="float">
            <text:p>-2 411,9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891.91" calcext:value-type="float">
            <text:p>891,91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9356.79" calcext:value-type="float">
            <text:p>9 356,79</text:p>
          </table:table-cell>
          <table:table-cell table:style-name="ce6"/>
          <table:table-cell table:style-name="ce6" office:value-type="float" office:value="7614.08" calcext:value-type="float">
            <text:p>7 614,0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6" office:value-type="float" office:value="-14056.15" calcext:value-type="float">
            <text:p>-14 056,15</text:p>
          </table:table-cell>
          <table:table-cell table:style-name="ce6"/>
          <table:table-cell table:style-name="ce6" office:value-type="float" office:value="-19484.24" calcext:value-type="float">
            <text:p>-19 484,2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5.75" calcext:value-type="float">
            <text:p>-15,7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807.45" calcext:value-type="float">
            <text:p>-3 807,45</text:p>
          </table:table-cell>
          <table:table-cell table:style-name="ce6" office:value-type="float" office:value="-14297.82" calcext:value-type="float">
            <text:p>-14 297,8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700</text:p>
          </table:table-cell>
          <table:table-cell table:style-name="ce3" office:value-type="string" calcext:value-type="string">
            <text:p>Interest asset management</text:p>
          </table:table-cell>
          <table:table-cell table:style-name="ce6" office:value-type="float" office:value="-0.35" calcext:value-type="float">
            <text:p>-0,3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7" office:value-type="float" office:value="-7819.49" calcext:value-type="float">
            <text:p>-7 819,49</text:p>
          </table:table-cell>
          <table:table-cell table:style-name="ce6"/>
          <table:table-cell table:style-name="ce7" office:value-type="float" office:value="-8059.87" calcext:value-type="float">
            <text:p>-8 059,8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7819.84" calcext:value-type="float">
            <text:p>-7 819,84</text:p>
          </table:table-cell>
          <table:table-cell table:style-name="ce6" office:value-type="float" office:value="-8059.87" calcext:value-type="float">
            <text:p>-8 059,8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95" calcext:value-type="float">
            <text:p>59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500" calcext:value-type="float">
            <text:p>1 5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Income Advisory Board/Licenses (EU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3500" calcext:value-type="float">
            <text:p>3 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63254.25" calcext:value-type="float">
            <text:p>63 254,25</text:p>
          </table:table-cell>
          <table:table-cell table:style-name="ce6"/>
          <table:table-cell table:style-name="ce6" office:value-type="float" office:value="3888.72" calcext:value-type="float">
            <text:p>3 888,7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17238.74" calcext:value-type="float">
            <text:p>17 238,7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5" calcext:value-type="float">
            <text:p>31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58.17" calcext:value-type="float">
            <text:p>58,17</text:p>
          </table:table-cell>
          <table:table-cell table:style-name="ce6"/>
          <table:table-cell table:style-name="ce7" office:value-type="float" office:value="44.87" calcext:value-type="float">
            <text:p>44,8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82366.16" calcext:value-type="float">
            <text:p>82 366,16</text:p>
          </table:table-cell>
          <table:table-cell table:style-name="ce6" office:value-type="float" office:value="13028.59" calcext:value-type="float">
            <text:p>13 028,5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605.14" calcext:value-type="float">
            <text:p>-605,1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6"/>
          <table:table-cell table:style-name="ce6" office:value-type="float" office:value="-55.97" calcext:value-type="float">
            <text:p>-55,97</text:p>
          </table:table-cell>
          <table:table-cell table:style-name="ce6" office:value-type="float" office:value="-95" calcext:value-type="float">
            <text:p>-95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-2773.37" calcext:value-type="float">
            <text:p>-2 773,37</text:p>
          </table:table-cell>
          <table:table-cell table:style-name="ce6" office:value-type="float" office:value="205924.12" calcext:value-type="float">
            <text:p>205 924,1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1" table:number-rows-repeated="1048466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0:47:10.4309682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12-18T07:14:44</meta:creation-date>
    <dc:date>2024-01-11T10:47:33.166676124</dc:date>
    <meta:editing-duration>PT32M55S</meta:editing-duration>
    <meta:generator>LibreOffice/7.6.0.3$Linux_X86_64 LibreOffice_project/69edd8b8ebc41d00b4de3915dc82f8f0fc3b6265</meta:generator>
    <meta:editing-cycles>3</meta:editing-cycles>
    <meta:document-statistic meta:table-count="1" meta:cell-count="247" meta:object-count="0"/>
    <meta:user-defined meta:name="AppVersion">16.0300</meta:user-defined>
    <meta:user-defined meta:name="Company">geigerITSM</meta:user-defined>
  </office:meta>
</office:document-meta>
</file>