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C0000001CCE71FE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35cm"/>
    </style:style>
    <style:style style:name="gr2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3" style:family="graphic" style:parent-style-name="standard">
      <style:graphic-properties svg:stroke-color="#808080" draw:fill="gradient" draw:fill-gradient-name="White-Gray_20_10_25_" draw:textarea-horizontal-align="center" draw:textarea-vertical-align="middle"/>
    </style:style>
    <style:style style:name="gr4" style:family="graphic" style:parent-style-name="standard">
      <style:graphic-properties svg:stroke-color="#808080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808080" draw:fill="gradient" draw:fill-gradient-name="White-Gray_20_10_25_" draw:textarea-horizontal-align="left" draw:textarea-vertical-align="top" draw:auto-grow-height="false"/>
    </style:style>
    <style:style style:name="gr7" style:family="graphic" style:parent-style-name="standard">
      <style:graphic-properties svg:stroke-color="#00ffff" draw:fill="gradient" draw:fill-gradient-name="White-Blue_20_8" draw:textarea-horizontal-align="left" draw:textarea-vertical-align="top" draw:auto-grow-height="false" fo:padding-left="1.143cm"/>
    </style:style>
    <style:style style:name="gr8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b3b3b3" draw:fill="gradient" draw:fill-color="#00cccc" draw:fill-gradient-name="Gradient_20_7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11" style:family="graphic" style:parent-style-name="standard">
      <style:graphic-properties draw:stroke="solid" svg:stroke-color="#ffffff" draw:fill="solid" draw:fill-color="#333333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top" fo:padding-top="0.508cm" fo:padding-bottom="0.508cm" fo:padding-left="0.508cm" fo:padding-right="0.508cm"/>
    </style:style>
    <style:style style:name="gr14" style:family="graphic" style:parent-style-name="standard" style:list-style-name="L1">
      <style:graphic-properties svg:stroke-color="#808080" draw:fill="gradient" draw:fill-gradient-name="White-Gray_20_10_25_" draw:textarea-horizontal-align="left" draw:textarea-vertical-align="top" draw:auto-grow-height="false" fo:padding-left="0.127cm" fo:padding-right="0.127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5.08cm"/>
    </style:style>
    <style:style style:name="gr17" style:family="graphic" style:parent-style-name="standard">
      <style:graphic-properties draw:stroke="none" draw:fill="solid" draw:fill-color="#ffffff" draw:textarea-horizontal-align="left" draw:textarea-vertical-align="top" fo:padding-top="0.254cm" fo:padding-bottom="0.254cm" fo:padding-left="0.254cm" fo:padding-right="0.254cm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top" draw:fit-to-size="false" fo:padding-top="0.254cm" fo:padding-bottom="0.254cm"/>
    </style:style>
    <style:style style:name="gr19" style:family="graphic" style:parent-style-name="standard" style:list-style-name="L1">
      <style:graphic-properties svg:stroke-color="#808080" draw:fill="gradient" draw:fill-gradient-name="White-Gray_20_10_25_" draw:textarea-horizontal-align="left" draw:textarea-vertical-align="top" draw:auto-grow-height="false" fo:padding-left="0.127cm" fo:padding-right="0.127cm"/>
    </style:style>
    <style:style style:name="P1" style:family="paragraph">
      <style:text-properties fo:font-family="Helvetica" style:font-family-generic="swiss" style:font-pitch="variable" fo:font-size="14pt" style:font-size-asian="14pt" style:font-size-complex="14pt"/>
    </style:style>
    <style:style style:name="P2" style:family="paragraph">
      <style:text-properties fo:font-family="Helvetica" style:font-family-generic="swiss" style:font-pitch="variable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font-size="10.5pt" style:font-size-asian="10.5pt" style:font-size-complex="10.5pt"/>
    </style:style>
    <style:style style:name="P5" style:family="paragraph">
      <style:paragraph-properties fo:text-align="end"/>
      <style:text-properties fo:font-family="Helvetica" style:font-family-generic="swiss" style:font-pitch="variable" fo:font-size="10.5pt" style:font-size-asian="10.5pt" style:font-size-complex="10.5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paragraph-properties fo:text-align="start"/>
      <style:text-properties fo:font-size="12pt" style:font-size-asian="12pt" style:font-size-complex="12pt"/>
    </style:style>
    <style:style style:name="P8" style:family="paragraph">
      <style:paragraph-properties fo:text-align="start"/>
      <style:text-properties fo:font-family="Helvetica" style:font-family-generic="swiss" style:font-pitch="variable" fo:font-size="12pt" style:font-size-asian="12pt" style:font-size-complex="12pt"/>
    </style:style>
    <style:style style:name="P9" style:family="paragraph">
      <style:paragraph-properties fo:text-align="start"/>
      <style:text-properties fo:color="#0047ff" fo:font-size="12pt" style:text-underline-style="solid" style:text-underline-width="auto" style:text-underline-color="font-color" style:font-size-asian="12pt" style:font-size-complex="12pt"/>
    </style:style>
    <style:style style:name="P10" style:family="paragraph">
      <style:paragraph-properties fo:text-align="start"/>
      <style:text-properties fo:color="#0047ff" fo:font-family="Helvetica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50%" fo:text-align="start"/>
      <style:text-properties fo:font-family="Helvetica" style:font-family-generic="swiss" style:font-pitch="variable" fo:font-size="11pt" style:font-size-asian="11pt" style:font-size-complex="11pt"/>
    </style:style>
    <style:style style:name="P13" style:family="paragraph">
      <style:paragraph-properties fo:margin-left="0cm" fo:margin-right="0cm" fo:margin-top="0.1cm" fo:margin-bottom="0.1cm" fo:line-height="100%" fo:text-align="center" fo:text-indent="0cm"/>
      <style:text-properties fo:color="#333333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9pt" style:font-style-asian="normal" style:font-weight-asian="normal" style:font-family-complex="'Arial Unicode MS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.1cm" fo:margin-bottom="0.1cm" fo:line-height="100%" fo:text-align="end" fo:text-indent="0cm"/>
      <style:text-properties fo:color="#333333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9pt" style:font-style-asian="normal" style:font-weight-asian="normal" style:font-family-complex="'Arial Unicode MS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text-properties fo:font-family="Helvetica" style:font-family-generic="swiss" style:font-pitch="variable" fo:font-size="11pt" style:font-size-asian="11pt" style:font-size-complex="11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Helvetica" style:font-family-generic="swiss" style:font-pitch="variable" fo:font-size="10.5pt" style:font-size-asian="10.5pt" style:font-size-complex="10.5pt"/>
    </style:style>
    <style:style style:name="T1" style:family="text">
      <style:text-properties fo:font-family="Helvetica" style:font-family-generic="swiss" style:font-pitch="variable" fo:font-size="14pt" style:font-size-asian="14pt" style:font-size-complex="14pt"/>
    </style:style>
    <style:style style:name="T2" style:family="text">
      <style:text-properties fo:font-family="Helvetica" style:font-family-generic="swiss" style:font-pitch="variable" fo:font-size="12pt" style:font-size-asian="12pt" style:font-size-complex="12pt"/>
    </style:style>
    <style:style style:name="T3" style:family="text">
      <style:text-properties fo:font-family="Helvetica" style:font-family-generic="swiss" style:font-pitch="variable" fo:font-size="12pt" style:font-size-asian="12pt" style:font-size-complex="12pt"/>
    </style:style>
    <style:style style:name="T4" style:family="text">
      <style:text-properties fo:font-family="Helvetica" style:font-family-generic="swiss" style:font-pitch="variable" fo:font-size="10.5pt" style:font-size-asian="10.5pt" style:font-size-complex="10.5pt"/>
    </style:style>
    <style:style style:name="T5" style:family="text">
      <style:text-properties fo:color="#333333" fo:font-family="Helvetica" style:font-family-generic="swiss" style:font-pitch="variabl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font-family="Helvetica" style:font-family-generic="swiss" style:font-pitch="variable" fo:font-size="8pt" style:font-size-asian="8pt" style:font-size-complex="8pt"/>
    </style:style>
    <style:style style:name="T7" style:family="text">
      <style:text-properties fo:font-family="Helvetica" style:font-family-generic="swiss" style:font-pitch="variable" fo:font-size="11pt" style:font-size-asian="11pt" style:font-size-complex="11pt"/>
    </style:style>
    <style:style style:name="T8" style:family="text">
      <style:text-properties fo:color="#0047ff" fo:font-family="Helvetica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47ff" fo:font-family="Helvetic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family="Helvetica" style:font-family-generic="swiss" style:font-pitch="variable"/>
    </style:style>
    <style:style style:name="T11" style:family="text">
      <style:text-properties fo:font-family="Helvetica" style:font-family-generic="swiss" style:font-pitch="variable" fo:font-size="8pt" style:font-size-asian="8pt" style:font-size-complex="8pt"/>
    </style:style>
    <style:style style:name="T12" style:family="text">
      <style:text-properties fo:font-family="Helvetica" style:font-family-generic="swiss" style:font-pitch="variable" fo:font-size="11pt" style:font-size-asian="11pt" style:font-size-complex="11pt"/>
    </style:style>
    <style:style style:name="T13" style:family="text">
      <style:text-properties fo:color="#333333" fo:font-family="Helvetica" style:font-family-generic="swiss" style:font-pitch="variable" fo:font-size="9pt" style:text-underline-style="none" style:font-size-asian="9pt" style:font-size-complex="9pt"/>
    </style:style>
    <style:style style:name="T14" style:family="text">
      <style:text-properties fo:color="#333333" fo:font-family="Helvetica" style:font-family-generic="swiss" style:font-pitch="variable" fo:font-size="11pt" style:text-underline-style="none" style:font-size-asian="11pt" style:font-size-complex="11pt"/>
    </style:style>
    <style:style style:name="T15" style:family="text">
      <style:text-properties fo:color="#333333" fo:font-family="Helvetica" style:font-family-generic="swiss" style:font-pitch="variable" fo:font-size="8pt" style:text-underline-style="solid" style:text-underline-width="auto" style:text-underline-color="font-color" style:font-size-asian="8pt" style:font-size-complex="8pt"/>
    </style:style>
    <style:style style:name="T16" style:family="text">
      <style:text-properties fo:font-family="Helvetica" style:font-family-generic="swiss" style:font-pitch="variable" fo:font-size="10pt" style:font-size-asian="10pt" style:font-size-complex="10pt"/>
    </style:style>
    <style:style style:name="T17" style:family="text">
      <style:text-properties fo:font-family="Helvetica" style:font-family-generic="swiss" style:font-pitch="variabl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8" style:family="text">
      <style:text-properties fo:color="#333333" fo:font-family="Helvetica" style:font-family-generic="swiss" style:font-pitch="variabl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color="#0047ff" fo:font-family="Helvetic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family="Helvetica" style:font-family-generic="swiss" style:font-pitch="variable"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145cm" svg:height="12.662cm" svg:x="2.27cm" svg:y="1.635cm">
          <draw:text-box>
            <text:p text:style-name="P1"><text:span text:style-name="T1">Site IA:</text:span></text:p>
            <text:p text:style-name="P1"><text:span text:style-name="T1"/></text:p>
            <text:p text:style-name="P1"><text:span text:style-name="T2">Home (TDF - documentfoundation.org)</text:span></text:p>
            <text:p text:style-name="P2"><text:span text:style-name="T3"><text:tab/></text:span><text:span text:style-name="T3">About TDF (/foundation)</text:span></text:p>
            <text:p text:style-name="P2"><text:span text:style-name="T3"><text:tab/></text:span><text:span text:style-name="T3"><text:tab/></text:span><text:span text:style-name="T3">Supporters (/supporters)</text:span></text:p>
            <text:p text:style-name="P2"><text:span text:style-name="T3"><text:tab/></text:span><text:span text:style-name="T3"><text:tab/></text:span><text:span text:style-name="T3">FAQ (/faq)</text:span></text:p>
            <text:p text:style-name="P2"><text:span text:style-name="T3"><text:tab/></text:span><text:span text:style-name="T3">Community</text:span></text:p>
            <text:p text:style-name="P2"><text:span text:style-name="T3"><text:tab/></text:span><text:span text:style-name="T3">Languages</text:span></text:p>
            <text:p text:style-name="P2"><text:span text:style-name="T3"><text:tab/></text:span><text:span text:style-name="T3">Join / Contribute (/contribution)</text:span></text:p>
            <text:p text:style-name="P1"><text:span text:style-name="T2">LibreOffice (/libreoffice)</text:span></text:p>
            <text:p text:style-name="P2"><text:span text:style-name="T3"><text:tab/></text:span><text:span text:style-name="T3">About</text:span></text:p>
            <text:p text:style-name="P2"><text:span text:style-name="T3"><text:tab/></text:span><text:span text:style-name="T3">Why LibO</text:span></text:p>
            <text:p text:style-name="P2"><text:span text:style-name="T3"><text:tab/></text:span><text:span text:style-name="T3">Extensions</text:span></text:p>
            <text:p text:style-name="P2"><text:span text:style-name="T3"><text:tab/></text:span><text:span text:style-name="T3">Templates</text:span></text:p>
            <text:p text:style-name="P2"><text:span text:style-name="T3"><text:tab/></text:span><text:span text:style-name="T3">Spread the Word</text:span></text:p>
            <text:p text:style-name="P1"><text:span text:style-name="T2">Download (/download)</text:span></text:p>
            <text:p text:style-name="P1"><text:span text:style-name="T2">Development (/develop and wiki /Development)</text:span></text:p>
            <text:p text:style-name="P1"><text:span text:style-name="T2">Projects</text:span></text:p>
            <text:p text:style-name="P1"><text:span text:style-name="T2"><text:tab/></text:span><text:span text:style-name="T2">Marketing (wiki /Marketing)</text:span></text:p>
            <text:p text:style-name="P1"><text:span text:style-name="T2"><text:tab/></text:span><text:span text:style-name="T2">Website Management (wiki /Website)</text:span></text:p>
            <text:p text:style-name="P1"><text:span text:style-name="T2"><text:tab/></text:span><text:span text:style-name="T2">QA (wiki /QA)</text:span></text:p>
            <text:p text:style-name="P1"><text:span text:style-name="T2">News</text:span></text:p>
            <text:p text:style-name="P1"><text:span text:style-name="T2"><text:tab/></text:span><text:span text:style-name="T2">Planet</text:span></text:p>
            <text:p text:style-name="P1"><text:span text:style-name="T2">Help (Support)</text:span></text:p>
            <text:p text:style-name="P1"><text:span text:style-name="T2"><text:tab/></text:span><text:span text:style-name="T2">Forum</text:span></text:p>
            <text:p text:style-name="P1"><text:span text:style-name="T2"><text:tab/></text:span><text:span text:style-name="T2">Mailing Lists</text:span></text:p>
            <text:p text:style-name="P1"><text:span text:style-name="T2">Events (wiki /Events)</text:span></text:p>
            <text:p text:style-name="P1"><text:span text:style-name="T3">Documentation (wiki /Documentation)</text:span></text:p>
            <text:p text:style-name="P1"><text:span text:style-name="T3">Contact (/contact)</text:span></text:p>
          </draw:text-box>
        </draw:frame>
      </draw:page>
      <draw:page draw:name="LibreOffice Page" draw:style-name="dp1" draw:master-page-name="Default">
        <draw:rect draw:style-name="gr2" draw:text-style-name="P3" draw:layer="layout" svg:width="15.14cm" svg:height="18.234cm" svg:x="1.001cm" svg:y="1.001cm">
          <text:p/>
        </draw:rect>
        <draw:rect draw:style-name="gr3" draw:text-style-name="P5" draw:layer="layout" svg:width="15.141cm" svg:height="0.635cm" svg:x="1cm" svg:y="0.996cm">
          <text:p text:style-name="P4"><text:span text:style-name="T4">TDF - </text:span><text:span text:style-name="T5">LibreOffice</text:span><text:span text:style-name="T4"> - Download - Dev't - Projects - News - Help - Events - Docs - Contact</text:span></text:p>
        </draw:rect>
        <draw:rect draw:style-name="gr4" draw:text-style-name="P3" draw:layer="layout" svg:width="2.052cm" svg:height="0.462cm" svg:x="12.595cm" svg:y="1.795cm">
          <text:p/>
        </draw:rect>
        <draw:custom-shape draw:style-name="gr5" draw:text-style-name="P6" draw:layer="layout" svg:width="1.109cm" svg:height="0.519cm" svg:x="14.835cm" svg:y="1.773cm">
          <text:p text:style-name="P6"><text:span text:style-name="T6">searc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4.268cm" svg:height="2.74cm" svg:x="1.409cm" svg:y="2.47cm">
          <text:p text:style-name="P7"><text:span text:style-name="T7">LibreOffice is the world's leading free and open source office productivity tool.</text:span></text:p>
          <draw:enhanced-geometry svg:viewBox="0 0 21600 21600" draw:path-stretchpoint-x="10800" draw:path-stretchpoint-y="10800" draw:text-areas="?f3 ?f4 ?f5 ?f6" draw:type="round-rectangle" draw:modifiers="1266.824644549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6.885cm" svg:height="1.48cm" svg:x="4.81cm" svg:y="3.34cm">
          <text:p text:style-name="P9"><text:span text:style-name="T8">Download LibreOffice – Free</text:span></text:p>
          <text:p text:style-name="P9"><text:span text:style-name="T9">3.3 for Mac OS X 10.4 and above</text:span></text:p>
          <text:p text:style-name="P9"><text:span text:style-name="T9">English (US) (105.3 MB)</text:span></text:p>
          <draw:enhanced-geometry svg:viewBox="0 0 21600 21600" draw:path-stretchpoint-x="10800" draw:path-stretchpoint-y="10800" draw:text-areas="?f3 ?f4 ?f5 ?f6" draw:type="round-rectangle" draw:modifiers="1793.62455726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ircle draw:style-name="gr8" draw:text-style-name="P3" draw:layer="layout" svg:width="0.835cm" svg:height="0.836cm" svg:x="4.99cm" svg:y="3.539cm">
            <text:p/>
          </draw:circle>
          <draw:custom-shape draw:style-name="gr9" draw:text-style-name="P3" draw:layer="layout" svg:width="0.635cm" svg:height="0.488cm" svg:x="5.09cm" svg:y="3.719cm">
            <text:p/>
            <draw:enhanced-geometry svg:viewBox="0 0 21600 21600" draw:text-areas="?f0 0 ?f2 ?f5" draw:type="down-arrow" draw:modifiers="7166.03773584906 5841.5094339622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rect draw:style-name="gr10" draw:text-style-name="P3" draw:layer="layout" svg:width="8.89cm" svg:height="5.715cm" svg:x="1.435cm" svg:y="5.545cm">
          <text:p/>
        </draw:rect>
        <draw:rect draw:style-name="gr11" draw:text-style-name="P3" draw:layer="layout" svg:width="1.905cm" svg:height="1.27cm" svg:x="4.91cm" svg:y="7.65cm">
          <text:p/>
        </draw:rect>
        <draw:custom-shape draw:style-name="gr12" draw:text-style-name="P3" draw:layer="layout" svg:width="0.944cm" svg:height="0.747cm" draw:transform="rotate (-1.57079632679579) translate (6.33cm 7.7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3" draw:text-style-name="P12" draw:layer="layout" svg:width="5.029cm" svg:height="4.955cm" svg:x="10.696cm" svg:y="5.546cm">
          <text:p text:style-name="P11"><text:span text:style-name="T7">About</text:span></text:p>
          <text:p text:style-name="P11"><text:span text:style-name="T7">Why LibO</text:span></text:p>
          <text:p text:style-name="P11"><text:span text:style-name="T7">Join Community</text:span></text:p>
          <text:p text:style-name="P11"><text:span text:style-name="T7">Languages</text:span></text:p>
          <text:p text:style-name="P11"><text:span text:style-name="T7">Extensions</text:span></text:p>
          <text:p text:style-name="P11"><text:span text:style-name="T7">Templates</text:span></text:p>
          <text:p text:style-name="P11"><text:span text:style-name="T7">Spread the Word</text:span></text:p>
        </draw:rect>
        <draw:custom-shape draw:style-name="gr6" draw:text-style-name="P8" draw:layer="layout" svg:width="14.268cm" svg:height="2.74cm" svg:x="1.409cm" svg:y="16.07cm">
          <text:p text:style-name="P8"><text:span text:style-name="T10">Footer Links TBD</text:span></text:p>
          <text:p text:style-name="P8"><text:span text:style-name="T10"/></text:p>
          <text:p text:style-name="P8"><text:span text:style-name="T11">imprint - privacy policy</text:span></text:p>
          <draw:enhanced-geometry svg:viewBox="0 0 21600 21600" draw:path-stretchpoint-x="10800" draw:path-stretchpoint-y="10800" draw:text-areas="?f3 ?f4 ?f5 ?f6" draw:type="round-rectangle" draw:modifiers="1266.824644549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3" draw:text-style-name="P12" draw:layer="layout" svg:width="8.89cm" svg:height="3.46cm" svg:x="1.409cm" svg:y="12.405cm">
          <text:p text:style-name="P11"><text:span text:style-name="T12">News Highlight</text:span></text:p>
        </draw:rect>
        <draw:custom-shape draw:style-name="gr14" draw:text-style-name="P13" draw:layer="layout" svg:width="5.051cm" svg:height="1.948cm" svg:x="10.725cm" svg:y="10.715cm">
          <text:p text:style-name="P13"><text:span text:style-name="T13">LibreOffice has been downloaded</text:span></text:p>
          <text:p text:style-name="P13"><text:span text:style-name="T14">12,279,022</text:span></text:p>
          <text:p text:style-name="P13"><text:span text:style-name="T13">times since October 4, 2010</text:span></text:p>
          <text:p text:style-name="P14"><text:span text:style-name="T15">(get this widget)</text:span></text:p>
          <draw:enhanced-geometry svg:viewBox="0 0 21600 21600" draw:path-stretchpoint-x="10800" draw:path-stretchpoint-y="10800" draw:text-areas="?f3 ?f4 ?f5 ?f6" draw:type="round-rectangle" draw:modifiers="1230.169317598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" draw:layer="layout" svg:width="4.101cm" svg:height="0.735cm" svg:x="6.224cm" svg:y="11.46cm">
          <draw:image xlink:href="Pictures/100002010000009C0000001CCE71FE51.png" xlink:type="simple" xlink:show="embed" xlink:actuate="onLoad">
            <text:p/>
          </draw:image>
        </draw:frame>
        <draw:frame draw:style-name="gr16" draw:text-style-name="P15" draw:layer="layout" svg:width="4.35cm" svg:height="5.33cm" svg:x="16.24cm" svg:y="1cm">
          <draw:text-box>
            <text:p text:style-name="P15"><text:span text:style-name="T7">This wireframe represents the LibreOffice page within the TDF site.</text:span></text:p>
            <text:p text:style-name="P15"><text:span text:style-name="T7"/></text:p>
            <text:p text:style-name="P15"><text:span text:style-name="T7">The topmost header will be consistent across website and wiki.</text:span></text:p>
            <text:p text:style-name="P15"><text:span text:style-name="T7"/></text:p>
            <text:p text:style-name="P15"><text:span text:style-name="T7">Create a video intro to</text:span></text:p>
            <text:p text:style-name="P15"><text:span text:style-name="T7">showcase the </text:span></text:p>
            <text:p text:style-name="P15"><text:span text:style-name="T7">community.</text:span></text:p>
          </draw:text-box>
        </draw:frame>
        <draw:rect draw:style-name="gr17" draw:text-style-name="P12" draw:layer="layout" svg:width="5.029cm" svg:height="2.92cm" svg:x="10.697cm" svg:y="12.942cm">
          <text:p text:style-name="P11"><text:span text:style-name="T7">Support</text:span></text:p>
          <text:p text:style-name="P11"><text:span text:style-name="T16">Got questions or need </text:span></text:p>
          <text:p text:style-name="P11"><text:span text:style-name="T16">help? Our global community </text:span></text:p>
          <text:p text:style-name="P11"><text:span text:style-name="T16">is here for you.</text:span></text:p>
        </draw:rect>
      </draw:page>
      <draw:page draw:name="TDF Home Page" draw:style-name="dp1" draw:master-page-name="Default">
        <draw:rect draw:style-name="gr2" draw:text-style-name="P3" draw:layer="layout" svg:width="15.14cm" svg:height="18.234cm" svg:x="1.001cm" svg:y="1.001cm">
          <text:p/>
        </draw:rect>
        <draw:rect draw:style-name="gr3" draw:text-style-name="P5" draw:layer="layout" svg:width="15.141cm" svg:height="0.635cm" svg:x="1cm" svg:y="0.996cm">
          <text:p text:style-name="P4"><text:span text:style-name="T17">TDF</text:span><text:span text:style-name="T4"> - </text:span><text:span text:style-name="T18">LibreOffice</text:span><text:span text:style-name="T4"> - Download - Dev't - Projects - News - Help - Events - Docs - Contact</text:span></text:p>
        </draw:rect>
        <draw:rect draw:style-name="gr4" draw:text-style-name="P3" draw:layer="layout" svg:width="2.052cm" svg:height="0.462cm" svg:x="12.595cm" svg:y="1.795cm">
          <text:p/>
        </draw:rect>
        <draw:custom-shape draw:style-name="gr5" draw:text-style-name="P6" draw:layer="layout" svg:width="1.109cm" svg:height="0.519cm" svg:x="14.835cm" svg:y="1.773cm">
          <text:p text:style-name="P6"><text:span text:style-name="T6">searc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4.268cm" svg:height="2.74cm" svg:x="1.409cm" svg:y="2.47cm">
          <text:p text:style-name="P7"><text:span text:style-name="T7">The Document Foundation</text:span></text:p>
          <text:p text:style-name="P7"><text:span text:style-name="T11"/></text:p>
          <text:p text:style-name="P7"><text:span text:style-name="T7">Our mission is to facilitate the evolution of the OpenOffice.org Community into </text:span></text:p>
          <text:p text:style-name="P7"><text:span text:style-name="T7">a new open, independent, and meritocratic organizational structure within the </text:span></text:p>
          <text:p text:style-name="P7"><text:span text:style-name="T7">next few months...</text:span></text:p>
          <draw:enhanced-geometry svg:viewBox="0 0 21600 21600" draw:path-stretchpoint-x="10800" draw:path-stretchpoint-y="10800" draw:text-areas="?f3 ?f4 ?f5 ?f6" draw:type="round-rectangle" draw:modifiers="1266.824644549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5.117cm" svg:height="1.48cm" svg:x="10.625cm" svg:y="5.545cm">
          <text:p text:style-name="P9"><text:span text:style-name="T19">Download LibreOffice</text:span></text:p>
          <text:p text:style-name="P9"><text:span text:style-name="T9">3.3.0 for Mac OS X</text:span></text:p>
          <text:p text:style-name="P9"><text:span text:style-name="T9">English (US) (105.3 MB)</text:span></text:p>
          <draw:enhanced-geometry svg:viewBox="0 0 21600 21600" draw:path-stretchpoint-x="10800" draw:path-stretchpoint-y="10800" draw:text-areas="?f3 ?f4 ?f5 ?f6" draw:type="round-rectangle" draw:modifiers="1793.62455726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ircle draw:style-name="gr8" draw:text-style-name="P3" draw:layer="layout" svg:width="0.835cm" svg:height="0.836cm" svg:x="10.805cm" svg:y="5.744cm">
            <text:p/>
          </draw:circle>
          <draw:custom-shape draw:style-name="gr9" draw:text-style-name="P3" draw:layer="layout" svg:width="0.635cm" svg:height="0.488cm" svg:x="10.905cm" svg:y="5.924cm">
            <text:p/>
            <draw:enhanced-geometry svg:viewBox="0 0 21600 21600" draw:text-areas="?f0 0 ?f2 ?f5" draw:type="down-arrow" draw:modifiers="7166.03773584906 5841.5094339622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rect draw:style-name="gr18" draw:text-style-name="P17" draw:layer="layout" svg:width="8.89cm" svg:height="5.715cm" svg:x="1.435cm" svg:y="5.545cm">
          <text:list text:style-name="L1">
            <text:list-item>
              <text:p text:style-name="P16"><text:span text:style-name="T20"><text:s/></text:span><text:span text:style-name="T20">It is an independent self-governing meritocratic </text:span></text:p>
              <text:p text:style-name="P16"><text:span text:style-name="T20"><text:s/></text:span><text:span text:style-name="T20">Foundation, created by leading members of the </text:span></text:p>
            </text:list-item>
          </text:list>
          <text:p text:style-name="P16"><text:span text:style-name="T20"><text:s text:c="2"/></text:span><text:span text:style-name="T20">OpenOffice.org Community.</text:span></text:p>
          <text:list text:continue-numbering="true" text:style-name="L1">
            <text:list-item>
              <text:p text:style-name="P16"><text:span text:style-name="T20"><text:s/></text:span><text:span text:style-name="T20">It continues to build on the foundation of ten </text:span></text:p>
              <text:p text:style-name="P16"><text:span text:style-name="T20"><text:s/></text:span><text:span text:style-name="T20">years' dedicated work by the OpenOffice.org </text:span></text:p>
              <text:p text:style-name="P16"><text:span text:style-name="T20"><text:s/></text:span><text:span text:style-name="T20">Community.</text:span></text:p>
            </text:list-item>
            <text:list-item>
              <text:p text:style-name="P16"><text:span text:style-name="T20"><text:s/></text:span><text:span text:style-name="T20">It was created in the belief that the culture born </text:span></text:p>
              <text:p text:style-name="P16"><text:span text:style-name="T20"><text:s/></text:span><text:span text:style-name="T20">of an independent Foundation brings out the best </text:span></text:p>
              <text:p text:style-name="P16"><text:span text:style-name="T20"><text:s/></text:span><text:span text:style-name="T20">in contributors and will deliver the best software </text:span></text:p>
              <text:p text:style-name="P16"><text:span text:style-name="T20"><text:s/></text:span><text:span text:style-name="T20">for users.</text:span></text:p>
            </text:list-item>
          </text:list>
        </draw:rect>
        <draw:rect draw:style-name="gr13" draw:text-style-name="P12" draw:layer="layout" svg:width="5.029cm" svg:height="4.344cm" svg:x="10.696cm" svg:y="7.346cm">
          <text:p text:style-name="P11"><text:span text:style-name="T7">About</text:span></text:p>
          <text:p text:style-name="P11"><text:span text:style-name="T7"><text:s text:c="4"/></text:span><text:span text:style-name="T7">Supporters</text:span></text:p>
          <text:p text:style-name="P11"><text:span text:style-name="T7"><text:s text:c="4"/></text:span><text:span text:style-name="T7">FAQ</text:span></text:p>
          <text:p text:style-name="P11"><text:span text:style-name="T12">Join Community</text:span></text:p>
          <text:p text:style-name="P11"><text:span text:style-name="T12">Languages</text:span></text:p>
          <text:p text:style-name="P11"><text:span text:style-name="T7">Spread the Word</text:span></text:p>
        </draw:rect>
        <draw:custom-shape draw:style-name="gr6" draw:text-style-name="P8" draw:layer="layout" svg:width="14.268cm" svg:height="1.41cm" svg:x="1.409cm" svg:y="17.37cm">
          <text:p text:style-name="P8"><text:span text:style-name="T10">Footer Links TBD</text:span></text:p>
          <text:p text:style-name="P8"><text:span text:style-name="T10"/></text:p>
          <text:p text:style-name="P8"><text:span text:style-name="T11">imprint - privacy policy</text:span></text:p>
          <draw:enhanced-geometry svg:viewBox="0 0 21600 21600" draw:path-stretchpoint-x="10800" draw:path-stretchpoint-y="10800" draw:text-areas="?f3 ?f4 ?f5 ?f6" draw:type="round-rectangle" draw:modifiers="1266.824644549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3" draw:text-style-name="P12" draw:layer="layout" svg:width="8.89cm" svg:height="4.714cm" svg:x="1.409cm" svg:y="12.405cm">
          <text:p text:style-name="P11"><text:span text:style-name="T12">News Highlight</text:span></text:p>
        </draw:rect>
        <draw:custom-shape draw:style-name="gr19" draw:text-style-name="P13" draw:layer="layout" svg:width="5.051cm" svg:height="1.948cm" svg:x="10.725cm" svg:y="12.015cm">
          <text:p text:style-name="P13"><text:span text:style-name="T13">LibreOffice has been downloaded</text:span></text:p>
          <text:p text:style-name="P13"><text:span text:style-name="T14">12,279,022</text:span></text:p>
          <text:p text:style-name="P13"><text:span text:style-name="T13">times since October 4, 2010</text:span></text:p>
          <text:p text:style-name="P14"><text:span text:style-name="T15">(get this widget)</text:span></text:p>
          <draw:enhanced-geometry svg:viewBox="0 0 21600 21600" draw:path-stretchpoint-x="10800" draw:path-stretchpoint-y="10800" draw:text-areas="?f3 ?f4 ?f5 ?f6" draw:type="round-rectangle" draw:modifiers="1230.169317598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" draw:layer="layout" svg:width="4.101cm" svg:height="0.735cm" svg:x="6.224cm" svg:y="11.46cm">
          <draw:image xlink:href="Pictures/100002010000009C0000001CCE71FE51.png" xlink:type="simple" xlink:show="embed" xlink:actuate="onLoad">
            <text:p/>
          </draw:image>
        </draw:frame>
        <draw:frame draw:style-name="gr16" draw:text-style-name="P15" draw:layer="layout" svg:width="4.35cm" svg:height="5.33cm" svg:x="16.24cm" svg:y="1cm">
          <draw:text-box>
            <text:p text:style-name="P15"><text:span text:style-name="T7">This wireframe represents the TDF site homepage.</text:span></text:p>
            <text:p text:style-name="P15"><text:span text:style-name="T7"/></text:p>
            <text:p text:style-name="P15"><text:span text:style-name="T7">The topmost header will be consistent across website and wiki.</text:span></text:p>
            <text:p text:style-name="P15"><text:span text:style-name="T7"/></text:p>
            <text:p text:style-name="P15"><text:span text:style-name="T7">Download links and</text:span></text:p>
            <text:p text:style-name="P15"><text:span text:style-name="T7">social media tools</text:span></text:p>
            <text:p text:style-name="P15"><text:span text:style-name="T7">on prominent display.</text:span></text:p>
          </draw:text-box>
        </draw:frame>
        <draw:rect draw:style-name="gr17" draw:text-style-name="P12" draw:layer="layout" svg:width="5.029cm" svg:height="2.92cm" svg:x="10.697cm" svg:y="14.242cm">
          <text:p text:style-name="P11"><text:span text:style-name="T7">Support</text:span></text:p>
          <text:p text:style-name="P11"><text:span text:style-name="T16">Got questions or need </text:span></text:p>
          <text:p text:style-name="P11"><text:span text:style-name="T16">help? Our global community </text:span></text:p>
          <text:p text:style-name="P11"><text:span text:style-name="T16">is here for you.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b8ff" draw:end-color="#0047ff" draw:start-intensity="100%" draw:end-intensity="100%" draw:angle="0" draw:border="0%"/>
    <draw:gradient draw:name="White-Blue_20_8" draw:display-name="White-Blue 8" draw:style="linear" draw:start-color="#ffffff" draw:end-color="#99ccff" draw:start-intensity="100%" draw:end-intensity="100%" draw:angle="0" draw:border="0%"/>
    <draw:gradient draw:name="White-Gray_20_10_25_" draw:display-name="White-Gray 10%" draw:style="linear" draw:start-color="#ffffff" draw:end-color="#e6e6e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enjamin Horst</meta:initial-creator>
    <meta:creation-date>2010-10-10T19:14:27</meta:creation-date>
    <meta:generator>OpenOffice.org/3.2$Unix OpenOffice.org_project/320m18$Build-9502</meta:generator>
    <dc:date>2010-10-17T22:36:36</dc:date>
    <dc:creator>Benjamin Horst</dc:creator>
    <meta:editing-duration>PT171H22M16S</meta:editing-duration>
    <meta:editing-cycles>37</meta:editing-cycles>
    <meta:document-statistic meta:object-count="37"/>
  </office:meta>
</office:document-meta>
</file>