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kado-title">
      <style:graphic-properties draw:fill-color="#ffffff" draw:auto-grow-height="true" fo:min-height="3.507cm"/>
    </style:style>
    <style:style style:name="pr2" style:family="presentation" style:parent-style-name="Mikado-subtitle">
      <style:graphic-properties draw:fill-color="#ffffff" draw:auto-grow-height="true" fo:min-height="13.23cm"/>
    </style:style>
    <style:style style:name="pr3" style:family="presentation" style:parent-style-name="Mikado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ikado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ikado-background" style:family="presentation">
      <style:graphic-properties draw:stroke="none" draw:fill="none"/>
    </style:style>
    <style:style style:name="Mikado-backgroundobjects" style:family="presentation">
      <style:graphic-properties draw:shadow="hidden" draw:shadow-offset-x="0.3cm" draw:shadow-offset-y="0.3cm" draw:shadow-color="#808080"/>
    </style:style>
    <style:style style:name="Mikado-notes" style:family="presentation">
      <style:graphic-properties draw:stroke="none" draw:fill="none">
        <text:list-style style:name="Mik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ikado-outline1" style:family="presentation">
      <style:graphic-properties draw:stroke="none" draw:fill="none">
        <text:list-style style:name="Mik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ikado-outline2" style:family="presentation" style:parent-style-name="Mik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ikado-outline3" style:family="presentation" style:parent-style-name="Mik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ikado-outline4" style:family="presentation" style:parent-style-name="Mik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ikado-outline5" style:family="presentation" style:parent-style-name="Mik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ikado-outline6" style:family="presentation" style:parent-style-name="Mik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ikado-outline7" style:family="presentation" style:parent-style-name="Mik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ikado-outline8" style:family="presentation" style:parent-style-name="Mik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ikado-outline9" style:family="presentation" style:parent-style-name="Mik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ikado-subtitle" style:family="presentation">
      <style:graphic-properties draw:stroke="none" draw:fill="none" draw:textarea-vertical-align="middle">
        <text:list-style style:name="Mik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ikado-title" style:family="presentation">
      <style:graphic-properties draw:stroke="none" draw:fill="none" draw:textarea-vertical-align="middle">
        <text:list-style style:name="Mik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tru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Mikado-backgroundobjects">
      <style:graphic-properties draw:fill="solid" draw:fill-color="#c0c0c0" draw:textarea-horizontal-align="center" draw:textarea-vertical-align="middle"/>
    </style:style>
    <style:style style:name="Mpr2" style:family="presentation" style:parent-style-name="Mikado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Mikado-backgroundobjects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Mikado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Mikado-backgroundobjects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Mikado-backgroundobjects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7" style:family="presentation" style:parent-style-name="Mikado-backgroundobjects">
      <style:graphic-properties svg:stroke-width="0.1cm" svg:stroke-color="#ff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Mikado-backgroundobjects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9" style:family="presentation" style:parent-style-name="Mikado-backgroundobjects">
      <style:graphic-properties svg:stroke-width="0.1cm" svg:stroke-color="#00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Mikado-backgroundobjects">
      <style:graphic-properties svg:stroke-width="0.1cm" draw:marker-start-width="0.35cm" draw:marker-end-width="0.35cm" draw:fill="hatch" draw:fill-color="#5c8526" draw:fill-hatch-name="Black_20_45_20_Degrees_20_Wide" draw:fill-hatch-solid="true" draw:textarea-horizontal-align="center" draw:textarea-vertical-align="middle" fo:padding-top="0.05cm" fo:padding-bottom="0.05cm" fo:padding-left="0.05cm" fo:padding-right="0.05cm"/>
    </style:style>
    <style:style style:name="Mpr11" style:family="presentation" style:parent-style-name="Mikado-backgroundobjects">
      <style:graphic-properties svg:stroke-width="0.1cm" draw:marker-start-width="0.35cm" draw:marker-end-width="0.35cm" draw:fill="solid" draw:fill-color="#7da647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ikado" style:page-layout-name="PM1" draw:style-name="Mdp1">
      <draw:rect presentation:style-name="Mpr1" draw:text-style-name="MP1" draw:layer="backgroundobjects" svg:width="28cm" svg:height="4cm" svg:x="0cm" svg:y="1.5cm">
        <text:p/>
      </draw:rect>
      <draw:g>
        <draw:line presentation:style-name="Mpr2" draw:text-style-name="MP1" draw:layer="backgroundobjects" svg:x1="1.5cm" svg:y1="8.5cm" svg:x2="0.5cm" svg:y2="21cm">
          <text:p/>
        </draw:line>
        <draw:line presentation:style-name="Mpr3" draw:text-style-name="MP1" draw:layer="backgroundobjects" svg:x1="0.5cm" svg:y1="7.5cm" svg:x2="2.5cm" svg:y2="20.5cm">
          <text:p/>
        </draw:line>
        <draw:line presentation:style-name="Mpr4" draw:text-style-name="MP1" draw:layer="backgroundobjects" svg:x1="1cm" svg:y1="7.5cm" svg:x2="3cm" svg:y2="20.5cm">
          <text:p/>
        </draw:line>
        <draw:line presentation:style-name="Mpr5" draw:text-style-name="MP1" draw:layer="backgroundobjects" svg:x1="0.5cm" svg:y1="10cm" svg:x2="4.5cm" svg:y2="21cm">
          <text:p/>
        </draw:line>
        <draw:line presentation:style-name="Mpr6" draw:text-style-name="MP1" draw:layer="backgroundobjects" svg:x1="0cm" svg:y1="10cm" svg:x2="3.5cm" svg:y2="21cm">
          <text:p/>
        </draw:line>
        <draw:line presentation:style-name="Mpr7" draw:text-style-name="MP1" draw:layer="backgroundobjects" svg:x1="0.5cm" svg:y1="8cm" svg:x2="2.5cm" svg:y2="21cm">
          <text:p/>
        </draw:line>
        <draw:line presentation:style-name="Mpr8" draw:text-style-name="MP1" draw:layer="backgroundobjects" svg:x1="1cm" svg:y1="7cm" svg:x2="0.5cm" svg:y2="20cm">
          <text:p/>
        </draw:line>
        <draw:line presentation:style-name="Mpr9" draw:text-style-name="MP1" draw:layer="backgroundobjects" svg:x1="0.5cm" svg:y1="18.5cm" svg:x2="12cm" svg:y2="21cm">
          <text:p/>
        </draw:line>
        <draw:line presentation:style-name="Mpr6" draw:text-style-name="MP1" draw:layer="backgroundobjects" svg:x1="0.5cm" svg:y1="19cm" svg:x2="12cm" svg:y2="21cm">
          <text:p/>
        </draw:line>
        <draw:line presentation:style-name="Mpr3" draw:text-style-name="MP1" draw:layer="backgroundobjects" svg:x1="0cm" svg:y1="20cm" svg:x2="11.5cm" svg:y2="20.5cm">
          <text:p/>
        </draw:line>
      </draw:g>
      <draw:frame presentation:style-name="Mikado-title" draw:layer="backgroundobjects" svg:width="23.911cm" svg:height="3.506cm" svg:x="2.058cm" svg:y="1.743cm" presentation:class="title" presentation:placeholder="true">
        <draw:text-box/>
      </draw:frame>
      <draw:frame presentation:style-name="Mikado-outline1" draw:layer="backgroundobjects" svg:width="23.911cm" svg:height="12.18cm" svg:x="2.058cm" svg:y="5.838cm" presentation:class="outline" presentation:placeholder="true">
        <draw:text-box/>
      </draw:frame>
      <draw:g>
        <draw:rect presentation:style-name="Mpr10" draw:text-style-name="MP1" draw:layer="backgroundobjects" svg:width="2.01cm" svg:height="5.417cm" draw:transform="skewX (-0.0385717764690747) rotate (-0.257086998818765) translate (1.18cm -0.5cm)">
          <text:p/>
        </draw:rect>
        <draw:ellipse presentation:style-name="Mpr11" draw:text-style-name="MP1" draw:layer="backgroundobjects" svg:width="2.01cm" svg:height="1.084cm" draw:transform="skewX (-0.0396189740202713) rotate (-0.257610597594363) translate (0.123cm 4.262cm)">
          <text:p/>
        </draw:ellipse>
      </draw:g>
      <presentation:notes style:page-layout-name="PM0">
        <draw:page-thumbnail presentation:style-name="Mikado-title" draw:layer="backgroundobjects" svg:width="13.705cm" svg:height="10.279cm" svg:x="3.647cm" svg:y="2.853cm" presentation:class="page"/>
        <draw:frame presentation:style-name="Mikad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6T22:49:53</meta:creation-date>
    <dc:date>2012-07-21T15:58:38.87</dc:date>
    <dc:language>pt-BR</dc:language>
    <meta:editing-cycles>11</meta:editing-cycles>
    <meta:editing-duration>PT12M54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