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08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1653.53" calcext:value-type="float">
            <text:p>-1,653.53</text:p>
          </table:table-cell>
          <table:table-cell table:style-name="ce5"/>
          <table:table-cell table:style-name="ce5" office:value-type="float" office:value="-4480.21" calcext:value-type="float">
            <text:p>-4,480.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5" office:value-type="float" office:value="-4" calcext:value-type="float">
            <text:p>-4.0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028.5" calcext:value-type="float">
            <text:p>-3,028.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3028.5" calcext:value-type="float">
            <text:p>3,028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657.53" calcext:value-type="float">
            <text:p>-1,657.53</text:p>
          </table:table-cell>
          <table:table-cell table:style-name="ce5" office:value-type="float" office:value="-4480.21" calcext:value-type="float">
            <text:p>-4,480.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177948.13" calcext:value-type="float">
            <text:p>-177,948.13</text:p>
          </table:table-cell>
          <table:table-cell table:style-name="ce5"/>
          <table:table-cell table:style-name="ce5" office:value-type="float" office:value="-169021.12" calcext:value-type="float">
            <text:p>-169,021.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475.7" calcext:value-type="float">
            <text:p>-475.70</text:p>
          </table:table-cell>
          <table:table-cell table:style-name="ce5"/>
          <table:table-cell table:style-name="ce6" office:value-type="float" office:value="-430.25" calcext:value-type="float">
            <text:p>-430.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78423.83" calcext:value-type="float">
            <text:p>-178,423.83</text:p>
          </table:table-cell>
          <table:table-cell table:style-name="ce5" office:value-type="float" office:value="-169451.37" calcext:value-type="float">
            <text:p>-169,451.3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5" office:value-type="float" office:value="-18043.7" calcext:value-type="float">
            <text:p>-18,043.70</text:p>
          </table:table-cell>
          <table:table-cell table:style-name="ce5"/>
          <table:table-cell table:style-name="ce5" office:value-type="float" office:value="-796.21" calcext:value-type="float">
            <text:p>-796.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39086.03" calcext:value-type="float">
            <text:p>-39,086.03</text:p>
          </table:table-cell>
          <table:table-cell table:style-name="ce5"/>
          <table:table-cell table:style-name="ce5" office:value-type="float" office:value="-6078.28" calcext:value-type="float">
            <text:p>-6,078.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4168.16" calcext:value-type="float">
            <text:p>-4,168.16</text:p>
          </table:table-cell>
          <table:table-cell table:style-name="ce5"/>
          <table:table-cell table:style-name="ce5" office:value-type="float" office:value="-441.77" calcext:value-type="float">
            <text:p>-441.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5" office:value-type="float" office:value="-4243.61" calcext:value-type="float">
            <text:p>-4,243.61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.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8742.64" calcext:value-type="float">
            <text:p>-8,742.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5" office:value-type="float" office:value="-11510.13" calcext:value-type="float">
            <text:p>-11,510.13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0486.81" calcext:value-type="float">
            <text:p>-10,486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-44178.75" calcext:value-type="float">
            <text:p>-44,178.7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5" office:value-type="float" office:value="-3736.6" calcext:value-type="float">
            <text:p>-3,736.6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Improvements to master documents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4016.25" calcext:value-type="float">
            <text:p>-4,016.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21687.75" calcext:value-type="float">
            <text:p>-21,687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3474.35" calcext:value-type="float">
            <text:p>-33,474.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5470" calcext:value-type="float">
            <text:p>-15,47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-1800" calcext:value-type="float">
            <text:p>-1,80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24966.98" calcext:value-type="float">
            <text:p>-124,966.98</text:p>
          </table:table-cell>
          <table:table-cell table:style-name="ce5" office:value-type="float" office:value="-102994.06" calcext:value-type="float">
            <text:p>-102,994.0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40359.03" calcext:value-type="float">
            <text:p>-40,359.03</text:p>
          </table:table-cell>
          <table:table-cell table:style-name="ce5"/>
          <table:table-cell table:style-name="ce5" office:value-type="float" office:value="-41026.94" calcext:value-type="float">
            <text:p>-41,026.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34389.76" calcext:value-type="float">
            <text:p>-34,389.76</text:p>
          </table:table-cell>
          <table:table-cell table:style-name="ce5"/>
          <table:table-cell table:style-name="ce5" office:value-type="float" office:value="-34218.06" calcext:value-type="float">
            <text:p>-34,218.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201198.27" calcext:value-type="float">
            <text:p>-201,198.27</text:p>
          </table:table-cell>
          <table:table-cell table:style-name="ce5"/>
          <table:table-cell table:style-name="ce5" office:value-type="float" office:value="-220023.25" calcext:value-type="float">
            <text:p>-220,023.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5" office:value-type="float" office:value="-4266.3" calcext:value-type="float">
            <text:p>-4,266.30</text:p>
          </table:table-cell>
          <table:table-cell table:style-name="ce5"/>
          <table:table-cell table:style-name="ce5" office:value-type="float" office:value="-4521.76" calcext:value-type="float">
            <text:p>-4,521.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20631.77" calcext:value-type="float">
            <text:p>-20,631.77</text:p>
          </table:table-cell>
          <table:table-cell table:style-name="ce5"/>
          <table:table-cell table:style-name="ce5" office:value-type="float" office:value="-22347.75" calcext:value-type="float">
            <text:p>-22,347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24264.14" calcext:value-type="float">
            <text:p>-24,264.14</text:p>
          </table:table-cell>
          <table:table-cell table:style-name="ce5"/>
          <table:table-cell table:style-name="ce6" office:value-type="float" office:value="-10895.93" calcext:value-type="float">
            <text:p>-10,895.9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325109.27" calcext:value-type="float">
            <text:p>-325,109.27</text:p>
          </table:table-cell>
          <table:table-cell table:style-name="ce5" office:value-type="float" office:value="-333033.69" calcext:value-type="float">
            <text:p>-333,033.6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816208.04" calcext:value-type="float">
            <text:p>816,208.04</text:p>
          </table:table-cell>
          <table:table-cell table:style-name="ce5" office:value-type="float" office:value="873157.93" calcext:value-type="float">
            <text:p>873,157.9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6466.59" calcext:value-type="float">
            <text:p>6,466.59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-23364.77" calcext:value-type="float">
            <text:p>-23,364.77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-15.75" calcext:value-type="float">
            <text:p>-15.75</text:p>
          </table:table-cell>
          <table:table-cell table:style-name="ce5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6913.93" calcext:value-type="float">
            <text:p>-16,913.9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6182.05" calcext:value-type="float">
            <text:p>-6,182.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595" calcext:value-type="float">
            <text:p>595.00</text:p>
          </table:table-cell>
          <table:table-cell table:style-name="ce5"/>
          <table:table-cell table:style-name="ce5" office:value-type="float" office:value="2975" calcext:value-type="float">
            <text:p>2,97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500" calcext:value-type="float">
            <text:p>500.00</text:p>
          </table:table-cell>
          <table:table-cell table:style-name="ce5"/>
          <table:table-cell table:style-name="ce5" office:value-type="float" office:value="3000" calcext:value-type="float">
            <text:p>3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5" office:value-type="float" office:value="2000" calcext:value-type="float">
            <text:p>2,000.00</text:p>
          </table:table-cell>
          <table:table-cell table:style-name="ce5"/>
          <table:table-cell table:style-name="ce5" office:value-type="float" office:value="1000" calcext:value-type="float">
            <text:p>1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 office:value-type="float" office:value="33.28" calcext:value-type="float">
            <text:p>33.28</text:p>
          </table:table-cell>
          <table:table-cell table:style-name="ce5"/>
          <table:table-cell table:style-name="ce6" office:value-type="float" office:value="152.01" calcext:value-type="float">
            <text:p>152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3128.28" calcext:value-type="float">
            <text:p>3,128.28</text:p>
          </table:table-cell>
          <table:table-cell table:style-name="ce5" office:value-type="float" office:value="7127.01" calcext:value-type="float">
            <text:p>7,127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166082.73" calcext:value-type="float">
            <text:p>166,082.73</text:p>
          </table:table-cell>
          <table:table-cell table:style-name="ce5" office:value-type="float" office:value="270325.61" calcext:value-type="float">
            <text:p>270,325.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1:16:47.82640021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9-20T11:41:15</meta:creation-date>
    <dc:date>2022-10-11T11:32:14.817111608</dc:date>
    <meta:editing-duration>PT15M54S</meta:editing-duration>
    <meta:generator>LibreOffice/7.2.0.1$Linux_X86_64 LibreOffice_project/32efc3b7f3a71cfa6a7fa3f6c208333df48656cc</meta:generator>
    <meta:editing-cycles>4</meta:editing-cycles>
    <meta:document-statistic meta:table-count="1" meta:cell-count="189" meta:object-count="0"/>
    <meta:user-defined meta:name="AppVersion">16.0300</meta:user-defined>
    <meta:user-defined meta:name="Company">geigerITSM</meta:user-defined>
  </office:meta>
</office:document-meta>
</file>