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text-properties style:font-name="Arial" fo:font-weight="bold" style:font-weight-asian="bold" style:font-name-complex="Arial" style:font-weight-complex="bold"/>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cm"/>
        </style:tab-stops>
      </style:paragraph-properties>
      <style:text-properties style:font-name="Arial" style:font-name-complex="Arial"/>
    </style:style>
    <style:style style:name="P6" style:family="paragraph" style:parent-style-name="Standard">
      <style:paragraph-properties fo:text-align="justify" style:justify-single-word="false">
        <style:tab-stops>
          <style:tab-stop style:position="2cm"/>
        </style:tab-stops>
      </style:paragraph-properties>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text-properties style:font-name="Arial" style:font-name-complex="Arial"/>
    </style:style>
    <style:style style:name="P9" style:family="paragraph" style:parent-style-name="Standard">
      <style:text-properties style:font-name="Arial" fo:font-weight="bold" style:font-weight-asian="bold" style:font-name-complex="Arial"/>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style="italic" fo:font-weight="bold" style:font-style-asian="italic" style:font-weight-asian="bold" style:font-name-complex="Arial" style:font-weight-complex="bold"/>
    </style:style>
    <style:style style:name="T3" style:family="text">
      <style:text-properties style:font-name="Arial" style:font-name-complex="Arial"/>
    </style:style>
    <style:style style:name="T4" style:family="text">
      <style:text-properties style:text-position="super 58%" style:font-name="Arial" style:text-underline-style="solid" style:text-underline-width="auto" style:text-underline-color="font-color" style:font-name-complex="Arial"/>
    </style:style>
    <number:date-style style:name="N76" number:automatic-order="true">
      <number:day/>
      <number:text> de </number:text>
      <number:month number:style="long" number:textual="true"/>
      <number:text> de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CIEDADES</text:p>
      <text:p text:style-name="Standard"><text:span text:style-name="T1">Situação: <text:s/>MICROEMPRESA OU EMPRESA DE PEQUENO PORTE (Enquadrável ou enquadrada</text:span><text:span text:style-name="T2">)</text:span></text:p>
      <text:p text:style-name="P2"/>
      <text:p text:style-name="P2"/>
      <text:p text:style-name="P3"/>
      <text:p text:style-name="P3">DECLARAÇÃO DE INATIVIDADE</text:p>
      <text:p text:style-name="P2"/>
      <text:p text:style-name="P2"/>
      <text:p text:style-name="P2"/>
      <text:p text:style-name="P2">               Ilmo. Senhor Presidente da Junta Comercial do Estado de [Município]</text:p>
      <text:p text:style-name="P2"/>
      <text:p text:style-name="P2"/>
      <text:p text:style-name="P2"/>
      <text:p text:style-name="P4"><text:span text:style-name="T3">               A sociedade ________________________________________________________, estabelecida na _____________________________________________________________, registrada nessa Junta Comercial sob o NIRE n</text:span><text:span text:style-name="T4">o</text:span><text:span text:style-name="T3"> _______________, em _____/_____/_____, representada por todos os sócios, com base no artigo 35 da Lei n</text:span><text:span text:style-name="T4">o</text:span><text:span text:style-name="T3"> 9.841/99, declara, sob as penas da lei, que não exerceu atividade econômica de qualquer espécie há mais de cinco anos, ou seja, desde ________ e que, no exercício anterior ao do início da inatividade, o volume da receita bruta anual da empresa não excedeu o limite fixado no inciso II do artigo 2</text:span><text:span text:style-name="T4">o</text:span><text:span text:style-name="T3"> da Lei n</text:span><text:span text:style-name="T4">o</text:span><text:span text:style-name="T3"> 9.841/99.</text:span></text:p>
      <text:p text:style-name="P5"/>
      <text:p text:style-name="P6"><text:span text:style-name="T3">               Declara, ainda, que não se enquadra em qualquer das hipóteses de exclusão relacionadas no art. 3</text:span><text:span text:style-name="T4">o</text:span><text:span text:style-name="T3"> da mesma Lei.</text:span></text:p>
      <text:p text:style-name="P2"/>
      <text:p text:style-name="P7"/>
      <text:p text:style-name="P7">[Local], <text:date style:data-style-name="N76" text:date-value="2006-06-30T10:39:54.76" text:fixed="true">30 de Junho de 2006</text:date></text:p>
      <text:p text:style-name="P7"/>
      <text:p text:style-name="P7"/>
      <text:p text:style-name="P7"/>
      <text:p text:style-name="P8">assinatura: __________________________ <text:s text:c="3"/>assinatura: ___________________________</text:p>
      <text:p text:style-name="P8"><text:s text:c="7"/>nome: <text:s text:c="64"/>nome:</text:p>
      <text:p text:style-name="P8"/>
      <text:p text:style-name="P8">assinatura: __________________________ <text:s text:c="3"/>assinatura: ___________________________</text:p>
      <text:p text:style-name="P8"><text:s text:c="7"/>nome: <text:s text:c="64"/>nome:</text:p>
      <text:p text:style-name="P8"/>
      <text:p text:style-name="P9">Obs. Esta declaração deve estar com Firma Reconhecida.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fo:text-transform="uppercase" fo:font-size="4pt" style:font-size-asian="4pt"/>
    </style:style>
    <style:page-layout style:name="pm1">
      <style:page-layout-properties fo:page-width="20.999cm" fo:page-height="29.699cm" style:num-format="1" style:print-orientation="portrait" fo:margin-top="1.801cm" fo:margin-bottom="1.27cm" fo:margin-left="2cm" fo:margin-right="1.4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DeclaracaoDeInatividadeSociedade</dc:title>
    <dc:description>Modelo de Declaração de inatividade para BR Office 
Copyright ® 2006 – Esdras Andrad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dc:description>
    <dc:subject>Atas, Termos e Declarações</dc:subject>
    <meta:initial-creator>Romulo Guimaraes Rocha</meta:initial-creator>
    <meta:creation-date>2000-05-15T15:22:00</meta:creation-date>
    <dc:date>2007-03-11T20:42:30</dc:date>
    <meta:print-date>1999-11-29T16:48:00</meta:print-date>
    <meta:keyword>Inatividade</meta:keyword>
    <dc:language>en-U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2" meta:word-count="144" meta:character-count="1346"/>
  </office:meta>
</office:document-meta>
</file>