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2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ff8709"/>
    </style:style>
    <style:style style:name="ce3" style:family="table-cell" style:parent-style-name="Default">
      <style:table-cell-properties fo:background-color="#ff8009"/>
    </style:style>
    <style:style style:name="ce4" style:family="table-cell" style:parent-style-name="Default">
      <style:table-cell-properties fo:background-color="#ffca04"/>
    </style:style>
    <style:style style:name="ce5" style:family="table-cell" style:parent-style-name="Default">
      <style:table-cell-properties fo:background-color="#ff420e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#ff7c0a"/>
    </style:style>
    <style:style style:name="ce8" style:family="table-cell" style:parent-style-name="Default">
      <style:table-cell-properties fo:background-color="#ff620c"/>
    </style:style>
    <style:style style:name="ce9" style:family="table-cell" style:parent-style-name="Default">
      <style:table-cell-properties fo:background-color="#ff450e"/>
    </style:style>
    <style:style style:name="ce10" style:family="table-cell" style:parent-style-name="Default">
      <style:table-cell-properties fo:background-color="#ff780a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4" style:family="table-cell" style:parent-style-name="Default">
      <style:table-cell-properties fo:background-color="#729fcf" style:text-align-source="fix" style:repeat-content="false"/>
      <style:paragraph-properties fo:text-align="center" fo:margin-left="0cm"/>
      <style:text-properties style:use-window-font-color="true"/>
    </style:style>
    <style:style style:name="ce15" style:family="table-cell" style:parent-style-name="Default">
      <style:table-cell-properties fo:background-color="#d4303f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8e7fa5" style:text-align-source="fix" style:repeat-content="false"/>
      <style:paragraph-properties fo:text-align="center" fo:margin-left="0cm"/>
    </style:style>
    <style:style style:name="ce17" style:family="table-cell" style:parent-style-name="Default">
      <style:table-cell-properties fo:background-color="#9d6f90"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ackground-color="#6fa2d3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729fcf" style:text-align-source="fix" style:repeat-content="false"/>
      <style:paragraph-properties fo:text-align="center" fo:margin-left="0cm"/>
    </style:style>
    <style:style style:name="ce20" style:family="table-cell" style:parent-style-name="Default">
      <style:table-cell-properties fo:background-color="#ff0000"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ackground-color="#ab5f7b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1.411cm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gr1" style:family="graphic">
      <style:graphic-properties fo:background-color="#c0c0c0"/>
    </style:style>
    <style:style style:name="gr2" style:family="graphic">
      <style:graphic-properties draw:marker-end="Arrow" draw:textarea-horizontal-align="center" draw:textarea-vertical-align="middle"/>
    </style:style>
    <style:style style:name="gr3" style:family="graphic">
      <style:graphic-properties draw:stroke="none" draw:fill="none" draw:textarea-horizontal-align="center" draw:textarea-vertical-align="middle" draw:ole-draw-aspect="1" style:protect="size"/>
    </style:style>
    <style:style style:name="P1" style:family="paragraph">
      <style:paragraph-properties fo:text-align="center"/>
      <style:text-properties fo:font-size="12pt" fo:font-weight="bold"/>
    </style:style>
    <style:style style:name="P2" style:family="paragraph">
      <style:paragraph-properties fo:text-align="center"/>
    </style:style>
    <style:style style:name="T1" style:family="text">
      <style:text-properties style:font-name="Arial1" style:font-name-asian="Arial1" style:font-name-complex="Arial1"/>
    </style:style>
    <style:style style:name="T2" style:family="text">
      <style:text-properties fo:color="#800000" style:text-underline-style="solid" style:text-underline-width="auto" style:text-underline-color="font-color"/>
    </style:style>
  </office:automatic-styles>
  <office:body>
    <office:spreadsheet>
      <table:table table:name="Feuille1" table:style-name="ta1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Bouton 1" form:control-implementation="ooo:com.sun.star.form.component.CommandButton" xml:id="control1" form:id="control1" form:label="Appliquer les couleurs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LitAppliqueCouleur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7.173cm" svg:height="0.83cm" svg:x="5.703cm" svg:y="10.917cm" draw:control="control1"/>
          <draw:line draw:z-index="1" draw:style-name="gr2" draw:text-style-name="P2" svg:x1="1.407cm" svg:y1="9.71cm" svg:x2="1.407cm" svg:y2="7.26cm">
            <text:p/>
          </draw:line>
          <draw:line draw:z-index="2" draw:style-name="gr2" draw:text-style-name="P2" svg:x1="5.374cm" svg:y1="8.806cm" svg:x2="5.067cm" svg:y2="7.142cm">
            <text:p/>
          </draw:line>
          <draw:frame draw:z-index="3" draw:style-name="gr3" draw:text-style-name="P2" svg:width="16.353cm" svg:height="5.79cm" svg:x="1.889cm" svg:y="12.954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line draw:z-index="4" draw:style-name="gr2" draw:text-style-name="P2" svg:x1="18.571cm" svg:y1="3.742cm" svg:x2="17.374cm" svg:y2="2.73cm">
            <text:p/>
          </draw:line>
          <draw:line draw:z-index="5" draw:style-name="gr2" draw:text-style-name="P2" svg:x1="18.682cm" svg:y1="5.355cm" svg:x2="17.29cm" svg:y2="6.832cm">
            <text:p/>
          </draw:lin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23"/>
        <table:table-column table:style-name="co3" table:number-columns-repeated="3" table:default-cell-style-name="ce25"/>
        <table:table-column table:style-name="co4" table:default-cell-style-name="Default"/>
        <table:table-column table:style-name="co5" table:number-columns-repeated="9" table:default-cell-style-name="Default"/>
        <table:table-row table:style-name="ro1">
          <table:table-cell table:style-name="ce1" office:value-type="string" table:number-columns-spanned="16" table:number-rows-spanned="1">
            <text:p>Simulateur du formatage conditionnel « Échelle de couleurs (2 entrées) »</text:p>
          </table:table-cell>
          <table:covered-table-cell/>
          <table:covered-table-cell table:number-columns-repeated="4" table:style-name="Default"/>
          <table:covered-table-cell table:number-columns-repeated="10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10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4"/>
          <table:table-cell table:style-name="ce28" office:value-type="string">
            <text:p>Objectifs :</text:p>
          </table:table-cell>
          <table:table-cell table:number-columns-repeated="5"/>
        </table:table-row>
        <table:table-row table:style-name="ro2">
          <table:table-cell/>
          <table:table-cell table:style-name="ce12" office:value-type="string">
            <text:p>x</text:p>
          </table:table-cell>
          <table:table-cell table:style-name="ce12"/>
          <table:table-cell table:style-name="ce12" office:value-type="string">
            <text:p>R</text:p>
          </table:table-cell>
          <table:table-cell table:style-name="ce12" office:value-type="string">
            <text:p>V</text:p>
          </table:table-cell>
          <table:table-cell table:style-name="ce12" office:value-type="string">
            <text:p>B</text:p>
          </table:table-cell>
          <table:table-cell table:number-columns-repeated="10"/>
        </table:table-row>
        <table:table-row table:style-name="ro3">
          <table:table-cell/>
          <table:table-cell table:style-name="ce13" table:formula="of:=MIN([.B6:.B15])" office:value-type="float" office:value="-1023">
            <text:p>-1023</text:p>
          </table:table-cell>
          <table:table-cell table:style-name="ce22" office:value-type="string">
            <text:p><text:s/><text:span text:style-name="T1">←</text:span> min <text:span text:style-name="T1">→</text:span></text:p>
          </table:table-cell>
          <table:table-cell table:number-columns-repeated="2" table:style-name="ce13" office:value-type="float" office:value="255">
            <text:p>255</text:p>
          </table:table-cell>
          <table:table-cell table:style-name="ce13" office:value-type="float" office:value="0">
            <text:p>0</text:p>
          </table:table-cell>
          <table:table-cell table:style-name="ce6"/>
          <table:table-cell table:number-columns-repeated="3"/>
          <table:table-cell office:value-type="string">
            <text:p>Découvrir la méthode de combinaison des couleurs utilisée par le formatage conditionnel</text:p>
          </table:table-cell>
          <table:table-cell table:number-columns-repeated="5"/>
        </table:table-row>
        <table:table-row table:style-name="ro3">
          <table:table-cell table:style-name="ce2"/>
          <table:table-cell table:style-name="ce14" office:value-type="float" office:value="-50">
            <text:p>-50</text:p>
          </table:table-cell>
          <table:table-cell/>
          <table:table-cell table:formula="of:=[.D$17]/[.$B$17]*([.$B6]-[.$B$5])+[.D$5]" office:value-type="float" office:value="255">
            <text:p>255</text:p>
          </table:table-cell>
          <table:table-cell table:formula="of:=[.E$17]/[.$B$17]*([.$B6]-[.$B$5])+[.E$5]" office:value-type="float" office:value="135.197394136808">
            <text:p>135</text:p>
          </table:table-cell>
          <table:table-cell table:formula="of:=[.F$17]/[.$B$17]*([.$B6]-[.$B$5])+[.F$5]" office:value-type="float" office:value="8.8742671009772">
            <text:p>9</text:p>
          </table:table-cell>
          <table:table-cell table:number-columns-repeated="4"/>
          <table:table-cell office:value-type="string">
            <text:p>Utiliser une macro pour « jouer » avec les couleurs</text:p>
          </table:table-cell>
          <table:table-cell table:number-columns-repeated="5"/>
        </table:table-row>
        <table:table-row table:style-name="ro3">
          <table:table-cell table:style-name="ce3"/>
          <table:table-cell table:style-name="ce15" office:value-type="float" office:value="5">
            <text:p>5</text:p>
          </table:table-cell>
          <table:table-cell/>
          <table:table-cell table:formula="of:=[.D$17]/[.$B$17]*([.$B7]-[.$B$5])+[.D$5]" office:value-type="float" office:value="255">
            <text:p>255</text:p>
          </table:table-cell>
          <table:table-cell table:formula="of:=[.E$17]/[.$B$17]*([.$B7]-[.$B$5])+[.E$5]" office:value-type="float" office:value="128.425407166124">
            <text:p>128</text:p>
          </table:table-cell>
          <table:table-cell table:formula="of:=[.F$17]/[.$B$17]*([.$B7]-[.$B$5])+[.F$5]" office:value-type="float" office:value="9.37589576547231">
            <text:p>9</text:p>
          </table:table-cell>
          <table:table-cell table:number-columns-repeated="10"/>
        </table:table-row>
        <table:table-row table:style-name="ro3">
          <table:table-cell table:style-name="ce4"/>
          <table:table-cell table:style-name="ce16" office:value-type="float" office:value="-589">
            <text:p>-589</text:p>
          </table:table-cell>
          <table:table-cell/>
          <table:table-cell table:formula="of:=[.D$17]/[.$B$17]*([.$B8]-[.$B$5])+[.D$5]" office:value-type="float" office:value="255">
            <text:p>255</text:p>
          </table:table-cell>
          <table:table-cell table:formula="of:=[.E$17]/[.$B$17]*([.$B8]-[.$B$5])+[.E$5]" office:value-type="float" office:value="201.562866449511">
            <text:p>202</text:p>
          </table:table-cell>
          <table:table-cell table:formula="of:=[.F$17]/[.$B$17]*([.$B8]-[.$B$5])+[.F$5]" office:value-type="float" office:value="3.95830618892508">
            <text:p>4</text:p>
          </table:table-cell>
          <table:table-cell table:number-columns-repeated="4"/>
          <table:table-cell table:style-name="ce28" office:value-type="string">
            <text:p>Mode d’emploi :</text:p>
          </table:table-cell>
          <table:table-cell table:number-columns-repeated="5"/>
        </table:table-row>
        <table:table-row table:style-name="ro3">
          <table:table-cell table:style-name="ce5"/>
          <table:table-cell table:style-name="ce17" office:value-type="float" office:value="512">
            <text:p>512</text:p>
          </table:table-cell>
          <table:table-cell/>
          <table:table-cell table:formula="of:=[.D$17]/[.$B$17]*([.$B9]-[.$B$5])+[.D$5]" office:value-type="float" office:value="255">
            <text:p>255</text:p>
          </table:table-cell>
          <table:table-cell table:formula="of:=[.E$17]/[.$B$17]*([.$B9]-[.$B$5])+[.E$5]" office:value-type="float" office:value="66">
            <text:p>66</text:p>
          </table:table-cell>
          <table:table-cell table:formula="of:=[.F$17]/[.$B$17]*([.$B9]-[.$B$5])+[.F$5]" office:value-type="float" office:value="14">
            <text:p>14</text:p>
          </table:table-cell>
          <table:table-cell/>
          <table:table-cell table:style-name="ce26" office:value-type="string" table:number-columns-spanned="2" table:number-rows-spanned="3">
            <text:p>reporter ici les couleurs paramétrées dans le formatage conditionnel</text:p>
          </table:table-cell>
          <table:covered-table-cell/>
          <table:table-cell table:number-columns-repeated="7"/>
        </table:table-row>
        <table:table-row table:style-name="ro3">
          <table:table-cell table:style-name="ce3"/>
          <table:table-cell table:style-name="ce18" office:value-type="float" office:value="10">
            <text:p>10</text:p>
          </table:table-cell>
          <table:table-cell/>
          <table:table-cell table:formula="of:=[.D$17]/[.$B$17]*([.$B10]-[.$B$5])+[.D$5]" office:value-type="float" office:value="255">
            <text:p>255</text:p>
          </table:table-cell>
          <table:table-cell table:formula="of:=[.E$17]/[.$B$17]*([.$B10]-[.$B$5])+[.E$5]" office:value-type="float" office:value="127.809771986971">
            <text:p>128</text:p>
          </table:table-cell>
          <table:table-cell table:formula="of:=[.F$17]/[.$B$17]*([.$B10]-[.$B$5])+[.F$5]" office:value-type="float" office:value="9.4214983713355">
            <text:p>9</text:p>
          </table:table-cell>
          <table:table-cell/>
          <table:covered-table-cell table:style-name="ce27"/>
          <table:covered-table-cell/>
          <table:table-cell/>
          <table:table-cell office:value-type="string">
            <text:p>1/ Entrer des valeurs quelconques dans la plage B6:B15</text:p>
          </table:table-cell>
          <table:table-cell table:number-columns-repeated="5"/>
        </table:table-row>
        <table:table-row table:style-name="ro3">
          <table:table-cell table:style-name="ce6"/>
          <table:table-cell table:style-name="ce19" office:value-type="float" office:value="-1023">
            <text:p>-1023</text:p>
          </table:table-cell>
          <table:table-cell/>
          <table:table-cell table:formula="of:=[.D$17]/[.$B$17]*([.$B11]-[.$B$5])+[.D$5]" office:value-type="float" office:value="255">
            <text:p>255</text:p>
          </table:table-cell>
          <table:table-cell table:formula="of:=[.E$17]/[.$B$17]*([.$B11]-[.$B$5])+[.E$5]" office:value-type="float" office:value="255">
            <text:p>255</text:p>
          </table:table-cell>
          <table:table-cell table:formula="of:=[.F$17]/[.$B$17]*([.$B11]-[.$B$5])+[.F$5]" office:value-type="float" office:value="0">
            <text:p>0</text:p>
          </table:table-cell>
          <table:table-cell/>
          <table:covered-table-cell table:number-columns-repeated="2"/>
          <table:table-cell/>
          <table:table-cell office:value-type="string">
            <text:p>2/ Modifier le formatage conditionnel appliqué à cette plage :</text:p>
          </table:table-cell>
          <table:table-cell table:number-columns-repeated="5"/>
        </table:table-row>
        <table:table-row table:style-name="ro3">
          <table:table-cell table:style-name="ce7"/>
          <table:table-cell table:style-name="ce20" office:value-type="float" office:value="42">
            <text:p>42</text:p>
          </table:table-cell>
          <table:table-cell/>
          <table:table-cell table:formula="of:=[.D$17]/[.$B$17]*([.$B12]-[.$B$5])+[.D$5]" office:value-type="float" office:value="255">
            <text:p>255</text:p>
          </table:table-cell>
          <table:table-cell table:formula="of:=[.E$17]/[.$B$17]*([.$B12]-[.$B$5])+[.E$5]" office:value-type="float" office:value="123.869706840391">
            <text:p>124</text:p>
          </table:table-cell>
          <table:table-cell table:formula="of:=[.F$17]/[.$B$17]*([.$B12]-[.$B$5])+[.F$5]" office:value-type="float" office:value="9.71335504885994">
            <text:p>10</text:p>
          </table:table-cell>
          <table:table-cell table:number-columns-repeated="4"/>
          <table:table-cell table:style-name="ce29" office:value-type="string">
            <text:p>Format &gt; Formatage conditionnel &gt; Gérer &gt; Sélectionner B6:B15 &gt; Éditer</text:p>
          </table:table-cell>
          <table:table-cell table:number-columns-repeated="5"/>
        </table:table-row>
        <table:table-row table:style-name="ro3">
          <table:table-cell table:style-name="ce8"/>
          <table:table-cell table:style-name="ce16" office:value-type="float" office:value="256">
            <text:p>256</text:p>
          </table:table-cell>
          <table:table-cell/>
          <table:table-cell table:formula="of:=[.D$17]/[.$B$17]*([.$B13]-[.$B$5])+[.D$5]" office:value-type="float" office:value="255">
            <text:p>255</text:p>
          </table:table-cell>
          <table:table-cell table:formula="of:=[.E$17]/[.$B$17]*([.$B13]-[.$B$5])+[.E$5]" office:value-type="float" office:value="97.5205211726384">
            <text:p>98</text:p>
          </table:table-cell>
          <table:table-cell table:formula="of:=[.F$17]/[.$B$17]*([.$B13]-[.$B$5])+[.F$5]" office:value-type="float" office:value="11.6651465798046">
            <text:p>12</text:p>
          </table:table-cell>
          <table:table-cell table:number-columns-repeated="4"/>
          <table:table-cell table:style-name="ce30" office:value-type="string">
            <text:p>Ne modifier <text:span text:style-name="T2">que</text:span> les couleurs (noter ces couleurs)</text:p>
          </table:table-cell>
          <table:table-cell table:number-columns-repeated="5"/>
        </table:table-row>
        <table:table-row table:style-name="ro3">
          <table:table-cell table:style-name="ce9"/>
          <table:table-cell table:style-name="ce17" office:value-type="float" office:value="486">
            <text:p>486</text:p>
          </table:table-cell>
          <table:table-cell/>
          <table:table-cell table:formula="of:=[.D$17]/[.$B$17]*([.$B14]-[.$B$5])+[.D$5]" office:value-type="float" office:value="255">
            <text:p>255</text:p>
          </table:table-cell>
          <table:table-cell table:formula="of:=[.E$17]/[.$B$17]*([.$B14]-[.$B$5])+[.E$5]" office:value-type="float" office:value="69.2013029315961">
            <text:p>69</text:p>
          </table:table-cell>
          <table:table-cell table:formula="of:=[.F$17]/[.$B$17]*([.$B14]-[.$B$5])+[.F$5]" office:value-type="float" office:value="13.7628664495114">
            <text:p>14</text:p>
          </table:table-cell>
          <table:table-cell table:number-columns-repeated="4"/>
          <table:table-cell office:value-type="string">
            <text:p>3/ Appliquer ces couleurs d’arrière-plan aux cellules G5 et G16</text:p>
          </table:table-cell>
          <table:table-cell table:number-columns-repeated="5"/>
        </table:table-row>
        <table:table-row table:style-name="ro3">
          <table:table-cell table:style-name="ce10"/>
          <table:table-cell table:style-name="ce21" office:value-type="float" office:value="75">
            <text:p>75</text:p>
          </table:table-cell>
          <table:table-cell/>
          <table:table-cell table:formula="of:=[.D$17]/[.$B$17]*([.$B15]-[.$B$5])+[.D$5]" office:value-type="float" office:value="255">
            <text:p>255</text:p>
          </table:table-cell>
          <table:table-cell table:formula="of:=[.E$17]/[.$B$17]*([.$B15]-[.$B$5])+[.E$5]" office:value-type="float" office:value="119.80651465798">
            <text:p>120</text:p>
          </table:table-cell>
          <table:table-cell table:formula="of:=[.F$17]/[.$B$17]*([.$B15]-[.$B$5])+[.F$5]" office:value-type="float" office:value="10.014332247557">
            <text:p>10</text:p>
          </table:table-cell>
          <table:table-cell table:number-columns-repeated="4"/>
          <table:table-cell office:value-type="string">
            <text:p>4/ Lancer la macro (bouton gris)</text:p>
          </table:table-cell>
          <table:table-cell table:number-columns-repeated="5"/>
        </table:table-row>
        <table:table-row table:style-name="ro3">
          <table:table-cell/>
          <table:table-cell table:style-name="ce13" table:formula="of:=MAX([.B6:.B15])" office:value-type="float" office:value="512">
            <text:p>512</text:p>
          </table:table-cell>
          <table:table-cell table:style-name="ce22" office:value-type="string">
            <text:p><text:s/><text:span text:style-name="T1">←</text:span> Max <text:span text:style-name="T1">→</text:span></text:p>
          </table:table-cell>
          <table:table-cell table:style-name="ce13" office:value-type="float" office:value="255">
            <text:p>255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4">
            <text:p>14</text:p>
          </table:table-cell>
          <table:table-cell table:style-name="ce5"/>
          <table:table-cell table:number-columns-repeated="9"/>
        </table:table-row>
        <table:table-row table:style-name="ro3">
          <table:table-cell/>
          <table:table-cell table:style-name="ce13" table:formula="of:=[.B16]-[.B5]" office:value-type="float" office:value="1535">
            <text:p>1535</text:p>
          </table:table-cell>
          <table:table-cell table:style-name="ce24" office:value-type="string">
            <text:p><text:s/><text:span text:style-name="T1">←</text:span> Max–min <text:span text:style-name="T1">→</text:span></text:p>
          </table:table-cell>
          <table:table-cell table:style-name="ce13" table:formula="of:=[.D16]-[.D5]" office:value-type="float" office:value="0">
            <text:p>0</text:p>
          </table:table-cell>
          <table:table-cell table:style-name="ce13" table:formula="of:=[.E16]-[.E5]" office:value-type="float" office:value="-189">
            <text:p>-189</text:p>
          </table:table-cell>
          <table:table-cell table:style-name="ce13" table:formula="of:=[.F16]-[.F5]" office:value-type="float" office:value="14">
            <text:p>14</text:p>
          </table:table-cell>
          <table:table-cell table:number-columns-repeated="4"/>
          <table:table-cell table:style-name="ce28" office:value-type="string">
            <text:p>Fonctionnement :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10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4"/>
          <table:table-cell table:style-name="ce31" office:value-type="string" table:number-columns-spanned="6" table:number-rows-spanned="2">
            <text:p>1/ La macro « lit » d’abord les couleurs des cellules G5 et G16 et reporte les composantes RVB de ces couleurs cellules D5:F5 et D16:F16</text:p>
          </table:table-cell>
          <table:covered-table-cell table:number-columns-repeated="5"/>
        </table:table-row>
        <table:table-row table:style-name="ro2">
          <table:table-cell/>
          <table:table-cell table:style-name="ce11" office:value-type="string">
            <text:p>Échelle de couleurs obtenue par le formatage conditionnel</text:p>
          </table:table-cell>
          <table:table-cell table:style-name="Default" table:number-columns-repeated="4"/>
          <table:table-cell table:number-columns-repeated="4"/>
          <table:covered-table-cell table:number-columns-repeated="6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4"/>
          <table:table-cell table:style-name="ce31" office:value-type="string" table:number-columns-spanned="6" table:number-rows-spanned="2">
            <text:p>2/ Les composantes pour chaque valeur de x sont calculées dans le tableau D6:F15 selon la formule donnée plus bas</text:p>
          </table:table-cell>
          <table:covered-table-cell table:number-columns-repeated="5"/>
        </table:table-row>
        <table:table-row table:style-name="ro2">
          <table:table-cell table:style-name="ce11" office:value-type="string">
            <text:p>Couleurs calculées (cliquer sur le bouton pour les appliquer)</text:p>
          </table:table-cell>
          <table:table-cell/>
          <table:table-cell table:style-name="Default" table:number-columns-repeated="4"/>
          <table:table-cell table:number-columns-repeated="4"/>
          <table:covered-table-cell table:number-columns-repeated="6"/>
        </table:table-row>
        <table:table-row table:style-name="ro2">
          <table:table-cell table:number-columns-repeated="2"/>
          <table:table-cell table:style-name="Default" table:number-columns-repeated="3"/>
          <table:table-cell table:style-name="ce11"/>
          <table:table-cell table:number-columns-repeated="4"/>
          <table:table-cell table:style-name="ce31" office:value-type="string" table:number-columns-spanned="6" table:number-rows-spanned="2">
            <text:p>3/ La macro lit ces composantes et applique la couleur résultante sur les cellules de la plage A6:A15</text:p>
          </table:table-cell>
          <table:covered-table-cell table:number-columns-repeated="5"/>
        </table:table-row>
        <table:table-row table:style-name="ro2">
          <table:table-cell table:number-columns-repeated="2"/>
          <table:table-cell table:style-name="Default" table:number-columns-repeated="4"/>
          <table:table-cell table:number-columns-repeated="4"/>
          <table:covered-table-cell table:number-columns-repeated="6"/>
        </table:table-row>
        <calcext:conditional-formats>
          <calcext:conditional-format calcext:target-range-address="Feuille1.B6:Feuille1.B15">
            <calcext:color-scale>
              <calcext:color-scale-entry calcext:value="0" calcext:type="minimum" calcext:color="#ffff00"/>
              <calcext:color-scale-entry calcext:value="0" calcext:type="maximum" calcext:color="#ff420e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number-style style:name="N109">
      <number:number number:decimal-places="0" number:min-integer-digits="2"/>
    </number:number-style>
    <number:number-style style:name="N110">
      <number:number number:decimal-places="9" number:min-integer-digits="1"/>
    </number:number-style>
    <number:number-style style:name="N111">
      <number:number number:decimal-places="8" number:min-integer-digits="1"/>
    </number:number-style>
    <number:number-style style:name="N112">
      <number:number number:decimal-places="7" number:min-integer-digits="1"/>
    </number:number-style>
    <number:number-style style:name="N113">
      <number:number number:decimal-places="6" number:min-integer-digits="1"/>
    </number:number-style>
    <number:number-style style:name="N114">
      <number:number number:decimal-places="5" number:min-integer-digits="1"/>
    </number:number-style>
    <number:number-style style:name="N115">
      <number:number number:decimal-places="4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0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14">00/00/0000</text:date>, <text:time style:data-style-name="N2" text:time-value="0000-00-00T11:07:11.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11:12:40.34</meta:creation-date>
    <meta:editing-duration>P0D</meta:editing-duration>
    <meta:editing-cycles>1</meta:editing-cycles>
    <meta:generator>LibreOffice/4.0.3.1$Windows_x86 LibreOffice_project/a67943cd4d125208f4ea7fa29439551825cfb39</meta:generator>
    <meta:document-statistic meta:table-count="1" meta:cell-count="77" meta:object-count="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Option Explicit

Sub LitAppliqueCouleur

Dim oCellule As Object, oFeuille As object, x As Integer, lCouleur As Long, iRouge As Integer, iVert As Integer, iBleu As Integer

oFeuille = thiscomponent.Sheets.getByName("Feuille1")

'lecture de la couleur appliquée au minimum
oCellule = oFeuille.getCellRangeByName("G5")
lCouleur = oCellule.CellBackColor
'report des composantes RVB dans la Feuille
oFeuille.getCellRangeByName("D5").Value = Red(lCouleur)
oFeuille.getCellRangeByName("E5").Value = Green(lCouleur)
oFeuille.getCellRangeByName("F5").Value = Blue(lCouleur)

'lecture de la couleur appliquée au maximum
oCellule = oFeuille.getCellRangeByName("G16")
lCouleur = oCellule.CellBackColor
'report des composantes RVB dans la feuille
oFeuille.getCellRangeByName("D16").Value = Red(lCouleur)
oFeuille.getCellRangeByName("E16").Value = Green(lCouleur)
oFeuille.getCellRangeByName("F16").Value = Blue(lCouleur)

'application des couleurs d'arrière-plan aux cellules A6:A15
'selon le calcul des composantes fait dans le tableau D5:F16
For x=6 To 15
	iRouge = oFeuille.getCellRangeByName("D" &amp; x).Value
	iVert  = oFeuille.getCellRangeByName("E" &amp; x).value
	iBleu  = oFeuille.getCellRangeByName("F" &amp; x).Value

	oCellule = oFeuille.getCellRangeByName("A" &amp; x)
	oCellule.CellBackColor = RGB(iRouge, iVert, iBleu)
Next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math xmlns="http://www.w3.org/1998/Math/MathML">
  <semantics>
    <mtable>
      <mtr>
        <mtd>
          <mrow>
            <mtext>Formule de calcul pour le rouge (R) :</mtext>
          </mrow>
        </mtd>
      </mtr>
      <mtr>
        <mtd>
          <mrow/>
        </mtd>
      </mtr>
      <mtr>
        <mtd>
          <mrow>
            <mstyle mathsize="16pt">
              <mrow>
                <mrow>
                  <mrow>
                    <mi>R</mi>
                    <mo stretchy="false">=</mo>
                    <mrow>
                      <mrow>
                        <mfrac>
                          <mrow>
                            <mrow>
                              <msub>
                                <mi>R</mi>
                                <mi mathvariant="italic">Max</mi>
                              </msub>
                              <mo stretchy="false">−</mo>
                              <msub>
                                <mi>R</mi>
                                <mi mathvariant="italic">min</mi>
                              </msub>
                            </mrow>
                          </mrow>
                          <mrow>
                            <mrow>
                              <msub>
                                <mi>x</mi>
                                <mi mathvariant="italic">Max</mi>
                              </msub>
                              <mo stretchy="false">−</mo>
                              <msub>
                                <mi>x</mi>
                                <mi mathvariant="italic">min</mi>
                              </msub>
                            </mrow>
                          </mrow>
                        </mfrac>
                        <mo stretchy="false">⋅</mo>
                        <mrow>
                          <mo stretchy="false">(</mo>
                          <mrow>
                            <mrow>
                              <mi>x</mi>
                              <mo stretchy="false">−</mo>
                              <msub>
                                <mi>x</mi>
                                <mi mathvariant="italic">min</mi>
                              </msub>
                            </mrow>
                          </mrow>
                          <mo stretchy="false">)</mo>
                        </mrow>
                      </mrow>
                      <mo stretchy="false">+</mo>
                      <msub>
                        <mi>R</mi>
                        <mi mathvariant="italic">min</mi>
                      </msub>
                    </mrow>
                  </mrow>
                </mrow>
              </mrow>
            </mstyle>
          </mrow>
        </mtd>
      </mtr>
      <mtr>
        <mtd>
          <mrow/>
        </mtd>
      </mtr>
      <mtr>
        <mtd>
          <mrow>
            <mi>R</mi>
            <mi mathvariant="normal">:</mi>
            <mtext>    composante rouge pour la valeur x sur la même
 ligne</mtext>
          </mrow>
        </mtd>
      </mtr>
      <mtr>
        <mtd>
          <mrow>
            <msub>
              <mi>R</mi>
              <mi mathvariant="italic">Max</mi>
            </msub>
            <mi mathvariant="normal">:</mi>
            <mtext>composante rouge pour la couleur appliquée au maximum dans le formatage conditionnel</mtext>
          </mrow>
        </mtd>
      </mtr>
      <mtr>
        <mtd>
          <mrow>
            <msub>
              <mi>R</mi>
              <mi mathvariant="italic">min</mi>
            </msub>
            <mi mathvariant="normal">:</mi>
            <mtext> composante rouge pour la couleur appliquée au minimum dans le formatage conditionnel</mtext>
          </mrow>
        </mtd>
      </mtr>
      <mtr>
        <mtd>
          <mrow>
            <msub>
              <mi>x</mi>
              <mi mathvariant="italic">Max</mi>
            </msub>
            <mi mathvariant="normal">:</mi>
            <mtext> valeur maximum de x dans le tableau</mtext>
          </mrow>
        </mtd>
      </mtr>
      <mtr>
        <mtd>
          <mrow>
            <msub>
              <mi>x</mi>
              <mi mathvariant="italic">min</mi>
            </msub>
            <mi mathvariant="normal">:</mi>
            <mtext>  valeur minimum de x dans le tableau</mtext>
          </mrow>
        </mtd>
      </mtr>
    </mtable>
    <annotation encoding="StarMath 5.0">"Formule de calcul pour le rouge (R) :" newline newline
size 16 {R = {R_Max - R_min} over {x_Max - x_min} cdot (x - x_min) + R_min} newline newline
R : "    composante rouge pour la valeur x sur la même
 ligne" newline
R_Max : "composante rouge pour la couleur appliquée au maximum dans le formatage conditionnel" newline
R_min : " composante rouge pour la couleur appliquée au minimum dans le formatage conditionnel" newline
x_Max : " valeur maximum de x dans le tableau" newline
x_min : "  valeur minimum de x dans le tableau"


</annotation>
  </semantics>
</math>
</file>