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abela1" style:family="table">
      <style:table-properties style:width="9.236cm" table:align="margins"/>
    </style:style>
    <style:style style:name="Tabela1.A" style:family="table-column">
      <style:table-column-properties style:column-width="4.101cm" style:rel-column-width="29100*"/>
    </style:style>
    <style:style style:name="Tabela1.B" style:family="table-column">
      <style:table-column-properties style:column-width="1.439cm" style:rel-column-width="10208*"/>
    </style:style>
    <style:style style:name="Tabela1.C" style:family="table-column">
      <style:table-column-properties style:column-width="1.171cm" style:rel-column-width="8317*"/>
    </style:style>
    <style:style style:name="Tabela1.D" style:family="table-column">
      <style:table-column-properties style:column-width="2.025cm" style:rel-column-width="14367*"/>
    </style:style>
    <style:style style:name="Tabela1.E" style:family="table-column">
      <style:table-column-properties style:column-width="0.499cm" style:rel-column-width="35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Table_20_Heading">Produto</text:p>
            </table:table-cell>
            <table:table-cell table:style-name="Tabela1.A1" office:value-type="string">
              <text:p text:style-name="Table_20_Heading">Quant</text:p>
            </table:table-cell>
            <table:table-cell table:style-name="Tabela1.A1" office:value-type="string">
              <text:p text:style-name="Table_20_Heading">Unit</text:p>
            </table:table-cell>
            <table:table-cell table:style-name="Tabela1.A1" office:value-type="string">
              <text:p text:style-name="Table_20_Heading">Total</text:p>
            </table:table-cell>
            <table:table-cell table:style-name="Tabela1.E1" office:value-type="string">
              <text:p text:style-name="Table_20_Heading"/>
            </table:table-cell>
          </table:table-row>
        </table:table-header-rows>
        <table:table-row>
          <table:table-cell table:style-name="Tabela1.A2" office:value-type="string">
            <text:p text:style-name="P1">Carne bif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arne moi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arne pedaç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xa e sobrecox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eito de frang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hamburge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alsich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bacax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lfac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lh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anan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atat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eterrab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rócolis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ebol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enour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huchu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bobrinh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uv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spinafr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aranj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imã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çã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ndioquinh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racujá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elanci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elã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vos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er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úcul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tomat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uv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anoninh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eite longa vi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rg becel-pró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rg quali ligt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ussarel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esunt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Queijo minas fresca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yakult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çuca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doçant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Água de coc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rroz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zeit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zeitonas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atata palh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iscoito clube socia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iscoito crem cracke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iscoito passa temp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afé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aldo de galinh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há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rvilh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farinha de trig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farinha de rosc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feijã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Filtro de papel 10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carrã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acarrão mioj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istura para bol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olho/extrato tomat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nescau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óle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régan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almit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ão de form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apel toalh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queijo parm ralad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al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uco caju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uco kap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vinagr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bsorvent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ondicionado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reme denta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reme dental infanti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reme p/corp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esodorante past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eite de coloni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apel higiênic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abonet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hampo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água sanitári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lcoo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maciante de roup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era liquida(ingl max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esinfetante lavand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etergente líquid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esponja de aç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abão em pedr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abão em pó (ace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aco lixo pto 60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sapóli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veja multius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t" fo:country="BR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0.499cm" fo:margin-right="0.499cm" style:writing-mode="lr-tb" style:footnote-max-height="0cm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dc:title>ListaComprasFolder</dc:title>
    <dc:description>Copyleft (C) 2007 Carlos a da A. Silveira


Este arquivo é de livre distribuição, sendo permitida sua cópia e
distribuição no todo ou em parte, nos termos da GPL GNU, conforme
publicada pela free Software Foundation, [Fundação do Software Livre
em sua versão corrente. NÃO POSSUI O MESMO, NENHUMA GARANTIA, EXPLÍCITAS OU IMPLÍCITAS, COMERCIAIS OU DE ATENDIMENTO A UMA DETERMINADA FINALIDADE.
Consulte a Licença Publica Geral GNU para maiores detalhes.
-----------------
Endereço da FSF:
Free Software Foundation, Inc. 675 Mass Ave, Cambridge, MA 02139, USA
------------------
Esta é uma pequena contribuição, para uma comunidade que tanto
me deu. Espero que lhe seja útil, como tem sido para mim. Se você por algum motivo o quiser, me mande uma mensagem. csee2003@yahoo.com.br

</dc:description>
    <dc:subject>Aplicação pessoal e doméstica</dc:subject>
    <meta:creation-date>2004-06-21T14:42:07</meta:creation-date>
    <dc:date>2007-03-17T20:28:25</dc:date>
    <meta:print-date>2004-06-21T15:58:08</meta:print-date>
    <meta:keyword>Compras</meta:keyword>
    <dc:language>pt-B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9" meta:word-count="172" meta:character-count="1033"/>
  </office:meta>
</office:document-meta>
</file>