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Kariert_20_0_2c_5_20_cm">
      <style:paragraph-properties style:page-number="auto"/>
    </style:style>
    <style:style style:name="P2" style:family="paragraph">
      <style:paragraph-properties fo:text-align="center"/>
    </style: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vertikale Linie 1" draw:style-name="gr1" draw:text-style-name="P2" svg:x1="2cm" svg:y1="-2cm" svg:x2="2cm" svg:y2="27.7cm"><text:p/></draw:line><draw:line text:anchor-type="paragraph" draw:z-index="1" draw:name="vertikale Linie 2" draw:style-name="gr1" draw:text-style-name="P2" svg:x1="19.002cm" svg:y1="-2cm" svg:x2="19.002cm" svg:y2="27.7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Red_20_90_20_Degrees_20_Crossed_20_10" draw:display-name="Red 90 Degrees Crossed 10" draw:style="double" draw:color="#b4c7dc" draw:distance="0.454cm" draw:rotation="900"/>
    <draw:hatch draw:name="Red_20_90_20_Degrees_20_Crossed_20_11" draw:display-name="Red 90 Degrees Crossed 11" draw:style="double" draw:color="#b4c7dc" draw:distance="0.51cm" draw:rotation="900"/>
    <draw:hatch draw:name="Red_20_90_20_Degrees_20_Crossed_20_12" draw:display-name="Red 90 Degrees Crossed 12" draw:style="double" draw:color="#b4c7dc" draw:distance="0.567cm" draw:rotation="900"/>
    <draw:hatch draw:name="Red_20_90_20_Degrees_20_Crossed_20_2" draw:display-name="Red 90 Degrees Crossed 2" draw:style="single" draw:color="#b4c7dc" draw:distance="0.675cm" draw:rotation="0"/>
    <draw:hatch draw:name="Red_20_90_20_Degrees_20_Crossed_20_3" draw:display-name="Red 90 Degrees Crossed 3" draw:style="double" draw:color="#b4c7dc" draw:distance="0.283cm" draw:rotation="900"/>
    <draw:hatch draw:name="Red_20_90_20_Degrees_20_Crossed_20_4" draw:display-name="Red 90 Degrees Crossed 4" draw:style="single" draw:color="#b4c7dc" draw:distance="0.646cm" draw:rotation="0"/>
    <draw:hatch draw:name="Red_20_90_20_Degrees_20_Crossed_20_5" draw:display-name="Red 90 Degrees Crossed 5" draw:style="single" draw:color="#b4c7dc" draw:distance="5.613cm" draw:rotation="0"/>
    <draw:hatch draw:name="Red_20_90_20_Degrees_20_Crossed_20_6" draw:display-name="Red 90 Degrees Crossed 6" draw:style="single" draw:color="#b4c7dc" draw:distance="0.624cm" draw:rotation="0"/>
    <draw:hatch draw:name="Red_20_90_20_Degrees_20_Crossed_20_7" draw:display-name="Red 90 Degrees Crossed 7" draw:style="single" draw:color="#b4c7dc" draw:distance="0.601cm" draw:rotation="0"/>
    <draw:hatch draw:name="Red_20_90_20_Degrees_20_Crossed_20_8" draw:display-name="Red 90 Degrees Crossed 8" draw:style="double" draw:color="#b4c7dc" draw:distance="0.34cm" draw:rotation="900"/>
    <draw:hatch draw:name="Red_20_90_20_Degrees_20_Crossed_20_9" draw:display-name="Red 90 Degrees Crossed 9" draw:style="double" draw:color="#b4c7dc" draw:distance="0.397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hatch" draw:fill-color="#b4c7dc" draw:fill-hatch-name="Red_20_90_20_Degrees_20_Crossed_20_2" draw:fill-hatch-solid="fals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hatch" draw:fill-color="#b4c7dc" draw:fill-hatch-name="Red_20_90_20_Degrees_20_Crossed_20_3" draw:fill-hatch-solid="fals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4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6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7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8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9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10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11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draw:fill="hatch" draw:fill-hatch-name="Red_20_90_20_Degrees_20_Crossed_20_12" draw:fill-hatch-solid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hatch" draw:background-size="full" draw:fill-color="#b4c7dc" draw:fill-hatch-name="Red_20_90_20_Degrees_20_Crossed_20_2" draw:fill-hatch-solid="false" draw:opacity="100%"/>
    </style:style>
    <style:style style:name="Mdp3" style:family="drawing-page">
      <style:drawing-page-properties draw:fill="hatch" draw:background-size="full" draw:fill-color="#b4c7dc" draw:fill-hatch-name="Red_20_90_20_Degrees_20_Crossed_20_3" draw:fill-hatch-solid="false" draw:opacity="100%"/>
    </style:style>
    <style:style style:name="Mdp4" style:family="drawing-page">
      <style:drawing-page-properties draw:fill="hatch" draw:fill-hatch-name="Red_20_90_20_Degrees_20_Crossed_20_4" draw:fill-hatch-solid="false"/>
    </style:style>
    <style:style style:name="Mdp5" style:family="drawing-page">
      <style:drawing-page-properties draw:fill="hatch" draw:fill-hatch-name="Red_20_90_20_Degrees_20_Crossed_20_6" draw:fill-hatch-solid="false"/>
    </style:style>
    <style:style style:name="Mdp6" style:family="drawing-page">
      <style:drawing-page-properties draw:fill="hatch" draw:fill-hatch-name="Red_20_90_20_Degrees_20_Crossed_20_7" draw:fill-hatch-solid="false"/>
    </style:style>
    <style:style style:name="Mdp7" style:family="drawing-page">
      <style:drawing-page-properties draw:fill="hatch" draw:fill-hatch-name="Red_20_90_20_Degrees_20_Crossed_20_8" draw:fill-hatch-solid="false"/>
    </style:style>
    <style:style style:name="Mdp8" style:family="drawing-page">
      <style:drawing-page-properties draw:fill="hatch" draw:fill-hatch-name="Red_20_90_20_Degrees_20_Crossed_20_9" draw:fill-hatch-solid="false"/>
    </style:style>
    <style:style style:name="Mdp9" style:family="drawing-page">
      <style:drawing-page-properties draw:fill="hatch" draw:fill-hatch-name="Red_20_90_20_Degrees_20_Crossed_20_10" draw:fill-hatch-solid="false"/>
    </style:style>
    <style:style style:name="Mdp10" style:family="drawing-page">
      <style:drawing-page-properties draw:fill="hatch" draw:fill-hatch-name="Red_20_90_20_Degrees_20_Crossed_20_11" draw:fill-hatch-solid="false"/>
    </style:style>
    <style:style style:name="Mdp11" style:family="drawing-page">
      <style:drawing-page-properties draw:fill="hatch" draw:fill-hatch-name="Red_20_90_20_Degrees_20_Crossed_20_12" draw:fill-hatch-solid="false"/>
    </style:style>
  </office:automatic-styles>
  <office:master-styles>
    <style:master-page style:name="Standard" style:page-layout-name="Mpm1" draw:style-name="Mdp1"/>
    <style:master-page style:name="Liniert_20_25_20_-_20_1_2c_188_20_cm" style:display-name="Liniert 25 - 1,188 cm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Kariert_20_0_2c_5_20_cm" style:display-name="Kariert 0,5 cm" style:page-layout-name="Mpm9" draw:style-name="Mdp3"/>
    <style:master-page style:name="Liniert_20_26_20_-_20_1_2c_1423_20_cm" style:display-name="Liniert 26 - 1,1423 cm" style:page-layout-name="Mpm10" draw:style-name="Mdp4"/>
    <style:master-page style:name="Liniert_20_27_20_-_20_1_2c_1_20_cm" style:display-name="Liniert 27 - 1,1 cm" style:page-layout-name="Mpm11" draw:style-name="Mdp5"/>
    <style:master-page style:name="Liniert_20_28_20_-_20_1_2c_0607_20_cm" style:display-name="Liniert 28 - 1,0607 cm" style:page-layout-name="Mpm12" draw:style-name="Mdp6"/>
    <style:master-page style:name="Kariert_20_0_2c_6_20_cm" style:display-name="Kariert 0,6 cm" style:page-layout-name="Mpm13" draw:style-name="Mdp7"/>
    <style:master-page style:name="Kariert_20_0_2c_7_20_cm" style:display-name="Kariert 0,7 cm" style:page-layout-name="Mpm14" draw:style-name="Mdp8"/>
    <style:master-page style:name="Unbenannt1" style:page-layout-name="Mpm15"/>
    <style:master-page style:name="Kariert_20_0_2c_8_20_cm" style:display-name="Kariert 0,8 cm" style:page-layout-name="Mpm16" draw:style-name="Mdp9"/>
    <style:master-page style:name="Kariert_20_0_2c_9_20_cm" style:display-name="Kariert 0,9 cm" style:page-layout-name="Mpm17" draw:style-name="Mdp10"/>
    <style:master-page style:name="Kariert_20_1_2c_0_20_cm" style:display-name="Kariert 1,0 cm" style:page-layout-name="Mpm18" draw:style-name="Mdp1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9T11:35:44.008000000</meta:creation-date>
    <dc:title>A4 - liniert+kariert mehrfach</dc:title>
    <meta:editing-duration>PT38M54S</meta:editing-duration>
    <meta:editing-cycles>2</meta:editing-cycles>
    <meta:generator>LibreOffice/7.5.2.2$Windows_X86_64 LibreOffice_project/53bb9681a964705cf672590721dbc85eb4d0c3a2</meta:generator>
    <dc:date>2023-05-19T12:14:37.548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A4 - liniert+kariert" xlink:href="../A4%20-%20liniert+kariert.ott" meta:date="2023-05-19T11:35:43.645000000"/>
  </office:meta>
</office:document-meta>
</file>